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3.5pt" style:language-asian="zh" style:country-asian="TW"/>
    </style:style>
    <style:style style:name="P8" style:parent-style-name="內文" style:family="paragraph">
      <style:paragraph-properties style:snap-to-layout-grid="false" fo:margin-top="0.1319in" fo:line-height="0.2777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1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3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5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7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9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1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3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5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8" style:parent-style-name="內文" style:family="paragraph">
      <style:paragraph-properties style:snap-to-layout-grid="false" fo:margin-top="0.0527in" fo:line-height="0.2777in" fo:margin-left="1.2631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R</text:span><text:span text:style-name="T3">eservation<text:s/></text:span><text:span text:style-name="T4">for the second<text:s/></text:span><text:span text:style-name="T5">observatory<text:s/></text:span><text:span text:style-name="T6">room on Saturday night</text:span><text:span text:style-name="T7"><text:s/></text:span></text:p>
      <text:p text:style-name="P8"/>
      <text:list text:style-name="LFO3" text:continue-numbering="true">
        <text:list-item>
          <text:p text:style-name="P9">Expected<text:s/>Date<text:s/>of Tour:<text:s/>(yr)/(mo)/(day)</text:p>
        </text:list-item>
      </text:list>
      <text:p text:style-name="P10">_____________________________</text:p>
      <text:list text:style-name="LFO3" text:continue-numbering="true">
        <text:list-item>
          <text:p text:style-name="P11">Expected<text:s/>Time<text:s/>of Arrival: (a.m.<text:s/>/ p.m.)<text:s/></text:p>
        </text:list-item>
      </text:list>
      <text:p text:style-name="P12">_____________________________</text:p>
      <text:list text:style-name="LFO3" text:continue-numbering="true">
        <text:list-item>
          <text:p text:style-name="P13">Expected<text:s/>Number<text:s/>of<text:s/>Guest:</text:p>
        </text:list-item>
      </text:list>
      <text:p text:style-name="P14">_____________________________</text:p>
      <text:list text:style-name="LFO3" text:continue-numbering="true">
        <text:list-item>
          <text:p text:style-name="P15">Group Name:</text:p>
        </text:list-item>
      </text:list>
      <text:p text:style-name="P16">_____________________________</text:p>
      <text:list text:style-name="LFO3" text:continue-numbering="true">
        <text:list-item>
          <text:p text:style-name="P17">Group Composition:(e.g. Sixth grades)</text:p>
        </text:list-item>
      </text:list>
      <text:p text:style-name="P18">_____________________________</text:p>
      <text:list text:style-name="LFO3" text:continue-numbering="true">
        <text:list-item>
          <text:p text:style-name="P19">Contact Person</text:p>
        </text:list-item>
      </text:list>
      <text:p text:style-name="P20">_____________________________</text:p>
      <text:list text:style-name="LFO3" text:continue-numbering="true">
        <text:list-item>
          <text:p text:style-name="P21">E-mail:</text:p>
        </text:list-item>
      </text:list>
      <text:p text:style-name="P22">_____________________________</text:p>
      <text:list text:style-name="LFO3" text:continue-numbering="true">
        <text:list-item>
          <text:p text:style-name="P23">Daytime Number:</text:p>
        </text:list-item>
      </text:list>
      <text:p text:style-name="P24">_____________________________</text:p>
      <text:list text:style-name="LFO3" text:continue-numbering="true">
        <text:list-item>
          <text:p text:style-name="P25">Mobile<text:s/>Number:</text:p>
        </text:list-item>
      </text:list>
      <text:p text:style-name="P26">_____________________________</text:p>
      <text:p text:style-name="P27">If you have any questions, please contact Ext.202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/>
    </style:style>
    <style:style style:name="預設段落字型1" style:display-name="預設段落字型1" style:family="text"/>
    <style:style style:name="超連結" style:display-name="超連結" style:family="text" style:parent-style-name="預設段落字型1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1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73in" fo:page-height="11.6923in" style:print-orientation="portrait" fo:margin-top="1.1812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預約導覽：</dc:title>
    <meta:initial-creator>chunlan</meta:initial-creator>
    <dc:creator>freeman</dc:creator>
    <meta:creation-date>2016-04-19T06:02:00Z</meta:creation-date>
    <dc:date>2016-04-19T06:02:00Z</dc:date>
    <meta:print-date>2010-08-20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