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916in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fo:line-height="0.2916in" fo:margin-left="0.071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background-color="#FFFFFF"/>
    </style:style>
    <style:style style:name="T36" style:parent-style-name="預設段落字型" style:family="text">
      <style:text-properties style:font-name-asian="標楷體" fo:font-weight="bold" style:font-weight-asian="bold" fo:background-color="#FFFFFF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P3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background-color="#FFFFFF"/>
    </style:style>
    <style:style style:name="T70" style:parent-style-name="預設段落字型" style:family="text">
      <style:text-properties style:font-name-asian="標楷體" fo:font-weight="bold" style:font-weight-asian="bold" fo:background-color="#FFFFFF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3055in" fo:margin-left="1.0805in" fo:text-indent="-0.1791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3055in" fo:margin-left="1.0805in" fo:text-indent="-0.179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3055in" fo:margin-left="1.477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background-color="#FFFFFF"/>
    </style:style>
    <style:style style:name="T101" style:parent-style-name="預設段落字型" style:family="text">
      <style:text-properties style:font-name-asian="標楷體" fo:font-weight="bold" style:font-weight-asian="bold" fo:background-color="#FFFFFF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background-color="#FFFFFF"/>
    </style:style>
    <style:style style:name="T108" style:parent-style-name="預設段落字型" style:family="text">
      <style:text-properties style:font-name-asian="標楷體" fo:font-weight="bold" style:font-weight-asian="bold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background-color="#FFFFFF"/>
    </style:style>
    <style:style style:name="T115" style:parent-style-name="預設段落字型" style:family="text">
      <style:text-properties style:font-name-asian="標楷體" fo:font-weight="bold" style:font-weight-asian="bold" fo:background-color="#FFFFFF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3055in" fo:margin-left="1.477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說明條列" style:family="paragraph">
      <style:paragraph-properties style:text-autospace="none" style:line-height-at-least="0.2638in" fo:margin-left="0.6888in" fo:text-indent="-0.452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916in" fo:margin-left="0.5819in" fo:text-indent="-0.5701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916in" fo:margin-left="0.5819in" fo:text-indent="-0.5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超連結" style:family="text">
      <style:text-properties style:font-name-asian="標楷體" fo:font-size="14pt" style:font-size-asian="14pt" style:font-size-complex="14pt"/>
    </style:style>
    <style:style style:name="T140" style:parent-style-name="超連結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916in" fo:margin-left="0.4381in" fo:text-indent="-0.4263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47" style:parent-style-name="內文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151" style:family="table-column">
      <style:table-column-properties style:column-width="2.4277in"/>
    </style:style>
    <style:style style:name="TableColumn152" style:family="table-column">
      <style:table-column-properties style:column-width="2.4666in"/>
    </style:style>
    <style:style style:name="Table150" style:family="table">
      <style:table-properties style:width="4.8944in" fo:margin-left="0.6979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150%" fo:margin-left="0.070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5" style:family="table-column">
      <style:table-column-properties style:column-width="2.4326in"/>
    </style:style>
    <style:style style:name="TableColumn176" style:family="table-column">
      <style:table-column-properties style:column-width="2.4708in"/>
    </style:style>
    <style:style style:name="Table174" style:family="table">
      <style:table-properties style:width="4.9034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450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TableColumn195" style:family="table-column">
      <style:table-column-properties style:column-width="2.9527in"/>
    </style:style>
    <style:style style:name="Table194" style:family="table">
      <style:table-properties style:width="2.9527in" fo:margin-left="1.671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7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margin-top="0.125in" fo:margin-bottom="0.25in" style:line-height-at-least="0in" fo:margin-left="0.0708in">
        <style:tab-stops/>
      </style:paragraph-properties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10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2" style:parent-style-name="內文" style:family="paragraph">
      <style:paragraph-properties fo:text-align="justify" fo:margin-top="0.25in" style:line-height-at-least="0in" fo:margin-left="0.0708in" fo:margin-right="-0.55in">
        <style:tab-stops/>
      </style:paragraph-properties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center" fo:margin-top="0.125in" style:line-height-at-least="0in" fo:margin-left="0.0708in">
        <style:tab-stops/>
      </style:paragraph-properties>
    </style:style>
    <style:style style:name="TableColumn226" style:family="table-column">
      <style:table-column-properties style:column-width="2.8555in"/>
    </style:style>
    <style:style style:name="Table225" style:family="table">
      <style:table-properties style:width="2.8555in" fo:margin-left="1.7687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7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 fo:margin-top="0.125in" fo:margin-bottom="0.125in" style:line-height-at-least="0in" fo:margin-left="0.0708in">
        <style:tab-stops/>
      </style:paragraph-properties>
    </style:style>
    <style:style style:name="P240" style:parent-style-name="內文" style:family="paragraph">
      <style:paragraph-properties style:snap-to-layout-grid="false" fo:margin-left="0.0486in" fo:margin-right="0.011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margin-top="0.125in" style:line-height-at-least="0in" fo:margin-left="0.070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2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P243" style:parent-style-name="內文" style:family="paragraph">
      <style:paragraph-properties fo:text-align="justify" fo:margin-right="0.0048in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style:line-height-at-least="0in" fo:margin-left="0.0708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justify" fo:margin-top="0.125in" fo:margin-bottom="0.15in" style:line-height-at-least="0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complex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說明條列" style:family="paragraph">
      <style:paragraph-properties style:text-autospace="none" fo:text-align="justify" fo:margin-top="0.075in" style:line-height-at-least="0.1388in" fo:margin-left="0.6888in" fo:margin-right="-0.3534in" fo:text-indent="-0.4527in">
        <style:tab-stops/>
      </style:paragraph-properties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說明條列" style:family="paragraph">
      <style:paragraph-properties style:text-autospace="none" fo:text-align="justify" fo:margin-top="0.125in" style:line-height-at-least="0.1388in" fo:margin-left="1.0236in" fo:margin-right="-0.3534in" fo:text-indent="-0.4527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74" style:parent-style-name="說明條列" style:family="paragraph">
      <style:paragraph-properties style:text-autospace="none" fo:text-align="justify" style:line-height-at-least="0.1388in" fo:margin-left="0.7548in" fo:text-indent="-0.5048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275" style:parent-style-name="說明條列" style:family="paragraph">
      <style:paragraph-properties style:text-autospace="none" fo:text-align="justify" fo:margin-top="0.125in" style:line-height-at-least="0.1388in" fo:margin-left="0.9236in" fo:text-indent="-0.6736in">
        <style:tab-stops/>
      </style:paragraph-properties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79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0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1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2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3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P284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TableColumn296" style:family="table-column">
      <style:table-column-properties style:column-width="0.5875in" style:use-optimal-column-width="false"/>
    </style:style>
    <style:style style:name="TableColumn297" style:family="table-column">
      <style:table-column-properties style:column-width="1.9687in" style:use-optimal-column-width="false"/>
    </style:style>
    <style:style style:name="TableColumn298" style:family="table-column">
      <style:table-column-properties style:column-width="0.9097in" style:use-optimal-column-width="false"/>
    </style:style>
    <style:style style:name="TableColumn299" style:family="table-column">
      <style:table-column-properties style:column-width="2.5354in" style:use-optimal-column-width="false"/>
    </style:style>
    <style:style style:name="Table295" style:family="table">
      <style:table-properties style:width="6.0013in" fo:margin-left="0in" table:align="center"/>
    </style:style>
    <style:style style:name="TableRow300" style:family="table-row">
      <style:table-row-properties style:min-row-height="0.3722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309" style:family="table-row">
      <style:table-row-properties style:min-row-height="0.2916in" style:use-optimal-row-height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22" style:family="table-row">
      <style:table-row-properties style:min-row-height="0.2916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0.2916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/>
    </style:style>
    <style:style style:name="T3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49" style:family="table-row">
      <style:table-row-properties style:min-row-height="0.2916in" style:use-optimal-row-height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62" style:family="table-row">
      <style:table-row-properties style:min-row-height="0.2916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/>
    </style:style>
    <style:style style:name="T3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88" style:family="table-row">
      <style:table-row-properties style:min-row-height="0.2916in" style:use-optimal-row-height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02" style:family="table-row">
      <style:table-row-properties style:min-row-height="0.2916in" style:use-optimal-row-height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16" style:family="table-row">
      <style:table-row-properties style:min-row-height="0.2916in" style:use-optimal-row-height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/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30" style:family="table-row">
      <style:table-row-properties style:min-row-height="0.2916in" style:use-optimal-row-height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4" style:family="table-row">
      <style:table-row-properties style:min-row-height="0.2916in" style:use-optimal-row-height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58" style:family="table-row">
      <style:table-row-properties style:min-row-height="0.2916in" style:use-optimal-row-height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/>
    </style:style>
    <style:style style:name="T4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2916in" style:use-optimal-row-height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2916in" style:use-optimal-row-height="false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/>
    </style:style>
    <style:style style:name="T4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00" style:family="table-row">
      <style:table-row-properties style:min-row-height="0.2916in" style:use-optimal-row-height="false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4" style:family="table-row">
      <style:table-row-properties style:min-row-height="0.2916in" style:use-optimal-row-height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28" style:family="table-row">
      <style:table-row-properties style:min-row-height="0.2916in" style:use-optimal-row-height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42" style:family="table-row">
      <style:table-row-properties style:min-row-height="0.2916in" style:use-optimal-row-height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56" style:family="table-row">
      <style:table-row-properties style:min-row-height="0.2916in" style:use-optimal-row-height="false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71" style:family="table-row">
      <style:table-row-properties style:min-row-height="0.2916in" style:use-optimal-row-height="false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/>
    </style:style>
    <style:style style:name="T5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85" style:family="table-row">
      <style:table-row-properties style:min-row-height="0.2916in" style:use-optimal-row-height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99" style:family="table-row">
      <style:table-row-properties style:min-row-height="0.2916in" style:use-optimal-row-height="fals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6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</style:style>
    <style:style style:name="T6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13" style:family="table-row">
      <style:table-row-properties style:min-row-height="0.5298in" style:use-optimal-row-height="false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center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/>
    </style:style>
    <style:style style:name="TableRow622" style:family="table-row">
      <style:table-row-properties style:min-row-height="0.5298in" style:use-optimal-row-height="false"/>
    </style:style>
    <style:style style:name="TableCell6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/>
    </style:style>
    <style:style style:name="P625" style:parent-style-name="內文" style:family="paragraph">
      <style:paragraph-properties fo:widows="2" fo:orphans="2" fo:break-before="page" fo:text-align="center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37" style:family="table-column">
      <style:table-column-properties style:column-width="6.2847in"/>
    </style:style>
    <style:style style:name="Table636" style:family="table">
      <style:table-properties style:width="6.2847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138in solid #000000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3.2562in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4729in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2.9166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min-row-height="0.4812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widows="2" fo:orphans="2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fo:break-before="page"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98" style:family="table-column">
      <style:table-column-properties style:column-width="1.6277in" style:use-optimal-column-width="false"/>
    </style:style>
    <style:style style:name="TableColumn699" style:family="table-column">
      <style:table-column-properties style:column-width="0.1409in" style:use-optimal-column-width="false"/>
    </style:style>
    <style:style style:name="TableColumn700" style:family="table-column">
      <style:table-column-properties style:column-width="0.3736in" style:use-optimal-column-width="false"/>
    </style:style>
    <style:style style:name="TableColumn701" style:family="table-column">
      <style:table-column-properties style:column-width="1.6006in" style:use-optimal-column-width="false"/>
    </style:style>
    <style:style style:name="TableColumn702" style:family="table-column">
      <style:table-column-properties style:column-width="0.0263in" style:use-optimal-column-width="false"/>
    </style:style>
    <style:style style:name="TableColumn703" style:family="table-column">
      <style:table-column-properties style:column-width="0.1847in" style:use-optimal-column-width="false"/>
    </style:style>
    <style:style style:name="TableColumn704" style:family="table-column">
      <style:table-column-properties style:column-width="0.327in" style:use-optimal-column-width="false"/>
    </style:style>
    <style:style style:name="TableColumn705" style:family="table-column">
      <style:table-column-properties style:column-width="0.2131in" style:use-optimal-column-width="false"/>
    </style:style>
    <style:style style:name="TableColumn706" style:family="table-column">
      <style:table-column-properties style:column-width="0.7847in" style:use-optimal-column-width="false"/>
    </style:style>
    <style:style style:name="TableColumn707" style:family="table-column">
      <style:table-column-properties style:column-width="0.6423in" style:use-optimal-column-width="false"/>
    </style:style>
    <style:style style:name="TableColumn708" style:family="table-column">
      <style:table-column-properties style:column-width="0.4159in" style:use-optimal-column-width="false"/>
    </style:style>
    <style:style style:name="Table697" style:family="table">
      <style:table-properties style:width="6.3375in" style:rel-width="100%" fo:margin-left="0in" table:align="left"/>
    </style:style>
    <style:style style:name="TableRow709" style:family="table-row">
      <style:table-row-properties style:min-row-height="0.3597in" style:use-optimal-row-height="false" fo:keep-together="always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1666in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728" style:parent-style-name="內文" style:family="paragraph">
      <style:paragraph-properties style:snap-to-layout-grid="false" fo:text-align="center" style:line-height-at-least="0.1666in"/>
    </style:style>
    <style:style style:name="T7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Row732" style:family="table-row">
      <style:table-row-properties style:min-row-height="0.2402in" style:use-optimal-row-height="false" fo:keep-together="always"/>
    </style:style>
    <style:style style:name="TableCell7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Row744" style:family="table-row">
      <style:table-row-properties style:min-row-height="0.2465in" style:use-optimal-row-height="false" fo:keep-together="always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Row755" style:family="table-row">
      <style:table-row-properties style:min-row-height="0.2395in" style:use-optimal-row-height="false" fo:keep-together="always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Row772" style:family="table-row">
      <style:table-row-properties style:min-row-height="0.2125in" style:use-optimal-row-height="false" fo:keep-together="always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Row806" style:family="table-row">
      <style:table-row-properties style:use-optimal-row-height="false" fo:keep-together="always"/>
    </style:style>
    <style:style style:name="P8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Row821" style:family="table-row">
      <style:table-row-properties style:min-row-height="0.15in" style:use-optimal-row-height="false" fo:keep-together="always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Row834" style:family="table-row">
      <style:table-row-properties style:min-row-height="1.0069in" style:use-optimal-row-height="false" fo:keep-together="always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="新細明體" fo:font-size="10pt" style:font-size-asian="10pt" style:font-size-complex="10pt"/>
    </style:style>
    <style:style style:name="T845" style:parent-style-name="預設段落字型" style:family="text">
      <style:text-properties style:font-name="新細明體" fo:font-size="10pt" style:font-size-asian="10pt" style:font-size-complex="10pt"/>
    </style:style>
    <style:style style:name="T846" style:parent-style-name="預設段落字型" style:family="text">
      <style:text-properties style:font-name="新細明體" fo:font-size="10pt" style:font-size-asian="10pt" style:font-size-complex="10pt"/>
    </style:style>
    <style:style style:name="T847" style:parent-style-name="預設段落字型" style:family="text">
      <style:text-properties style:font-name="新細明體" fo:font-size="10pt" style:font-size-asian="10pt" style:font-size-complex="10pt"/>
    </style:style>
    <style:style style:name="T848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849" style:family="table-row">
      <style:table-row-properties style:min-row-height="0.3354in" style:use-optimal-row-height="false"/>
    </style:style>
    <style:style style:name="TableCell85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fo:letter-spacing="-0.0055in"/>
    </style:style>
    <style:style style:name="T854" style:parent-style-name="預設段落字型" style:family="text">
      <style:text-properties style:font-name="標楷體" style:font-name-asian="標楷體"/>
    </style:style>
    <style:style style:name="TableRow855" style:family="table-row">
      <style:table-row-properties style:min-row-height="3.0111in" style:use-optimal-row-height="false"/>
    </style:style>
    <style:style style:name="TableCell856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858" style:parent-style-name="預設段落字型" style:family="text">
      <style:text-properties style:font-name="新細明體" fo:font-size="10pt" style:font-size-asian="10pt"/>
    </style:style>
    <style:style style:name="T859" style:parent-style-name="預設段落字型" style:family="text">
      <style:text-properties style:font-name="新細明體" fo:font-size="10pt" style:font-size-asian="10pt"/>
    </style:style>
    <style:style style:name="T860" style:parent-style-name="預設段落字型" style:family="text">
      <style:text-properties style:font-name="新細明體" fo:color="#000000" fo:font-size="10pt" style:font-size-asian="10pt"/>
    </style:style>
    <style:style style:name="T861" style:parent-style-name="預設段落字型" style:family="text">
      <style:text-properties style:font-name="新細明體" fo:color="#000000" fo:font-size="10pt" style:font-size-asian="10pt"/>
    </style:style>
    <style:style style:name="T862" style:parent-style-name="預設段落字型" style:family="text">
      <style:text-properties style:font-name="新細明體" fo:color="#000000" fo:font-size="10pt" style:font-size-asian="10pt"/>
    </style:style>
    <style:style style:name="T863" style:parent-style-name="預設段落字型" style:family="text">
      <style:text-properties style:font-name="新細明體" fo:color="#000000" fo:font-size="10pt" style:font-size-asian="10pt"/>
    </style:style>
    <style:style style:name="T864" style:parent-style-name="預設段落字型" style:family="text">
      <style:text-properties style:font-name="新細明體" fo:color="#000000" fo:font-size="10pt" style:font-size-asian="10pt"/>
    </style:style>
    <style:style style:name="T865" style:parent-style-name="預設段落字型" style:family="text">
      <style:text-properties style:font-name="新細明體" fo:font-size="10pt" style:font-size-asian="10pt"/>
    </style:style>
    <style:style style:name="P866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867" style:parent-style-name="預設段落字型" style:family="text">
      <style:text-properties style:font-name="新細明體" fo:font-size="10pt" style:font-size-asian="10pt"/>
    </style:style>
    <style:style style:name="T868" style:parent-style-name="預設段落字型" style:family="text">
      <style:text-properties style:font-name="新細明體" fo:font-size="10pt" style:font-size-asian="10pt"/>
    </style:style>
    <style:style style:name="T869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新細明體" fo:font-size="10pt" style:font-size-asian="10pt"/>
    </style:style>
    <style:style style:name="T872" style:parent-style-name="預設段落字型" style:family="text">
      <style:text-properties style:font-name="新細明體" fo:font-size="10pt" style:font-size-asian="10pt"/>
    </style:style>
    <style:style style:name="T873" style:parent-style-name="預設段落字型" style:family="text">
      <style:text-properties style:font-name="新細明體" fo:font-size="10pt" style:font-size-asian="10pt"/>
    </style:style>
    <style:style style:name="P874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5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6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9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0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887" style:family="table-row">
      <style:table-row-properties style:min-row-height="0.3027in" style:use-optimal-row-height="false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94" style:family="table-row">
      <style:table-row-properties style:min-row-height="0.2687in" style:use-optimal-row-height="false" fo:keep-together="always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97" style:family="table-row">
      <style:table-row-properties style:min-row-height="0.4756in" style:use-optimal-row-height="false" fo:keep-together="always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新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907" style:family="table-row">
      <style:table-row-properties style:min-row-height="0.375in" style:use-optimal-row-height="false" fo:keep-together="always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Row913" style:family="table-row">
      <style:table-row-properties style:min-row-height="0.3618in" style:use-optimal-row-height="false" fo:keep-together="always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Row919" style:family="table-row">
      <style:table-row-properties style:min-row-height="0.3395in" style:use-optimal-row-height="false" fo:keep-together="always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P925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29" style:parent-style-name="內文" style:family="paragraph">
      <style:text-properties style:font-name="標楷體" style:font-name-asian="標楷體"/>
    </style:style>
    <style:style style:name="P930" style:parent-style-name="內文" style:family="paragraph">
      <style:paragraph-properties fo:text-align="center" fo:margin-bottom="0.125in"/>
    </style:style>
    <style:style style:name="T9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color="#FF0000"/>
    </style:style>
    <style:style style:name="T933" style:parent-style-name="預設段落字型" style:family="text">
      <style:text-properties style:font-name="標楷體" style:font-name-asian="標楷體" fo:color="#FF0000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935" style:parent-style-name="預設段落字型" style:family="text">
      <style:text-properties style:font-name="標楷體" style:font-name-asian="標楷體" fo:color="#FF0000"/>
    </style:style>
    <style:style style:name="T9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Column940" style:family="table-column">
      <style:table-column-properties style:column-width="4.5277in"/>
    </style:style>
    <style:style style:name="Table939" style:family="table">
      <style:table-properties style:width="4.5277in" fo:margin-left="0.9812in" table:align="left"/>
    </style:style>
    <style:style style:name="TableRow941" style:family="table-row">
      <style:table-row-properties style:min-row-height="5.5618in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P950" style:parent-style-name="內文" style:family="paragraph">
      <style:paragraph-properties style:line-height-at-least="0in"/>
    </style:style>
    <style:style style:name="P951" style:parent-style-name="內文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 fo:color="#FF0000"/>
    </style:style>
    <style:style style:name="P952" style:parent-style-name="內文" style:family="paragraph">
      <style:text-properties style:font-name="標楷體" style:font-name-asian="標楷體"/>
    </style:style>
    <style:style style:name="P953" style:parent-style-name="內文" style:family="paragraph">
      <style:paragraph-properties fo:margin-bottom="0.125in"/>
      <style:text-properties style:font-name="標楷體" style:font-name-asian="標楷體"/>
    </style:style>
    <style:style style:name="P954" style:parent-style-name="內文" style:family="paragraph">
      <style:paragraph-properties fo:margin-bottom="0.125in"/>
      <style:text-properties style:font-name="標楷體" style:font-name-asian="標楷體"/>
    </style:style>
    <style:style style:name="P955" style:parent-style-name="內文" style:family="paragraph">
      <style:paragraph-properties fo:margin-bottom="0.125in"/>
      <style:text-properties style:font-name="標楷體" style:font-name-asian="標楷體"/>
    </style:style>
    <style:style style:name="P956" style:parent-style-name="內文" style:family="paragraph">
      <style:paragraph-properties fo:margin-bottom="0.125in"/>
      <style:text-properties style:font-name="標楷體" style:font-name-asian="標楷體"/>
    </style:style>
    <style:style style:name="P957" style:parent-style-name="內文" style:family="paragraph">
      <style:paragraph-properties fo:margin-bottom="0.125in"/>
      <style:text-properties style:font-name="標楷體" style:font-name-asian="標楷體"/>
    </style:style>
    <style:style style:name="P958" style:parent-style-name="內文" style:family="paragraph">
      <style:paragraph-properties fo:margin-bottom="0.125in"/>
      <style:text-properties style:font-name="標楷體" style:font-name-asian="標楷體"/>
    </style:style>
    <style:style style:name="P959" style:parent-style-name="內文" style:family="paragraph">
      <style:paragraph-properties fo:text-align="center" fo:margin-bottom="0.125in"/>
    </style:style>
    <style:style style:name="T9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color="#FF0000"/>
    </style:style>
    <style:style style:name="T962" style:parent-style-name="預設段落字型" style:family="text">
      <style:text-properties style:font-name="標楷體" style:font-name-asian="標楷體" fo:color="#FF0000"/>
    </style:style>
    <style:style style:name="T963" style:parent-style-name="預設段落字型" style:family="text">
      <style:text-properties style:font-name="標楷體" style:font-name-asian="標楷體" fo:color="#FF0000"/>
    </style:style>
    <style:style style:name="T964" style:parent-style-name="預設段落字型" style:family="text">
      <style:text-properties style:font-name="標楷體" style:font-name-asian="標楷體" fo:color="#FF0000"/>
    </style:style>
    <style:style style:name="T965" style:parent-style-name="預設段落字型" style:family="text">
      <style:text-properties style:font-name="標楷體" style:font-name-asian="標楷體" fo:color="#FF0000" style:text-underline-type="single" style:text-underline-style="solid" style:text-underline-width="bold" style:text-underline-mode="continuous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ableColumn969" style:family="table-column">
      <style:table-column-properties style:column-width="6.318in"/>
    </style:style>
    <style:style style:name="Table968" style:family="table">
      <style:table-properties style:width="6.318in" fo:margin-left="0.0194in" table:align="left"/>
    </style:style>
    <style:style style:name="TableRow970" style:family="table-row">
      <style:table-row-properties style:min-row-height="3.734in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paragraph-properties style:line-height-at-least="0in"/>
    </style:style>
    <style:style style:name="TableColumn981" style:family="table-column">
      <style:table-column-properties style:column-width="6.318in"/>
    </style:style>
    <style:style style:name="Table980" style:family="table">
      <style:table-properties style:width="6.318in" fo:margin-left="0.0194in" table:align="left"/>
    </style:style>
    <style:style style:name="TableRow982" style:family="table-row">
      <style:table-row-properties style:min-row-height="3.6493in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P991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fo:color="#000000" fo:background-color="#D3D3D3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P998" style:parent-style-name="內文" style:family="paragraph">
      <style:paragraph-properties style:line-height-at-least="0.2777in" fo:margin-left="0.168in" fo:margin-right="-0.1583in" fo:text-indent="-0.168in">
        <style:tab-stops/>
      </style:paragraph-properties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0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10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7" style:parent-style-name="內文" style:family="paragraph">
      <style:paragraph-properties fo:text-align="end" style:line-height-at-least="0.2777in" fo:margin-left="0.2444in" fo:margin-right="-0.1583in" fo:text-indent="-0.2444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1" style:parent-style-name="內文" style:family="paragraph">
      <style:paragraph-properties fo:break-before="page" style:snap-to-layout-grid="false" fo:text-align="end" fo:margin-bottom="0.125in" fo:margin-right="-0.1583in"/>
      <style:text-properties style:font-name="標楷體" style:font-name-asian="標楷體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024" style:family="table-column">
      <style:table-column-properties style:column-width="1.0798in"/>
    </style:style>
    <style:style style:name="TableColumn1025" style:family="table-column">
      <style:table-column-properties style:column-width="2.2638in"/>
    </style:style>
    <style:style style:name="TableColumn1026" style:family="table-column">
      <style:table-column-properties style:column-width="0.8861in"/>
    </style:style>
    <style:style style:name="TableColumn1027" style:family="table-column">
      <style:table-column-properties style:column-width="2.5201in"/>
    </style:style>
    <style:style style:name="Table1023" style:family="table">
      <style:table-properties style:width="6.75in" fo:margin-left="0in" table:align="center"/>
    </style:style>
    <style:style style:name="TableRow1028" style:family="table-row">
      <style:table-row-properties style:min-row-height="0.3437in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Row1038" style:family="table-row">
      <style:table-row-properties style:min-row-height="0.3437in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Row1047" style:family="table-row">
      <style:table-row-properties style:min-row-height="0.3437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2" style:parent-style-name="預設段落字型" style:family="text">
      <style:text-properties style:font-name="Wingdings 2" style:font-name-asian="Wingdings 2" style:font-name-complex="Wingdings 2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Wingdings 2" style:font-name-asian="Wingdings 2" style:font-name-complex="Wingdings 2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Wingdings 2" style:font-name-asian="Wingdings 2" style:font-name-complex="Wingdings 2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Wingdings 2" style:font-name-asian="Wingdings 2" style:font-name-complex="Wingdings 2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ableRow1067" style:family="table-row">
      <style:table-row-properties style:min-row-height="4.0881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style:line-height-at-least="0.2777in"/>
    </style:style>
    <style:style style:name="T1073" style:parent-style-name="預設段落字型" style:family="text">
      <style:text-properties style:font-name-asian="標楷體" fo:letter-spacing="0.0138in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/>
    </style:style>
    <style:style style:name="P1083" style:parent-style-name="內文" style:family="paragraph">
      <style:paragraph-properties style:snap-to-layout-grid="false" fo:text-align="justify" style:line-height-at-least="0.2777in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P1094" style:parent-style-name="內文" style:family="paragraph">
      <style:paragraph-properties style:snap-to-layout-grid="false" style:line-height-at-least="0.2777in" fo:margin-left="0.1666in">
        <style:tab-stops/>
      </style:paragraph-properties>
      <style:text-properties style:font-name-asian="標楷體"/>
    </style:style>
    <style:style style:name="P1095" style:parent-style-name="內文" style:family="paragraph">
      <style:paragraph-properties style:snap-to-layout-grid="false" style:line-height-at-least="0.2777in" fo:margin-left="0.1666in">
        <style:tab-stops/>
      </style:paragraph-properties>
      <style:text-properties style:font-name-asian="標楷體"/>
    </style:style>
    <style:style style:name="P1096" style:parent-style-name="內文" style:family="paragraph">
      <style:paragraph-properties style:snap-to-layout-grid="false" style:line-height-at-least="0.2777in" fo:margin-left="0.3333in" fo:text-indent="-0.1666in">
        <style:tab-stops/>
      </style:paragraph-properties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P1099" style:parent-style-name="內文" style:family="paragraph">
      <style:paragraph-properties style:snap-to-layout-grid="false" style:line-height-at-least="0.2777in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ableRow1112" style:family="table-row">
      <style:table-row-properties style:min-row-height="0.5437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fo:color="#0000FF"/>
    </style:style>
    <style:style style:name="TableRow1118" style:family="table-row">
      <style:table-row-properties style:min-row-height="2.618in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ableRow1127" style:family="table-row">
      <style:table-row-properties style:min-row-height="0.4569in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ge-content" style:vertical-rel="page" style:horizontal-pos="center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ge-content" style:vertical-rel="paragraph" style:horizontal-pos="from-left" style:vertical-pos="from-top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7年全國孝行獎活動實施計畫</text:p>
      <text:p text:style-name="P6"><text:span text:style-name="T7">一、目的：</text:span></text:p>
      <text:p text:style-name="P8">為推廣孝行觀念，獎勵孝行楷模，發掘感動人心的孝行事蹟，鼓勵民眾見賢思齊，於生活中具體展現慈孝行動，營造溫馨、和樂家庭，增進社會祥和。</text:p>
      <text:p text:style-name="P9"><text:span text:style-name="T10">二、主辦單位：</text:span><text:span text:style-name="T11">內政部</text:span></text:p>
      <text:p text:style-name="P12"><text:span text:style-name="T13">三、協辦單位：</text:span><text:span text:style-name="T14">教育部、衛生福利部、各直轄市、縣（市）政府、財團法人弘道老人福利基金會、財團法人福智文教基金會、財團法人台積電慈善基金會、社團法人中華民國老人福祉協會、</text:span><text:span text:style-name="T15">社團法人中國家庭教育協進會、中華民國表揚好人好事運動協會、財團法人吳尊賢文教公益基金會、松山慈惠堂</text:span></text:p>
      <text:p text:style-name="P16">四、辦理方式：</text:p>
      <text:p text:style-name="P17">（一）選拔孝行楷模：孝行楷模每人致贈獎座1座及獎金新臺幣（以下同）5萬元，如為低收入戶或經相關單位證明為家境清寒，經審議通過者，另致贈孝行獎助金3萬元，最高可獲得8萬元。</text:p>
      <text:p text:style-name="P18">（二）舉辦表揚典禮：以隆重溫馨的典禮，邀請孝行楷模及其家屬，共享光榮的時刻；並力邀企業共襄盛舉、贊助活動。</text:p>
      <text:p text:style-name="P19">（三）宣傳推廣孝行：</text:p>
      <text:p text:style-name="P20">1.運用內政部網站（活動訊息）及部長電子信箱、警察廣播電臺、行政院各單位Led電子字幕機，宣傳孝行楷模選拔訊息，並於內政部網站提供報名表電子檔以供下載，並請協辦單位協助運用網站、社群網站及即時通訊軟體LINE群組宣傳周知。</text:p>
      <text:p text:style-name="P21">2.由內政部結合企業、民間團體與地方政府，善用孝行小故事呈現當代孝道精神，結合相關家庭節日（母親節、父親節、祖父母節），規劃製作以溫馨、關懷家人為題材之短片，共同推廣孝行，鼓勵民眾及時行孝。</text:p>
      <text:p text:style-name="P22"><text:span text:style-name="T23">3.</text:span><text:span text:style-name="T24">請各直轄市、縣（市）政府搭配家庭</text:span><text:span text:style-name="T25">節日之活動，公開表揚孝行楷模，以持續推廣民眾力行孝親，共築和樂家庭。</text:span></text:p>
      <text:p text:style-name="P26"><text:span text:style-name="T27">4.</text:span><text:span text:style-name="T28">請協辦單位（企業或民間團體）辦理相關孝行推廣活動，提供活動訊息、影音資料</text:span><text:span text:style-name="T29">予內政部彙整，經審核後，於內政部網站</text:span><text:soft-page-break/><text:span text:style-name="T30">或活動露出，形成帶狀行銷，以期擴大社會參與及影響力。</text:span><text:span text:style-name="T31"><text:s/></text:span></text:p>
      <text:p text:style-name="P32"><text:span text:style-name="T33">五、選拔孝行楷模（</text:span><text:span text:style-name="T34">選拔流程參閱</text:span><text:span text:style-name="T35">附表</text:span><text:span text:style-name="T36">1</text:span><text:span text:style-name="T37">）</text:span></text:p>
      <text:p text:style-name="P38">（一）選拔名額及初選名額：</text:p>
      <text:p text:style-name="P39">1.選拔名額：最多選出30名為原則。</text:p>
      <text:p text:style-name="P40"><text:span text:style-name="T41">2.</text:span><text:span text:style-name="T42">初選名額：直轄市、縣市總人口數</text:span><text:span text:style-name="T43">100</text:span><text:span text:style-name="T44">萬以下人者，</text:span><text:span text:style-name="T45">1</text:span><text:span text:style-name="T46">名；</text:span><text:span text:style-name="T47">100</text:span><text:span text:style-name="T48">萬</text:span><text:span text:style-name="T49">~170</text:span><text:span text:style-name="T50">萬人者，</text:span><text:span text:style-name="T51">2</text:span><text:span text:style-name="T52">名；總人口數</text:span><text:span text:style-name="T53">170</text:span><text:span text:style-name="T54">萬</text:span><text:span text:style-name="T55">~240</text:span><text:span text:style-name="T56">萬人者，</text:span><text:span text:style-name="T57">3</text:span><text:span text:style-name="T58">名；總人口數</text:span><text:span text:style-name="T59">240</text:span><text:span text:style-name="T60">萬</text:span><text:span text:style-name="T61">~310</text:span><text:span text:style-name="T62">萬，</text:span><text:span text:style-name="T63"><text:s/>4</text:span><text:span text:style-name="T64">名；總人口數</text:span><text:span text:style-name="T65">310</text:span><text:span text:style-name="T66">萬以上，</text:span><text:span text:style-name="T67">5</text:span><text:span text:style-name="T68">人。（</text:span><text:span text:style-name="T69">附表</text:span><text:span text:style-name="T70">2</text:span><text:span text:style-name="T71">）</text:span></text:p>
      <text:p text:style-name="P72">（二）選拔標準：被推薦人長期實踐孝行，有下列具體孝行事蹟之一，經證明屬實，足堪他人表率者：</text:p>
      <text:p text:style-name="P73"><text:span text:style-name="T74">1.</text:span><text:span text:style-name="T75">謹身節用，盡力侍</text:span><text:span text:style-name="T76">奉父母、尊親屬，家庭和樂。</text:span></text:p>
      <text:p text:style-name="P77"><text:span text:style-name="T78">2.</text:span><text:span text:style-name="T79">克盡孝道，樂觀曠達，協助長照高風險失能家屬，重新恢復生活能力。</text:span></text:p>
      <text:p text:style-name="P80"><text:span text:style-name="T81">3.</text:span><text:span text:style-name="T82">其他對待尊長行為，符合孝道精神之特殊事蹟，足以導引人心，見賢思齊者。</text:span></text:p>
      <text:p text:style-name="P83">（三）被推薦人資格：凡中華民國國民，設籍於臺、澎、金、馬地區，不分性別、年齡、職業，其孝行合乎選拔標準，且3年內無不良紀錄者。但曾獲本獎項或同一家庭成員曾獲本獎項者或5年內相關孝行事蹟曾獲中央部會表揚者，不得再參與選拔。</text:p>
      <text:p text:style-name="P84">（四）推薦單位及送審資料：</text:p>
      <text:p text:style-name="P85">1.<text:s/>以鄉（鎮、市、區）公所、各級學校或團體為推薦單位，也歡迎村（里）長、民眾踴躍向公所推薦。</text:p>
      <text:p text:style-name="P86"><text:span text:style-name="T87">2.</text:span><text:span text:style-name="T88">推薦單位應檢附推薦書、孝行事蹟照等相關書表，加蓋推薦單位印信及相關簽章，函送孝行事蹟所在地之直轄市、縣（市）政府。</text:span><text:span text:style-name="T89">（推薦報名截止日期各直轄市、縣（市）政府規定不同，請逕洽孝行事蹟所在地的地方政府。）</text:span></text:p>
      <text:p text:style-name="P90">（五）選拔方式：分初選及複選2階段辦理</text:p>
      <text:p text:style-name="P91">1.初選：</text:p>
      <text:p text:style-name="P92">(1)由直轄市、縣（市）政府辦理初選。</text:p>
      <text:p text:style-name="P93">(2)初選單位應組成審查工作小組，其組成人數、作業方式，由初選單位訂定之。</text:p>
      <text:soft-page-break/>
      <text:p text:style-name="P94">(3)審查工作小組確實查訪瞭解受推薦者平時表現及生活狀況，確認受推薦者是否符合本計畫第五點第二款所定選拔標準、作成紀錄，填寫實地訪查表。</text:p>
      <text:p text:style-name="P95">(4)提報初選名單時，應依序檢附下列文件：</text:p>
      <text:p text:style-name="P96"><text:span text:style-name="T97">Ａ</text:span><text:span text:style-name="T98">.</text:span><text:span text:style-name="T99">初選意見表（</text:span><text:span text:style-name="T100">附表</text:span><text:span text:style-name="T101">3</text:span><text:span text:style-name="T102">）</text:span></text:p>
      <text:p text:style-name="P103"><text:span text:style-name="T104">Ｂ</text:span><text:span text:style-name="T105">.</text:span><text:span text:style-name="T106">推薦書、孝行事蹟照、影音檔及相關佐證資料（同意書、戶口名簿或身分證影印、（中）低收入戶或清寒證明）（</text:span><text:span text:style-name="T107">附表</text:span><text:span text:style-name="T108">4</text:span><text:span text:style-name="T109">）</text:span></text:p>
      <text:p text:style-name="P110"><text:span text:style-name="T111">Ｃ</text:span><text:span text:style-name="T112">.</text:span><text:span text:style-name="T113">實地訪查表（</text:span><text:span text:style-name="T114">附表</text:span><text:span text:style-name="T115">5</text:span><text:span text:style-name="T116">）</text:span></text:p>
      <text:p text:style-name="P117">(5)請於107年3月31日前函送內政部辦理複選作業。相關文件電子檔，並請寄送本案承辦人電子信箱。</text:p>
      <text:p text:style-name="P118">2.複選：</text:p>
      <text:p text:style-name="P119">(1)由內政部邀集教育部、衛生福利部、專家學者、社會公正人士組成複選委員會，必要時得派員實地訪查，並得邀請直轄市、縣（市）政府列席說明。</text:p>
      <text:p text:style-name="P120">(2)複選委員會就直轄市、縣（市）政府提報之初選名單，於107年5月31日前審定得獎人。</text:p>
      <text:p text:style-name="P121">六、舉辦表揚典禮：</text:p>
      <text:p text:style-name="P122">（一）時間：暫訂107年7月13日（星期五）</text:p>
      <text:p text:style-name="P123">（二）地點：臺南市（詳細地點另行通知）</text:p>
      <text:p text:style-name="P124">（三）主席：內政部部長</text:p>
      <text:p text:style-name="P125">（四）表揚大會：邀請孝行楷模及家屬參加，併同邀請推薦人、直轄市、縣（市）政府人員陪同，並廣邀認同孝行推廣之社會企業、民間團體及政府機關，共襄盛舉。</text:p>
      <text:p text:style-name="P126">（五）午宴及參訪：表揚典禮後，安排午宴及參訪行程。</text:p>
      <text:p text:style-name="P127"><text:span text:style-name="T128">七</text:span><text:span text:style-name="T129">、經費：</text:span><text:span text:style-name="T130">本計畫經費由內政部相關業務費及獎補助費項下支應，並依例函請相關協辦單位分攤部分經費。</text:span></text:p>
      <text:p text:style-name="P131">八、其他：</text:p>
      <text:p text:style-name="P132">（一）孝行楷模之受推薦人，參加複選而未獲獎者，由各該直轄市、縣(市)政府另予表揚。</text:p>
      <text:p text:style-name="P133">（二）孝行楷模為低收入戶或家境清寒者，請衛生福利部或各該直轄市、縣（市）政府持續予以關懷與協助。</text:p>
      <text:soft-page-break/>
      <text:p text:style-name="P134">（三）用心發掘孝行事蹟之訪查員，由內政部組成之複選委員會選拔績優者，於表揚典禮予以表揚，至多選出前5名勝出者。邀請參加孝行獎表揚典禮及參訪活動，並贈紀念品予以獎勵。</text:p>
      <text:p text:style-name="P135">（四）熱心推薦孝行楷模之推薦人，由內政部致贈感謝狀，並邀請參加孝行獎表揚典禮及參訪活動。</text:p>
      <text:p text:style-name="P136">（五）辦理是項業務人員積極盡責者，請直轄市、縣(市)政府予以獎勵。</text:p>
      <text:p text:style-name="P137"><text:span text:style-name="T138">（六）推薦書、訪查表格式如附件，各推薦單位得自行繕印，或至民政司網站便民服務下載專區（禮制行政）下載，網址：</text:span><text:a xlink:href="https://www.moi.gov.tw/dca/03download_001.aspx?sn=09&amp;page=0" office:target-frame-name="_top" xlink:show="replace"><text:span text:style-name="T139">https://www.moi.gov.tw/dca/03download_001.aspx</text:span><text:span text:style-name="T140">?sn=09&amp;page=0</text:span></text:a><text:span text:style-name="T141">。</text:span></text:p>
      <text:p text:style-name="P142"><text:span text:style-name="T143">九、</text:span><text:span text:style-name="T144">本計畫如有未盡事宜，另行簽報，奉核定後實施。</text:span></text:p>
      <text:p text:style-name="P145">　</text:p>
      <text:p text:style-name="P146"/>
      <text:p text:style-name="P147"><text:span text:style-name="T148">選拔流程</text:span><draw:frame draw:z-index="251731968" draw:id="id1" draw:style-name="a1" draw:name="文字方塊 213" text:anchor-type="paragraph" svg:x="0in" svg:y="-0.38056in" svg:width="0.61389in" svg:height="0.34375in" style:rel-width="scale" style:rel-height="scale"><draw:text-box><text:p text:style-name="P149">附表1</text:p></draw:text-box><svg:title/><svg:desc/></draw:frame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推薦人</text:span></text:p>
          </table:table-cell>
          <table:covered-table-cell/>
        </table:table-row>
        <table:table-row table:style-name="TableRow157">
          <table:table-cell table:style-name="TableCell158">
            <text:p text:style-name="P159">一般民眾<text:s/>推薦</text:p>
            <text:p text:style-name="P160"><text:span text:style-name="T161">（含</text:span><text:span text:style-name="T162">村里長、社工人員</text:span><text:span text:style-name="T163">…</text:span><text:span text:style-name="T164">等）</text:span></text:p>
          </table:table-cell>
          <table:table-cell table:style-name="TableCell165">
            <text:p text:style-name="P166"><draw:connector draw:type="line" svg:x1="1.16458in" svg:y1="0.49931in" svg:x2="1.16458in" svg:y2="0.93056in" draw:z-index="251718656" draw:id="id2" draw:style-name="a3" draw:name="直線接點 212" text:anchor-type="paragraph"><svg:title/><svg:desc/></draw:connector><text:span text:style-name="T167">學校老師、宗教、社會</text:span><text:span text:style-name="T168">…</text:span><text:span text:style-name="T169">等</text:span><text:span text:style-name="T170"><text:line-break/></text:span><text:span text:style-name="T171">團體</text:span></text:p>
          </table:table-cell>
        </table:table-row>
      </table:table>
      <text:p text:style-name="P172"><draw:connector draw:type="line" svg:x1="2.06458in" svg:y1="0.00139in" svg:x2="2.06458in" svg:y2="0.43403in" draw:z-index="251716608" draw:id="id3" draw:style-name="a5" draw:name="直線接點 211" text:anchor-type="paragraph"><svg:title/><svg:desc/></draw:connector><text:span text:style-name="T173"><text:s text:c="3"/>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推薦單位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鄉鎮市區公所</text:span><text:span text:style-name="T185"><text:s/></text:span><text:span text:style-name="T186">協助推薦</text:span></text:p>
          </table:table-cell>
          <table:table-cell table:style-name="TableCell187">
            <text:p text:style-name="P188"><text:span text:style-name="T189">各級學校、</text:span><text:span text:style-name="T190">團體</text:span><text:span text:style-name="T191"><text:s/></text:span><text:span text:style-name="T192">推薦</text:span></text:p>
          </table:table-cell>
        </table:table-row>
      </table:table>
      <text:p text:style-name="P193"><draw:connector draw:type="line" svg:x1="3.12361in" svg:y1="0.00556in" svg:x2="3.12361in" svg:y2="0.41806in" draw:z-index="251708416" draw:id="id4" draw:style-name="a7" draw:name="直線接點 210" text:anchor-type="paragraph"><svg:title/><svg:desc/></draw:connector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初</text:span><text:span text:style-name="T200"><text:s text:c="4"/></text:span><text:span text:style-name="T201">選</text:span></text:p>
          </table:table-cell>
        </table:table-row>
        <table:table-row table:style-name="TableRow202">
          <table:table-cell table:style-name="TableCell203">
            <text:p text:style-name="P204"><text:span text:style-name="T205">直轄市、縣市政府</text:span></text:p>
            <text:p text:style-name="P206"><text:span text:style-name="T207">（組成審查工作小組、實地訪查）</text:span></text:p>
          </table:table-cell>
        </table:table-row>
      </table:table>
      <text:p text:style-name="P208"><draw:connector draw:type="line" svg:x1="0in" svg:y1="4.46181in" svg:x2="0in" svg:y2="4.71598in" draw:z-index="251712512" draw:id="id5" draw:style-name="a9" draw:name="直線接點 209" text:anchor-type="paragraph"><svg:title/><svg:desc/></draw:connector><draw:custom-shape svg:x="0in" svg:y="0.25347in" svg:width="3in" svg:height="0.57292in" draw:z-index="251709440" draw:id="id6" draw:style-name="a10" draw:name="流程圖: 決策 208" text:anchor-type="paragraph"><svg:title/><svg:desc/><text:p text:style-name="P209">召開初審會議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 text:style-name="P210"><draw:connector draw:type="line" svg:x1="3.18611in" svg:y1="0.17014in" svg:x2="3.18611in" svg:y2="0.42639in" draw:z-index="251713536" draw:id="id7" draw:style-name="a12" draw:name="直線接點 207" text:anchor-type="paragraph"><svg:title/><svg:desc/></draw:connector><text:span text:style-name="T211"><text:s text:c="24"/></text:span></text:p>
      <text:p text:style-name="P212"><draw:frame draw:z-index="251711488" draw:id="id8" draw:style-name="a13" draw:name="文字方塊 206" text:anchor-type="paragraph" svg:x="1.74861in" svg:y="0.07083in" svg:width="2.97917in" svg:height="0.625in" style:rel-width="scale" style:rel-height="scale"><draw:text-box><text:p text:style-name="P213">報送內政部參加複選</text:p><text:p text:style-name="P214">（依初選人數提報）</text:p></draw:text-box><svg:title/><svg:desc/></draw:frame><text:span text:style-name="T215"><text:s text:c="11"/></text:span><text:span text:style-name="T216">（</text:span><text:span text:style-name="T217">107</text:span><text:span text:style-name="T218">年</text:span><text:span text:style-name="T219">3</text:span><text:span text:style-name="T220">月</text:span><text:span text:style-name="T221">31</text:span><text:span text:style-name="T222">日前提報</text:span><text:span text:style-name="T223">)</text:span></text:p>
      <text:p text:style-name="P224"><draw:connector draw:type="line" svg:x1="3.24861in" svg:y1="0.15903in" svg:x2="3.24861in" svg:y2="0.41528in" draw:z-index="251714560" draw:id="id9" draw:style-name="a15" draw:name="直線接點 205" text:anchor-type="paragraph"><svg:title/><svg:desc/></draw:connector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複</text:span><text:span text:style-name="T231"><text:s text:c="4"/></text:span><text:span text:style-name="T232">選</text:span></text:p>
          </table:table-cell>
        </table:table-row>
        <table:table-row table:style-name="TableRow233">
          <table:table-cell table:style-name="TableCell234">
            <text:p text:style-name="P235"><text:span text:style-name="T236">內政部</text:span></text:p>
            <text:p text:style-name="P237"><text:span text:style-name="T238">（組成審查工作小組、實地訪查）</text:span></text:p>
          </table:table-cell>
        </table:table-row>
      </table:table>
      <text:p text:style-name="P239"><draw:custom-shape svg:x="1.74375in" svg:y="0.28958in" svg:width="3in" svg:height="0.57292in" draw:z-index="251719680" draw:id="id10" draw:style-name="a16" draw:name="流程圖: 決策 203" text:anchor-type="paragraph"><svg:title/><svg:desc/><text:p text:style-name="P240">內政部初審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4722in" svg:y1="0.01458in" svg:x2="3.24722in" svg:y2="0.26944in" draw:z-index="251720704" draw:id="id11" draw:style-name="a18" draw:name="直線接點 204" text:anchor-type="paragraph"><svg:title/><svg:desc/></draw:connector></text:p>
      <text:p text:style-name="P241"/>
      <text:p text:style-name="P242"><draw:connector draw:type="line" svg:x1="3.25486in" svg:y1="0.03681in" svg:x2="3.25486in" svg:y2="0.25556in" draw:z-index="251722752" draw:id="id12" draw:style-name="a20" draw:name="直線接點 202" text:anchor-type="paragraph"><svg:title/><svg:desc/></draw:connector><draw:frame draw:z-index="251710464" draw:id="id13" draw:style-name="a21" draw:name="文字方塊 201" text:anchor-type="paragraph" svg:x="5.55069in" svg:y="0.25278in" svg:width="1.09792in" svg:height="1.06667in" style:rel-width="scale" style:rel-height="scale"><draw:text-box><text:p text:style-name="P243"><text:span text:style-name="T244">得由各該</text:span><text:span text:style-name="T245">直轄市、縣（市）政府</text:span><text:span text:style-name="T246">另予表揚</text:span></text:p></draw:text-box><svg:title/><svg:desc/></draw:frame><draw:frame draw:z-index="251721728" draw:id="id14" draw:style-name="a22" draw:name="文字方塊 200" text:anchor-type="paragraph" svg:x="1.75486in" svg:y="0.25417in" svg:width="2.97917in" svg:height="0.35417in" style:rel-width="scale" style:rel-height="scale"><draw:text-box><text:p text:style-name="P247">實地訪查</text:p></draw:text-box><svg:title/><svg:desc/></draw:frame></text:p>
      <text:p text:style-name="P248"><draw:frame draw:z-index="251732992" draw:id="id15" draw:style-name="a23" draw:name="文字方塊 2" text:anchor-type="paragraph" svg:x="4.76528in" svg:y="0.13194in" svg:width="0.71875in" svg:height="0.36389in" style:rel-width="scale" style:rel-height="scale"><draw:text-box><text:p text:style-name="內文"><text:span text:style-name="T249">未入選</text:span>1</text:p></draw:text-box><svg:title/><svg:desc/></draw:frame><draw:connector draw:type="line" svg:x1="4.73333in" svg:y1="0.08333in" svg:x2="5.55in" svg:y2="0.08333in" draw:z-index="251715584" draw:id="id16" draw:style-name="a25" draw:name="直線接點 199" text:anchor-type="paragraph"><svg:title/><svg:desc/></draw:connector><text:span text:style-name="T250"><text:s text:c="45"/></text:span></text:p>
      <text:p text:style-name="P251"><draw:frame draw:z-index="251727872" draw:id="id17" draw:style-name="a26" draw:name="文字方塊 198" text:anchor-type="paragraph" svg:x="2.46319in" svg:y="0.02014in" svg:width="0.6875in" svg:height="0.3125in" style:rel-width="scale" style:rel-height="scale"><draw:text-box><text:p text:style-name="P252">入選<text:s text:c="10"/></text:p></draw:text-box><svg:title/><svg:desc/></draw:frame><draw:custom-shape svg:x="1.74375in" svg:y="0.29861in" svg:width="3in" svg:height="0.57292in" draw:z-index="251724800" draw:id="id18" draw:style-name="a27" draw:name="流程圖: 決策 197" text:anchor-type="paragraph"><svg:title/><svg:desc/><text:p text:style-name="P253">召開複選會議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5in" svg:y1="0.04653in" svg:x2="3.25in" svg:y2="0.3007in" draw:z-index="251723776" draw:id="id19" draw:style-name="a29" draw:name="直線接點 196" text:anchor-type="paragraph"><svg:title/><svg:desc/></draw:connector><text:span text:style-name="T254"><text:tab/></text:span><text:span text:style-name="T255"><text:tab/></text:span><text:span text:style-name="T256"><text:tab/></text:span><text:span text:style-name="T257"><text:tab/></text:span></text:p>
      <text:p text:style-name="P258"><draw:frame draw:z-index="251735040" draw:id="id20" draw:style-name="a30" draw:name="文字方塊 3" text:anchor-type="paragraph" svg:x="4.82292in" svg:y="0.29167in" svg:width="0.71875in" svg:height="0.36389in" style:rel-width="scale" style:rel-height="scale"><draw:text-box><text:p text:style-name="內文"><text:span text:style-name="T259">未入選</text:span>1</text:p></draw:text-box><svg:title/><svg:desc/></draw:frame><text:span text:style-name="T260"><draw:frame draw:z-index="251730944" draw:id="id21" draw:style-name="a31" draw:name="文字方塊 195" text:anchor-type="paragraph" svg:x="2.39028in" svg:y="0.48056in" svg:width="0.75in" svg:height="0.33264in" style:rel-width="scale" style:rel-height="scale"><draw:text-box><text:p text:style-name="P261">入選<text:s text:c="10"/></text:p></draw:text-box><svg:title/><svg:desc/></draw:frame></text:span><draw:connector draw:type="line" svg:x1="4.74028in" svg:y1="0.24444in" svg:x2="5.55695in" svg:y2="0.24444in" draw:z-index="251726848" draw:id="id22" draw:style-name="a33" draw:name="直線接點 194" text:anchor-type="paragraph"><svg:title/><svg:desc/></draw:connector><draw:connector draw:type="line" svg:x1="3.24444in" svg:y1="0.53611in" svg:x2="3.24444in" svg:y2="0.79097in" draw:z-index="251725824" draw:id="id23" draw:style-name="a35" draw:name="直線接點 193" text:anchor-type="paragraph"><svg:title/><svg:desc/></draw:connector></text:p>
      <text:p text:style-name="P262"><draw:frame draw:z-index="251728896" draw:id="id24" draw:style-name="a36" draw:name="文字方塊 26" text:anchor-type="paragraph" svg:x="1.74514in" svg:y="0.22222in" svg:width="2.97917in" svg:height="0.35417in" style:rel-width="scale" style:rel-height="scale"><draw:text-box><text:p text:style-name="P263">最多選出30名得獎人</text:p></draw:text-box><svg:title/><svg:desc/></draw:frame></text:p>
      <text:p text:style-name="P264"><draw:connector draw:type="line" svg:x1="3.24444in" svg:y1="0.34514in" svg:x2="3.24444in" svg:y2="0.55278in" draw:z-index="251717632" draw:id="id25" draw:style-name="a38" draw:name="直線接點 1" text:anchor-type="paragraph"><svg:title/><svg:desc/></draw:connector><text:span text:style-name="T265"><text:s text:c="4"/></text:span><text:span text:style-name="T266">（</text:span><text:span text:style-name="T267">107</text:span><text:span text:style-name="T268">年</text:span><text:span text:style-name="T269">5</text:span><text:span text:style-name="T270">月</text:span><text:span text:style-name="T271">31</text:span><text:span text:style-name="T272">日前審定</text:span><text:span text:style-name="T273">)</text:span></text:p>
      <text:p text:style-name="P274"/>
      <text:p text:style-name="P275"><draw:frame draw:z-index="251729920" draw:id="id26" draw:style-name="a39" draw:name="文字方塊 27" text:anchor-type="paragraph" svg:x="1.75in" svg:y="-0.00833in" svg:width="2.97917in" svg:height="0.35417in" style:rel-width="scale" style:rel-height="scale"><draw:text-box><text:p text:style-name="P276">表揚典禮</text:p></draw:text-box><svg:title/><svg:desc/></draw:frame><text:span text:style-name="T277"><text:s text:c="38"/></text:span><text:span text:style-name="T278">（暫訂</text:span><text:span text:style-name="T279">107</text:span><text:span text:style-name="T280">年</text:span><text:span text:style-name="T281">7</text:span><text:span text:style-name="T282">月中旬</text:span><text:span text:style-name="T283">)</text:span></text:p>
      <text:soft-page-break/>
      <text:p text:style-name="P284"><text:span text:style-name="T285"><draw:frame draw:z-index="251696128" draw:id="id27" draw:style-name="a40" draw:name="文字方塊 28" text:anchor-type="paragraph" svg:x="0in" svg:y="-0.35903in" svg:width="0.63542in" svg:height="0.32292in" style:rel-width="scale" style:rel-height="scale"><draw:text-box><text:p text:style-name="P286">附表2</text:p></draw:text-box><svg:title/><svg:desc/></draw:frame></text:span><text:span text:style-name="T287"><text:s text:c="11"/></text:span><text:span text:style-name="T288"><text:s/></text:span><text:span text:style-name="T289">　　　　</text:span><text:span text:style-name="T290"><text:s/></text:span><text:span text:style-name="T291">　　　</text:span><text:span text:style-name="T292"><text:s text:c="64"/></text:span><text:bookmark-start text:name="OLE_LINK3"/><text:span text:style-name="T293">107</text:span><text:span text:style-name="T294">年全國孝行獎各直轄市、縣（市）推薦參加複選最高名額分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編號</text:p>
          </table:table-cell>
          <table:table-cell table:style-name="TableCell303">
            <text:p text:style-name="P304">直轄市、縣（市）</text:p>
          </table:table-cell>
          <table:table-cell table:style-name="TableCell305">
            <text:p text:style-name="P306">名額</text:p>
          </table:table-cell>
          <table:table-cell table:style-name="TableCell307">
            <text:p text:style-name="P308">人口數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新北市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<text:span text:style-name="T318">3,98</text:span><text:span text:style-name="T319">萬</text:span><text:span text:style-name="T320">6,291</text:span><text:span text:style-name="T321">人</text:span></text:p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臺北市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<text:span text:style-name="T331">2,68</text:span><text:span text:style-name="T332">萬</text:span><text:span text:style-name="T333">3,321</text:span><text:span text:style-name="T334">人</text:span></text:p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>桃園市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><text:span text:style-name="T345">2,18</text:span><text:span text:style-name="T346">萬</text:span><text:span text:style-name="T347">4,655</text:span><text:span text:style-name="T348">人</text:span></text:p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>臺中市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<text:span text:style-name="T358">2,78</text:span><text:span text:style-name="T359">萬</text:span><text:span text:style-name="T360">5,159</text:span><text:span text:style-name="T361">人</text:span></text:p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>臺南市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<text:span text:style-name="T371">1,88</text:span><text:span text:style-name="T372">萬</text:span><text:span text:style-name="T373">6,465</text:span><text:span text:style-name="T374">人</text:span></text:p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>高雄市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<text:span text:style-name="T384">2,77</text:span><text:span text:style-name="T385">萬</text:span><text:span text:style-name="T386">6,846</text:span><text:span text:style-name="T387">人</text:span></text:p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>新竹縣</text:p>
          </table:table-cell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<text:span text:style-name="T398">55</text:span><text:span text:style-name="T399">萬</text:span><text:span text:style-name="T400">1,816</text:span><text:span text:style-name="T401">人</text:span></text:p>
          </table:table-cell>
        </table:table-row>
        <table:table-row table:style-name="TableRow402">
          <table:table-cell table:style-name="TableCell403">
            <text:p text:style-name="P404">8</text:p>
          </table:table-cell>
          <table:table-cell table:style-name="TableCell405">
            <text:p text:style-name="P406">苗栗縣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55</text:span><text:span text:style-name="T413">萬</text:span><text:span text:style-name="T414">4,267</text:span><text:span text:style-name="T415">人</text:span></text:p>
          </table:table-cell>
        </table:table-row>
        <table:table-row table:style-name="TableRow416">
          <table:table-cell table:style-name="TableCell417">
            <text:p text:style-name="P418">9</text:p>
          </table:table-cell>
          <table:table-cell table:style-name="TableCell419">
            <text:p text:style-name="P420">彰化縣</text:p>
          </table:table-cell>
          <table:table-cell table:style-name="TableCell421">
            <text:p text:style-name="P422"><text:span text:style-name="T423">2</text:span></text:p>
          </table:table-cell>
          <table:table-cell table:style-name="TableCell424">
            <text:p text:style-name="P425"><text:span text:style-name="T426">128</text:span><text:span text:style-name="T427">萬</text:span><text:span text:style-name="T428">2,669</text:span><text:span text:style-name="T429">人</text:span></text:p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>南投縣</text:p>
          </table:table-cell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<text:span text:style-name="T440">50</text:span><text:span text:style-name="T441">萬</text:span><text:span text:style-name="T442">1,474</text:span><text:span text:style-name="T443">人</text:span></text:p>
          </table:table-cell>
        </table:table-row>
        <table:table-row table:style-name="TableRow444">
          <table:table-cell table:style-name="TableCell445">
            <text:p text:style-name="P446">11</text:p>
          </table:table-cell>
          <table:table-cell table:style-name="TableCell447">
            <text:p text:style-name="P448">雲林縣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<text:span text:style-name="T454">69</text:span><text:span text:style-name="T455">萬</text:span><text:span text:style-name="T456">662</text:span><text:span text:style-name="T457">人</text:span></text:p>
          </table:table-cell>
        </table:table-row>
        <table:table-row table:style-name="TableRow458">
          <table:table-cell table:style-name="TableCell459">
            <text:p text:style-name="P460">12</text:p>
          </table:table-cell>
          <table:table-cell table:style-name="TableCell461">
            <text:p text:style-name="P462">嘉義縣</text:p>
          </table:table-cell>
          <table:table-cell table:style-name="TableCell463">
            <text:p text:style-name="P464"><text:span text:style-name="T465">1</text:span></text:p>
          </table:table-cell>
          <table:table-cell table:style-name="TableCell466">
            <text:p text:style-name="P467"><text:span text:style-name="T468">51</text:span><text:span text:style-name="T469">萬</text:span><text:span text:style-name="T470">1,520</text:span><text:span text:style-name="T471">人</text:span></text:p>
          </table:table-cell>
        </table:table-row>
        <table:table-row table:style-name="TableRow472">
          <table:table-cell table:style-name="TableCell473">
            <text:p text:style-name="P474">13</text:p>
          </table:table-cell>
          <table:table-cell table:style-name="TableCell475">
            <text:p text:style-name="P476">屏東縣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83</text:span><text:span text:style-name="T483">萬</text:span><text:span text:style-name="T484">303</text:span><text:span text:style-name="T485">人</text:span></text:p>
          </table:table-cell>
        </table:table-row>
        <table:table-row table:style-name="TableRow486">
          <table:table-cell table:style-name="TableCell487">
            <text:p text:style-name="P488">14</text:p>
          </table:table-cell>
          <table:table-cell table:style-name="TableCell489">
            <text:p text:style-name="P490">宜蘭縣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45</text:span><text:span text:style-name="T497">萬</text:span><text:span text:style-name="T498">6,688</text:span><text:span text:style-name="T499">人</text:span></text:p>
          </table:table-cell>
        </table:table-row>
        <table:table-row table:style-name="TableRow500">
          <table:table-cell table:style-name="TableCell501">
            <text:p text:style-name="P502">15</text:p>
          </table:table-cell>
          <table:table-cell table:style-name="TableCell503">
            <text:p text:style-name="P504">花蓮縣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32</text:span><text:span text:style-name="T511">萬</text:span><text:span text:style-name="T512">9,374</text:span><text:span text:style-name="T513">人</text:span></text:p>
          </table:table-cell>
        </table:table-row>
        <table:table-row table:style-name="TableRow514">
          <table:table-cell table:style-name="TableCell515">
            <text:p text:style-name="P516">16</text:p>
          </table:table-cell>
          <table:table-cell table:style-name="TableCell517">
            <text:p text:style-name="P518">臺東縣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21</text:span><text:span text:style-name="T525">萬</text:span><text:span text:style-name="T526">9,627</text:span><text:span text:style-name="T527">人</text:span></text:p>
          </table:table-cell>
        </table:table-row>
        <table:table-row table:style-name="TableRow528">
          <table:table-cell table:style-name="TableCell529">
            <text:p text:style-name="P530">17</text:p>
          </table:table-cell>
          <table:table-cell table:style-name="TableCell531">
            <text:p text:style-name="P532">澎湖縣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10</text:span><text:span text:style-name="T539">萬</text:span><text:span text:style-name="T540">4,005</text:span><text:span text:style-name="T541">人</text:span></text:p>
          </table:table-cell>
        </table:table-row>
        <table:table-row table:style-name="TableRow542">
          <table:table-cell table:style-name="TableCell543">
            <text:p text:style-name="P544">18</text:p>
          </table:table-cell>
          <table:table-cell table:style-name="TableCell545">
            <text:p text:style-name="P546">金門縣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13</text:span><text:span text:style-name="T553">萬</text:span><text:span text:style-name="T554">7,255</text:span><text:span text:style-name="T555">人</text:span></text:p>
          </table:table-cell>
        </table:table-row>
        <table:table-row table:style-name="TableRow556">
          <table:table-cell table:style-name="TableCell557">
            <text:p text:style-name="P558">19</text:p>
          </table:table-cell>
          <table:table-cell table:style-name="TableCell559">
            <text:p text:style-name="P560">連江縣</text:p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<text:span text:style-name="T566">1</text:span><text:span text:style-name="T567">萬</text:span><text:span text:style-name="T568">2,</text:span><text:span text:style-name="T569"><text:s/>841</text:span><text:span text:style-name="T570">人</text:span></text:p>
          </table:table-cell>
        </table:table-row>
        <table:table-row table:style-name="TableRow571">
          <table:table-cell table:style-name="TableCell572">
            <text:p text:style-name="P573">20</text:p>
          </table:table-cell>
          <table:table-cell table:style-name="TableCell574">
            <text:p text:style-name="P575">基隆市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37</text:span><text:span text:style-name="T582">萬</text:span><text:span text:style-name="T583">1,560</text:span><text:span text:style-name="T584">人</text:span></text:p>
          </table:table-cell>
        </table:table-row>
        <table:table-row table:style-name="TableRow585">
          <table:table-cell table:style-name="TableCell586">
            <text:p text:style-name="P587">21</text:p>
          </table:table-cell>
          <table:table-cell table:style-name="TableCell588">
            <text:p text:style-name="P589">新竹市</text:p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<text:span text:style-name="T595">44</text:span><text:span text:style-name="T596">萬</text:span><text:span text:style-name="T597">717</text:span><text:span text:style-name="T598">人</text:span></text:p>
          </table:table-cell>
        </table:table-row>
        <table:table-row table:style-name="TableRow599">
          <table:table-cell table:style-name="TableCell600">
            <text:p text:style-name="P601">22</text:p>
          </table:table-cell>
          <table:table-cell table:style-name="TableCell602">
            <text:p text:style-name="P603">嘉義市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<text:span text:style-name="T608">26</text:span><text:span text:style-name="T609">萬</text:span><text:span text:style-name="T610">9,</text:span><text:span text:style-name="T611"><text:s/>338</text:span><text:span text:style-name="T612">人</text:span></text:p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合計</text:span></text:p>
          </table:table-cell>
          <table:covered-table-cell/>
          <table:table-cell table:style-name="TableCell617">
            <text:p text:style-name="P618"><text:span text:style-name="T619">40</text:span></text:p>
          </table:table-cell>
          <table:table-cell table:style-name="TableCell620">
            <text:p text:style-name="P621">至多選出30名孝行楷模</text:p>
          </table:table-cell>
        </table:table-row>
        <table:table-row table:style-name="TableRow622">
          <table:table-cell table:style-name="TableCell623" table:number-columns-spanned="4">
            <text:p text:style-name="P624">內政部戶政司人口統計資料：106年11月</text:p>
          </table:table-cell>
          <table:covered-table-cell/>
          <table:covered-table-cell/>
          <table:covered-table-cell/>
        </table:table-row>
      </table:table>
      <text:soft-page-break/>
      <text:p text:style-name="P625"><text:span text:style-name="T626"><draw:frame draw:z-index="251704320" draw:id="id28" draw:style-name="a41" draw:name="文字方塊 30" text:anchor-type="paragraph" svg:x="0in" svg:y="-0.41944in" svg:width="0.82292in" svg:height="0.39514in" style:rel-width="scale" style:rel-height="scale"><draw:text-box><text:p text:style-name="P627">附表3</text:p></draw:text-box><svg:title/><svg:desc/></draw:frame></text:span><text:span text:style-name="T628">107</text:span><text:span text:style-name="T629">年全國孝行獎</text:span><text:span text:style-name="T630">　　　　　　</text:span><text:span text:style-name="T631">直轄市、縣</text:span><text:span text:style-name="T632">(</text:span><text:span text:style-name="T633">市</text:span><text:span text:style-name="T634">)<text:s/></text:span><text:span text:style-name="T635">初選意見表</text:span></text:p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總計受理參加初選共</text:span><text:span text:style-name="T642">　　　</text:span><text:span text:style-name="T643">位；可推薦參加複選計</text:span><text:span text:style-name="T644">　　　</text:span><text:span text:style-name="T645">名</text:span></text:p>
          </table:table-cell>
        </table:table-row>
        <table:table-row table:style-name="TableRow646">
          <table:table-cell table:style-name="TableCell647">
            <text:p text:style-name="P648"><text:span text:style-name="T649">初選審查工作小組成員：機關外</text:span><text:span text:style-name="T650">　　　</text:span><text:span text:style-name="T651">人；機關內</text:span><text:span text:style-name="T652">　　　</text:span><text:span text:style-name="T653">人</text:span></text:p>
          </table:table-cell>
        </table:table-row>
        <table:table-row table:style-name="TableRow654">
          <table:table-cell table:style-name="TableCell655">
            <text:p text:style-name="P656"><text:span text:style-name="T657">本位候選人姓名</text:span><text:span text:style-name="T658">　　　　　　</text:span><text:span text:style-name="T659">，初選結果名次第</text:span><text:span text:style-name="T660">　　　</text:span><text:span text:style-name="T661">名</text:span></text:p>
          </table:table-cell>
        </table:table-row>
        <table:table-row table:style-name="TableRow662">
          <table:table-cell table:style-name="TableCell663">
            <text:p text:style-name="P664"><text:span text:style-name="T665">初選意見：</text:span></text:p>
          </table:table-cell>
        </table:table-row>
        <table:table-row table:style-name="TableRow666">
          <table:table-cell table:style-name="TableCell667">
            <text:p text:style-name="P668"><text:span text:style-name="T669">本位候選人姓名</text:span><text:span text:style-name="T670">　　　　　　</text:span><text:span text:style-name="T671">，初選結果名次第</text:span><text:span text:style-name="T672">　　　</text:span><text:span text:style-name="T673">名</text:span></text:p>
          </table:table-cell>
        </table:table-row>
        <table:table-row table:style-name="TableRow674">
          <table:table-cell table:style-name="TableCell675">
            <text:p text:style-name="P676">初選意見：</text:p>
          </table:table-cell>
        </table:table-row>
        <table:table-row table:style-name="TableRow677">
          <table:table-cell table:style-name="TableCell678">
            <text:p text:style-name="P679"><text:span text:style-name="T680">機關首長職章</text:span><text:span text:style-name="T681">：</text:span></text:p>
          </table:table-cell>
        </table:table-row>
      </table:table>
      <text:p text:style-name="P682"><text:span text:style-name="T683">(</text:span><text:span text:style-name="T684">本頁可自行增加次頁</text:span><text:span text:style-name="T685">)</text:span></text:p>
      <text:soft-page-break/>
      <text:p text:style-name="P686"><text:span text:style-name="T687"><draw:frame draw:z-index="251705344" draw:id="id29" draw:style-name="a42" draw:name="文字方塊 31" text:anchor-type="paragraph" svg:x="0in" svg:y="-0.34653in" svg:width="0.77014in" svg:height="0.375in" style:rel-width="scale" style:rel-height="scale"><draw:text-box><text:p text:style-name="P688">附表4</text:p></draw:text-box><svg:title/><svg:desc/></draw:frame></text:span><text:span text:style-name="T689">107</text:span><text:span text:style-name="T690">年全國孝行獎</text:span><text:span text:style-name="T691">　　　　　　</text:span><text:span text:style-name="T692">直轄市、縣</text:span><text:span text:style-name="T693">(</text:span><text:span text:style-name="T694">市</text:span><text:span text:style-name="T695">)</text:span><text:span text:style-name="T696">候選人推薦書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2">
            <text:p text:style-name="P711">姓名：</text:p>
          </table:table-cell>
          <table:covered-table-cell/>
          <table:table-cell table:style-name="TableCell712">
            <text:p text:style-name="P713">出生</text:p>
          </table:table-cell>
          <table:table-cell table:style-name="TableCell714">
            <text:p text:style-name="P715">年　　月　　日</text:p>
          </table:table-cell>
          <table:table-cell table:style-name="TableCell716" table:number-columns-spanned="2" table:number-rows-spanned="8">
            <text:p text:style-name="P717">家</text:p>
            <text:p text:style-name="P718">庭</text:p>
            <text:p text:style-name="P719">狀</text:p>
            <text:p text:style-name="P720">況</text:p>
          </table:table-cell>
          <table:covered-table-cell/>
          <table:table-cell table:style-name="TableCell721" table:number-columns-spanned="2">
            <text:p text:style-name="P722">稱謂</text:p>
          </table:table-cell>
          <table:covered-table-cell/>
          <table:table-cell table:style-name="TableCell723">
            <text:p text:style-name="P724"><text:span text:style-name="T725">姓名</text:span></text:p>
          </table:table-cell>
          <table:table-cell table:style-name="TableCell726">
            <text:p text:style-name="P727">出生</text:p>
            <text:p text:style-name="P728"><text:span text:style-name="T729">年月</text:span></text:p>
          </table:table-cell>
          <table:table-cell table:style-name="TableCell730">
            <text:p text:style-name="P731">職業</text:p>
          </table:table-cell>
        </table:table-row>
        <table:table-row table:style-name="TableRow732">
          <table:table-cell table:style-name="TableCell733" table:number-columns-spanned="4" table:number-rows-spanned="2">
            <text:p text:style-name="P734">住址：</text:p>
          </table:table-cell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/>
          <table:covered-table-cell/>
          <table:covered-table-cell/>
          <table:covered-table-cell>
            <text:p text:style-name="P746"/>
          </table:covered-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<text:span text:style-name="T758">性別：</text:span></text:p>
          </table:table-cell>
          <table:covered-table-cell/>
          <table:table-cell table:style-name="TableCell759" table:number-rows-spanned="3">
            <text:p text:style-name="P760">電話</text:p>
          </table:table-cell>
          <table:table-cell table:style-name="TableCell761">
            <text:p text:style-name="P762">宅</text:p>
          </table:table-cell>
          <table:covered-table-cell>
            <text:p text:style-name="P763"/>
          </table:covered-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職業：</text:p>
          </table:table-cell>
          <table:covered-table-cell/>
          <table:covered-table-cell>
            <text:p text:style-name="P775"/>
          </table:covered-table-cell>
          <table:table-cell table:style-name="TableCell776">
            <text:p text:style-name="P777">公</text:p>
          </table:table-cell>
          <table:covered-table-cell>
            <text:p text:style-name="P778"/>
          </table:covered-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 table:number-rows-spanned="4">
            <text:p text:style-name="P789">請<text:s/>浮<text:s/>貼</text:p>
            <text:p text:style-name="P790">二吋半身</text:p>
            <text:p text:style-name="P791">彩色相片</text:p>
            <text:p text:style-name="P792">一　　張</text:p>
            <text:p text:style-name="P793">(電子檔併寄)</text:p>
          </table:table-cell>
          <table:covered-table-cell/>
          <table:covered-table-cell>
            <text:p text:style-name="P794"/>
          </table:covered-table-cell>
          <table:table-cell table:style-name="TableCell795">
            <text:p text:style-name="P796">手機</text:p>
          </table:table-cell>
          <table:covered-table-cell>
            <text:p text:style-name="P797"/>
          </table:covered-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/>
          <table:table-cell table:style-name="TableCell808" table:number-rows-spanned="2">
            <text:p text:style-name="P809">學歷</text:p>
          </table:table-cell>
          <table:table-cell table:style-name="TableCell810" table:number-rows-spanned="2">
            <text:p text:style-name="P811"/>
          </table:table-cell>
          <table:covered-table-cell>
            <text:p text:style-name="P812"/>
          </table:covered-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/>
          <table:table-cell table:style-name="TableCell836">
            <text:p text:style-name="P837">經歷</text:p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>經濟狀況</text:p>
          </table:table-cell>
          <table:covered-table-cell/>
          <table:table-cell table:style-name="TableCell842" table:number-columns-spanned="5">
            <text:p text:style-name="P843"><text:span text:style-name="T844"><text:s/>(</text:span><text:span text:style-name="T845">中</text:span><text:span text:style-name="T846">)</text:span><text:span text:style-name="T847">低收入戶者，請附證明</text:span><text:span text:style-name="T848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11">
            <text:p text:style-name="P851"><text:span text:style-name="T852">孝行事蹟簡介（</text:span><text:span text:style-name="T853">非自傳，請由推薦人或推薦單位填報</text:span><text:span text:style-name="T8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11">
            <text:p text:style-name="P857"><text:span text:style-name="T858">1.</text:span><text:span text:style-name="T859">孝行具體事蹟，字數</text:span><text:span text:style-name="T860">至少</text:span><text:span text:style-name="T861">300</text:span><text:span text:style-name="T862">字，請以</text:span><text:span text:style-name="T863">word</text:span><text:span text:style-name="T864">標楷體横書繕打</text:span><text:span text:style-name="T865">，本頁可自行增加次頁。</text:span></text:p>
            <text:p text:style-name="P866"><text:span text:style-name="T867">2</text:span><text:span text:style-name="T868">候選人</text:span><text:span text:style-name="T869">孝行</text:span><text:span text:style-name="T870">事蹟</text:span><text:span text:style-name="T871">照</text:span><text:span text:style-name="T872">3-5</text:span><text:span text:style-name="T873">張請依後附格式黏貼</text:span></text:p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推薦人：</text:p>
          </table:table-cell>
          <table:table-cell table:style-name="TableCell890" table:number-columns-spanned="6">
            <text:p text:style-name="P891">聯絡電話<text:s/>&amp;<text:s/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>與被推薦人關係：</text:p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11">
            <text:p text:style-name="P896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承辦人</text:p>
            <text:p text:style-name="P900">（單位、職稱、姓名簽章）</text:p>
          </table:table-cell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 table:number-columns-spanned="6" table:number-rows-spanned="4">
            <text:p text:style-name="P904"><text:span text:style-name="T905">推薦單位</text:span><text:span text:style-name="T906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承辦人電話&amp;手機</text:p>
          </table:table-cell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covered-table-cell>
            <text:p text:style-name="P9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承辦人Ｅ-mail</text:p>
          </table:table-cell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covered-table-cell>
            <text:p text:style-name="P9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主管(校長)簽章</text:p>
          </table:table-cell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covered-table-cell>
            <text:p text:style-name="P92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5"><text:bookmark-start text:name="OLE_LINK4"/><text:bookmark-start text:name="OLE_LINK5"/><text:soft-page-break/><text:span text:style-name="T926">107</text:span><text:span text:style-name="T927">年全國孝行獎候選人</text:span><text:bookmark-end text:name="OLE_LINK4"/><text:bookmark-end text:name="OLE_LINK5"/><text:span text:style-name="T928">個人照及孝行事蹟照黏貼表</text:span></text:p>
      <text:p text:style-name="P929"/>
      <text:p text:style-name="P930"><text:span text:style-name="T931">______________</text:span><text:span text:style-name="T932">直轄市、縣</text:span><text:span text:style-name="T933">(</text:span><text:span text:style-name="T934">市</text:span><text:span text:style-name="T935">)<text:s/></text:span><text:span text:style-name="T936">____________</text:span><text:span text:style-name="T937">候選人姓名：</text:span><text:span text:style-name="T938">____________________</text:span></text:p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6×4</text:span><text:span text:style-name="T945">彩色</text:span><text:span text:style-name="T946">個人半身生活照電子檔</text:span><text:span text:style-name="T947">(</text:span><text:span text:style-name="T948">非大頭照</text:span><text:span text:style-name="T949">)</text:span></text:p>
          </table:table-cell>
        </table:table-row>
      </table:table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><text:span text:style-name="T960">______________</text:span><text:span text:style-name="T961">直轄市、縣</text:span><text:span text:style-name="T962">(</text:span><text:span text:style-name="T963">市</text:span><text:span text:style-name="T964">)</text:span><text:span text:style-name="T965"><text:s text:c="13"/></text:span><text:span text:style-name="T966">候選人姓名：</text:span><text:span text:style-name="T967">____________________</text:span></text:p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4×6</text:span><text:span text:style-name="T974">彩色</text:span><text:span text:style-name="T975">孝行事蹟照</text:span><text:span text:style-name="T976">(</text:span><text:span text:style-name="T977">電子檔</text:span><text:span text:style-name="T978">)</text:span></text:p>
          </table:table-cell>
        </table:table-row>
      </table:table>
      <text:p text:style-name="P979"/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4×6</text:span><text:span text:style-name="T986">彩色</text:span><text:span text:style-name="T987">孝行事蹟照</text:span><text:span text:style-name="T988">(</text:span><text:span text:style-name="T989">電子檔</text:span><text:span text:style-name="T990">)</text:span></text:p>
          </table:table-cell>
        </table:table-row>
      </table:table>
      <text:p text:style-name="P991"><text:span text:style-name="T992">※</text:span><text:span text:style-name="T993">請訪查人員拍</text:span><text:span text:style-name="T994">孝行</text:span><text:span text:style-name="T995">事蹟照片</text:span><text:span text:style-name="T996">3-5</text:span><text:span text:style-name="T997">張，亦可由候選人提供照片，惟請注意受照顧者之隱私。</text:span></text:p>
      <text:p text:style-name="P998"/>
      <text:p text:style-name="P999"/>
      <text:soft-page-break/>
      <text:p text:style-name="P1000">同意書</text:p>
      <text:p text:style-name="P1001">本人參加內政部所舉辦之「中華民國107年全國孝行獎選拔及表揚活動」，同意提供正確身分證正反面（戶口名簿）影本、聯絡地址、電話、年齡及照片（含入選後之活動照及錄影）等資料，以作為內政部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1002"/>
      <text:p text:style-name="P1003">同意人（本人）：　　　　　　　　　　　　　<text:s/>（簽章）</text:p>
      <text:p text:style-name="P1004">監護人：　　　　　　　　　　　　　　　　　（簽章）</text:p>
      <text:p text:style-name="P1005">（本人如為未成年人，請由監護人簽名）</text:p>
      <text:p text:style-name="P1006"/>
      <text:p text:style-name="P1007"><text:span text:style-name="T1008">　　　</text:span><text:span text:style-name="T1009">107</text:span><text:span text:style-name="T1010">年　　　月　　　日</text:span></text:p>
      <text:p text:style-name="P1011"/>
      <text:p text:style-name="P1012"><text:span text:style-name="T1013"><draw:frame draw:z-index="251703296" draw:id="id30" draw:style-name="a43" draw:name="文字方塊 29" text:anchor-type="paragraph" svg:x="0in" svg:y="-0.35694in" svg:width="0.79167in" svg:height="0.40625in" style:rel-width="scale" style:rel-height="scale"><draw:text-box><text:p text:style-name="P1014">附表5</text:p></draw:text-box><svg:title/><svg:desc/></draw:frame></text:span><text:span text:style-name="T1015">107</text:span><text:span text:style-name="T1016">年全國孝行獎</text:span><text:span text:style-name="T1017">　　　　　　</text:span><text:span text:style-name="T1018">直轄市、縣</text:span><text:span text:style-name="T1019">(</text:span><text:span text:style-name="T1020">市</text:span><text:span text:style-name="T1021">)</text:span><text:span text:style-name="T1022">實地訪查表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候選人姓名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訪查日期</text:span></text:p>
          </table:table-cell>
          <table:table-cell table:style-name="TableCell1036">
            <text:p text:style-name="P1037">107年<text:s text:c="6"/>月<text:s text:c="6"/>日</text:p>
          </table:table-cell>
        </table:table-row>
        <table:table-row table:style-name="TableRow1038">
          <table:table-cell table:style-name="TableCell1039">
            <text:p text:style-name="P1040">訪查地點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時間長度</text:p>
          </table:table-cell>
          <table:table-cell table:style-name="TableCell1045">
            <text:p text:style-name="P1046">訪查共使用<text:s text:c="5"/>時<text:s text:c="4"/>分鐘<text:s text:c="4"/></text:p>
          </table:table-cell>
        </table:table-row>
        <table:table-row table:style-name="TableRow1047">
          <table:table-cell table:style-name="TableCell1048">
            <text:p text:style-name="P1049">參與訪查</text:p>
            <text:p text:style-name="P1050">人員</text:p>
          </table:table-cell>
          <table:table-cell table:style-name="TableCell1051" table:number-columns-spanned="3">
            <text:p text:style-name="內文"><text:span text:style-name="T1052"></text:span><text:span text:style-name="T1053">被推薦人本人；</text:span><text:span text:style-name="T1054"></text:span><text:span text:style-name="T1055">親屬</text:span><text:span text:style-name="T1056">_____</text:span><text:span text:style-name="T1057">人；</text:span><text:span text:style-name="T1058"></text:span><text:span text:style-name="T1059">鄰居</text:span><text:span text:style-name="T1060">_____</text:span><text:span text:style-name="T1061">人；</text:span><text:span text:style-name="T1062"></text:span><text:span text:style-name="T1063">______(</text:span><text:span text:style-name="T1064">其他</text:span><text:span text:style-name="T1065">)___</text:span><text:span text:style-name="T1066">人</text:span></text:p>
          </table:table-cell>
          <table:covered-table-cell/>
          <table:covered-table-cell/>
        </table:table-row>
        <table:table-row table:style-name="TableRow1067">
          <table:table-cell table:style-name="TableCell1068">
            <text:p text:style-name="P1069">實地訪查</text:p>
            <text:p text:style-name="P1070">情形</text:p>
          </table:table-cell>
          <table:table-cell table:style-name="TableCell1071" table:number-columns-spanned="3">
            <text:p text:style-name="P1072"><text:span text:style-name="T1073">1.</text:span><text:span text:style-name="T1074">具體孝行事蹟從</text:span><text:span text:style-name="T1075"><text:s text:c="3"/></text:span><text:span text:style-name="T1076">年，迄今共</text:span><text:span text:style-name="T1077"><text:s text:c="3"/></text:span><text:span text:style-name="T1078">年，侍奉父母</text:span><text:span text:style-name="T1079">及尊親屬</text:span><text:span text:style-name="T1080">人數</text:span><text:span text:style-name="T1081"><text:s text:c="3"/></text:span><text:span text:style-name="T1082">人。</text:span></text:p>
            <text:p text:style-name="P1083"><text:span text:style-name="T1084">2.</text:span><text:span text:style-name="T1085">請依</text:span><text:span text:style-name="T1086">實地</text:span><text:span text:style-name="T1087">訪查情形，</text:span><text:span text:style-name="T1088">候選人之</text:span><text:span text:style-name="T1089">孝行事蹟符合下列選拔標準</text:span><text:span text:style-name="T1090">(</text:span><text:span text:style-name="T1091">請擇一勾選</text:span><text:span text:style-name="T1092">)</text:span><text:span text:style-name="T1093">。</text:span></text:p>
            <text:p text:style-name="P1094">□謹身節用，盡力侍奉父母、尊親屬，家庭和樂。</text:p>
            <text:p text:style-name="P1095">□克盡孝道，樂觀曠達，協助長照高風險失能家屬，重新恢復生活能力。</text:p>
            <text:p text:style-name="P1096"><text:span text:style-name="T1097">□</text:span><text:span text:style-name="T1098">其他對待尊長行為，符合孝道精神之特殊事蹟，足以導引人心，見賢思齊者。</text:span></text:p>
            <text:p text:style-name="P1099"><text:span text:style-name="T1100">3.</text:span><text:span text:style-name="T1101">請依前開所勾選之項目</text:span><text:span text:style-name="T1102">略述</text:span><text:span text:style-name="T1103">被推薦人</text:span><text:span text:style-name="T1104">事蹟特別發人深省或令人感動之處</text:span><text:span text:style-name="T1105"><text:s/>(</text:span><text:span text:style-name="T1106">含標點符號至少</text:span><text:span text:style-name="T1107">100</text:span><text:span text:style-name="T1108">字</text:span><text:span text:style-name="T1109">)</text:span><text:span text:style-name="T1110">：</text:span><text:span text:style-name="T1111"><text:s/></text:span></text:p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訪查員</text:p>
          </table:table-cell>
          <table:table-cell table:style-name="TableCell1115" table:number-columns-spanned="3">
            <text:p text:style-name="內文"><text:span text:style-name="T1116">單位、職稱、姓名：</text:span><text:s/><text:span text:style-name="T1117">【非推薦人】</text:span>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訪查意見</text:p>
          </table:table-cell>
          <table:table-cell table:style-name="TableCell1121" table:number-columns-spanned="3">
            <text:p text:style-name="內文"><text:span text:style-name="T1122">(</text:span><text:span text:style-name="T1123">含標點符號至少</text:span><text:span text:style-name="T1124">200</text:span><text:span text:style-name="T1125">字，請略述足堪獲選本年度孝行楷模之理由</text:span><text:span text:style-name="T1126">)</text:span></text:p>
          </table:table-cell>
          <table:covered-table-cell/>
          <table:covered-table-cell/>
        </table:table-row>
        <table:table-row table:style-name="TableRow1127">
          <table:table-cell table:style-name="TableCell1128" table:number-columns-spanned="4">
            <text:p text:style-name="P1129">訪查員簽章：</text:p>
          </table:table-cell>
          <table:covered-table-cell/>
          <table:covered-table-cell/>
          <table:covered-table-cell/>
        </table:table-row>
      </table:table>
      <text:p text:style-name="內文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四層1." style:display-name="第四層&lt;1.&gt;" style:family="paragraph" style:parent-style-name="內文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4" svg:viewBox="0 0 20 30" svg:d="m10 0-10 30h20z"/>
    <draw:marker draw:name="a2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6" svg:viewBox="0 0 20 30" svg:d="m10 0-10 30h20z"/>
    <draw:marker draw:name="a19" svg:viewBox="0 0 20 30" svg:d="m10 0-10 30h20z"/>
    <draw:marker draw:name="a32" svg:viewBox="0 0 20 30" svg:d="m10 0-10 30h20z"/>
    <draw:marker draw:name="a8" svg:viewBox="0 0 20 30" svg:d="m10 0-10 30h20z"/>
    <draw:marker draw:name="a28" svg:viewBox="0 0 20 30" svg:d="m10 0-10 30h20z"/>
    <draw:marker draw:name="a34" svg:viewBox="0 0 20 30" svg:d="m10 0-10 30h20z"/>
    <draw:marker draw:name="a37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3.9458in" svg:y="0.0763in" svg:width="0.47153in" svg:height="0.15972in" style:rel-width="scale" style:rel-height="scale"><draw:text-box><text:p text:style-name="頁尾"><text:span text:style-name="頁碼"><text:page-number text:fixed="false">1</text:page-number></text:span><text:span text:style-name="頁碼">/</text:span><text:span text:style-name="頁碼"><text:page-count>13</text:page-count></text:span></text:p></draw:text-box><svg:title/><svg:desc/></draw:frame><text:span text:style-name="T4">107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</meta:initial-creator>
    <dc:creator>HBAA</dc:creator>
    <meta:creation-date>2018-01-25T01:37:00Z</meta:creation-date>
    <dc:date>2018-01-25T01:37:00Z</dc:date>
    <meta:print-date>2018-01-16T02:36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48" meta:character-count="5002" meta:row-count="35" meta:non-whitespace-character-count="4264"/>
  </office:meta>
</office:document-meta>
</file>