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E0000010D18882158F905C0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1.49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09cm" fo:margin-left="-0.085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5.209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0.926cm"/>
    </style:style>
    <style:style style:name="表格2.E" style:family="table-column">
      <style:table-column-properties style:column-width="1.614cm"/>
    </style:style>
    <style:style style:name="表格2.F" style:family="table-column">
      <style:table-column-properties style:column-width="3.136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2.11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2.2" style:family="table-row">
      <style:table-row-properties style:min-row-height="1.3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1.35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1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351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0.9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1.31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1.007cm" fo:keep-together="auto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.32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11" style:family="table-row">
      <style:table-row-properties style:min-row-height="1.45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168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1.16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64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909cm" fo:margin-left="-0.085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6.20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7.11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70c0" style:font-name="華康正顏楷體W7" fo:font-size="10pt" fo:letter-spacing="0.018cm" style:font-name-asian="華康正顏楷體W7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 style:list-style-name="WW8Num16">
      <style:paragraph-properties style:line-height-at-least="0.423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6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style:font-name-asian="標楷體" style:font-weight-complex="bold" style:text-scale="90%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/>
    </style:style>
    <style:style style:name="P29" style:family="paragraph" style:parent-style-name="Standard"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left="0.85cm" fo:margin-right="0cm" fo:text-indent="0cm" style:auto-text-indent="false"/>
    </style:style>
    <style:style style:name="P31" style:family="paragraph" style:parent-style-name="Standard" style:list-style-name="WW8Num15">
      <style:paragraph-properties fo:margin-left="2cm" fo:margin-right="0cm" fo:text-indent="-1.15cm" style:auto-text-indent="false"/>
    </style:style>
    <style:style style:name="P32" style:family="paragraph" style:parent-style-name="Standard">
      <style:paragraph-properties fo:margin-left="-0.004cm" fo:margin-right="0cm" fo:text-indent="0.647cm" style:auto-text-indent="false"/>
    </style:style>
    <style:style style:name="P33" style:family="paragraph" style:parent-style-name="Standard">
      <style:paragraph-properties fo:margin-left="0.854cm" fo:margin-right="0cm" fo:text-indent="-0.857cm" style:auto-text-indent="false"/>
    </style:style>
    <style:style style:name="P34" style:family="paragraph" style:parent-style-name="Standard">
      <style:paragraph-properties fo:margin-left="0.854cm" fo:margin-right="0cm" fo:text-indent="-0.857cm" style:auto-text-indent="false"/>
    </style:style>
    <style:style style:name="P35" style:family="paragraph" style:parent-style-name="Standard">
      <style:paragraph-properties fo:margin-left="0.788cm" fo:margin-right="0cm" fo:text-indent="-0.79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788cm" fo:margin-right="0cm" fo:text-align="justify" fo:text-align-last="justify" style:justify-single-word="false" fo:text-indent="-0.79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788cm" fo:margin-right="0cm" style:line-height-at-least="0.423cm" fo:text-indent="-0.792cm" style:auto-text-indent="false"/>
    </style:style>
    <style:style style:name="P38" style:family="paragraph" style:parent-style-name="Standard">
      <style:paragraph-properties fo:margin-left="0.788cm" fo:margin-right="0cm" fo:text-align="justify" fo:text-align-last="justify" style:justify-single-word="false" fo:text-indent="-0.792cm" style:auto-text-indent="false"/>
      <style:text-properties style:font-name-asian="標楷體"/>
    </style:style>
    <style:style style:name="P39" style:family="paragraph" style:parent-style-name="Standard" style:list-style-name="WW8Num17">
      <style:paragraph-properties fo:margin-left="2.223cm" fo:margin-right="0cm" fo:text-indent="-1.457cm" style:auto-text-indent="false">
        <style:tab-stops>
          <style:tab-stop style:position="1.951cm"/>
        </style:tab-stops>
      </style:paragraph-properties>
    </style:style>
    <style:style style:name="P40" style:family="paragraph" style:parent-style-name="Standard">
      <style:paragraph-properties fo:margin-left="2.223cm" fo:margin-right="0cm" fo:text-indent="0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926cm" fo:margin-right="0cm" fo:text-indent="-0.93cm" style:auto-text-indent="false"/>
    </style:style>
    <style:style style:name="P42" style:family="paragraph" style:parent-style-name="Standard">
      <style:paragraph-properties fo:margin-left="0.926cm" fo:margin-right="0cm" fo:text-indent="-0.93cm" style:auto-text-indent="false" fo:break-before="pag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 fo:break-before="page"/>
    </style:style>
    <style:style style:name="P44" style:family="paragraph" style:parent-style-name="Standard" style:list-style-name="WW8Num4">
      <style:paragraph-properties fo:margin-left="1.251cm" fo:margin-right="0cm" fo:text-indent="-0.499cm" style:auto-text-indent="false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1.588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.91cm" style:auto-text-indent="false"/>
    </style:style>
    <style:style style:name="P47" style:family="paragraph" style:parent-style-name="Standard">
      <style:paragraph-properties fo:margin-left="1.21cm" fo:margin-right="0cm" style:line-height-at-least="0.423cm" fo:text-indent="-1.214cm" style:auto-text-indent="false"/>
    </style:style>
    <style:style style:name="P48" style:family="paragraph" style:parent-style-name="Standard">
      <style:paragraph-properties fo:margin-left="1.21cm" fo:margin-right="0cm" style:line-height-at-least="0.423cm" fo:text-indent="0cm" style:auto-text-indent="false"/>
    </style:style>
    <style:style style:name="P49" style:family="paragraph" style:parent-style-name="Standard">
      <style:paragraph-properties fo:margin-left="1.515cm" fo:margin-right="0cm" style:line-height-at-least="0.423cm" fo:text-indent="0.182cm" style:auto-text-indent="false" style:text-autospace="none"/>
    </style:style>
    <style:style style:name="P50" style:family="paragraph" style:parent-style-name="Standard">
      <style:paragraph-properties fo:margin-left="0cm" fo:margin-right="0cm" style:line-height-at-least="0.423cm" fo:text-indent="1.272cm" style:auto-text-indent="false"/>
    </style:style>
    <style:style style:name="P51" style:family="paragraph" style:parent-style-name="Standard" style:list-style-name="WW8Num5">
      <style:paragraph-properties fo:margin-left="1.743cm" fo:margin-right="0cm" style:line-height-at-least="0.423cm" fo:text-indent="-0.991cm" style:auto-text-indent="false"/>
    </style:style>
    <style:style style:name="P52" style:family="paragraph" style:parent-style-name="Standard" style:list-style-name="WW8Num5">
      <style:paragraph-properties fo:margin-left="1.743cm" fo:margin-right="0cm" fo:text-indent="-1.051cm" style:auto-text-indent="false"/>
    </style:style>
    <style:style style:name="P53" style:family="paragraph" style:parent-style-name="Standard">
      <style:paragraph-properties fo:margin-left="1.743cm" fo:margin-right="0cm" fo:text-indent="0cm" style:auto-text-indent="false"/>
      <style:text-properties style:letter-kerning="true" style:font-name-asian="標楷體"/>
    </style:style>
    <style:style style:name="P54" style:family="paragraph" style:parent-style-name="Standard">
      <style:paragraph-properties fo:margin-left="1.743cm" fo:margin-right="0cm" fo:text-indent="0cm" style:auto-text-indent="false" style:text-autospace="none"/>
      <style:text-properties style:letter-kerning="true" style:font-name-asian="標楷體"/>
    </style:style>
    <style:style style:name="P55" style:family="paragraph" style:parent-style-name="Standard">
      <style:paragraph-properties fo:margin-left="1.743cm" fo:margin-right="0cm" fo:text-indent="0cm" style:auto-text-indent="false" style:text-autospace="none"/>
    </style:style>
    <style:style style:name="P56" style:family="paragraph" style:parent-style-name="Standard">
      <style:paragraph-properties fo:margin-left="0cm" fo:margin-right="0cm" fo:text-indent="0.716cm" style:auto-text-indent="false"/>
    </style:style>
    <style:style style:name="P57" style:family="paragraph" style:parent-style-name="Standard">
      <style:paragraph-properties fo:margin-left="1.653cm" fo:margin-right="0cm" fo:text-indent="-1.187cm" style:auto-text-indent="false"/>
    </style:style>
    <style:style style:name="P58" style:family="paragraph" style:parent-style-name="Standard">
      <style:paragraph-properties fo:margin-left="0.826cm" fo:margin-right="0cm" fo:text-indent="-0.305cm" style:auto-text-indent="false"/>
    </style:style>
    <style:style style:name="P59" style:family="paragraph" style:parent-style-name="Standard">
      <style:paragraph-properties fo:margin-left="2.205cm" fo:margin-right="0cm" fo:text-indent="-0.478cm" style:auto-text-indent="false"/>
    </style:style>
    <style:style style:name="P60" style:family="paragraph" style:parent-style-name="Standard">
      <style:paragraph-properties fo:margin-left="2.138cm" fo:margin-right="0cm" fo:text-indent="-0.385cm" style:auto-text-indent="false"/>
    </style:style>
    <style:style style:name="P61" style:family="paragraph" style:parent-style-name="Standard">
      <style:paragraph-properties fo:margin-left="1.963cm" fo:margin-right="0cm" fo:text-indent="-0.236cm" style:auto-text-indent="false"/>
    </style:style>
    <style:style style:name="P62" style:family="paragraph" style:parent-style-name="Standard">
      <style:paragraph-properties fo:margin-left="1.702cm" fo:margin-right="0cm" fo:text-indent="0cm" style:auto-text-indent="false"/>
    </style:style>
    <style:style style:name="P63" style:family="paragraph" style:parent-style-name="Standard">
      <style:paragraph-properties fo:margin-left="0.85cm" fo:margin-right="0cm" fo:text-indent="-0.85cm" style:auto-text-indent="false" style:snap-to-layout-grid="false"/>
    </style:style>
    <style:style style:name="P64" style:family="paragraph" style:parent-style-name="Standard">
      <style:paragraph-properties fo:margin-left="0.706cm" fo:margin-right="0cm" fo:text-indent="0cm" style:auto-text-indent="false" style:snap-to-layout-grid="false"/>
    </style:style>
    <style:style style:name="P65" style:family="paragraph" style:parent-style-name="Standard">
      <style:paragraph-properties fo:margin-left="0.706cm" fo:margin-right="0cm" fo:text-indent="0.191cm" style:auto-text-indent="false" style:snap-to-layout-grid="false"/>
      <style:text-properties style:font-name-asian="標楷體" style:font-weight-complex="bold"/>
    </style:style>
    <style:style style:name="P66" style:family="paragraph" style:parent-style-name="Standard">
      <style:paragraph-properties fo:margin-left="0.706cm" fo:margin-right="0cm" fo:text-indent="0.191cm" style:auto-text-indent="false" style:snap-to-layout-grid="false"/>
    </style:style>
    <style:style style:name="P6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9" style:family="paragraph" style:parent-style-name="Standard">
      <style:paragraph-properties fo:margin-left="0.707cm" fo:margin-right="0cm" fo:text-align="justify" fo:text-align-last="justify" style:justify-single-word="false" fo:text-indent="-0.711cm" style:auto-text-indent="false"/>
      <style:text-properties fo:color="#000000" style:font-name="標楷體" style:font-name-asian="標楷體" style:font-weight-complex="bold" style:text-scale="90%"/>
    </style:style>
    <style:style style:name="P7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  <style:text-properties fo:font-size="16pt" style:font-name-asian="標楷體" style:font-size-asian="16pt" style:font-size-complex="16pt"/>
    </style:style>
    <style:style style:name="P7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background-color="#ffffff" style:font-name-asian="標楷體" style:font-size-asian="18pt" style:font-size-complex="18pt"/>
    </style:style>
    <style:style style:name="P74" style:family="paragraph" style:parent-style-name="Standard">
      <style:paragraph-properties fo:margin-top="0.318cm" fo:margin-bottom="0cm" loext:contextual-spacing="false"/>
      <style:text-properties fo:color="#0000ff" fo:font-size="14pt" style:font-name-asian="標楷體" style:font-size-asian="14pt" style:font-size-complex="14pt"/>
    </style:style>
    <style:style style:name="P75" style:family="paragraph" style:parent-style-name="HTML_20_預設格式">
      <style:paragraph-properties>
        <style:tab-stops>
          <style:tab-stop style:position="0.815cm"/>
        </style:tab-stops>
      </style:paragraph-properties>
    </style:style>
    <style:style style:name="P76" style:family="paragraph" style:parent-style-name="HTML_20_預設格式">
      <style:paragraph-properties fo:margin-left="0.847cm" fo:margin-right="0cm" fo:text-indent="0cm" style:auto-text-indent="false">
        <style:tab-stops>
          <style:tab-stop style:position="3.013cm"/>
        </style:tab-stops>
      </style:paragraph-properties>
    </style:style>
    <style:style style:name="P77" style:family="paragraph" style:parent-style-name="本文_20_21" style:list-style-name="WW8Num11">
      <style:paragraph-properties fo:line-height="100%" style:snap-to-layout-grid="false"/>
    </style:style>
    <style:style style:name="P78" style:family="paragraph" style:parent-style-name="本文_20_21">
      <style:paragraph-properties fo:line-height="100%" style:snap-to-layout-grid="false">
        <style:tab-stops>
          <style:tab-stop style:position="0.847cm"/>
        </style:tab-stops>
      </style:paragraph-properties>
    </style:style>
    <style:style style:name="P79" style:family="paragraph" style:parent-style-name="本文_20_21">
      <style:paragraph-properties fo:margin-left="5.098cm" fo:margin-right="0cm" fo:line-height="100%" fo:text-indent="-5.098cm" style:auto-text-indent="false" style:snap-to-layout-grid="false"/>
    </style:style>
    <style:style style:name="P80" style:family="paragraph" style:parent-style-name="本文_20_21">
      <style:paragraph-properties fo:margin-left="0.665cm" fo:margin-right="0cm" fo:line-height="100%" fo:text-indent="1.083cm" style:auto-text-indent="false" style:snap-to-layout-grid="false"/>
    </style:style>
    <style:style style:name="P81" style:family="paragraph" style:parent-style-name="本文_20_21">
      <style:paragraph-properties fo:margin-left="0cm" fo:margin-right="0cm" fo:line-height="100%" fo:text-indent="0.665cm" style:auto-text-indent="false" style:snap-to-layout-grid="false"/>
    </style:style>
    <style:style style:name="P82" style:family="paragraph" style:parent-style-name="本文_20_21">
      <style:paragraph-properties fo:margin-left="0cm" fo:margin-right="0cm" fo:line-height="100%" fo:text-indent="0.665cm" style:auto-text-indent="false" fo:break-before="pag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本文_20_21">
      <style:paragraph-properties fo:margin-left="2.023cm" fo:margin-right="0cm" fo:line-height="100%" fo:text-indent="-1.279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4" style:family="paragraph" style:parent-style-name="本文_20_21">
      <style:paragraph-properties fo:margin-left="2.023cm" fo:margin-right="0cm" fo:line-height="100%" fo:text-indent="-1.279cm" style:auto-text-indent="false" style:snap-to-layout-grid="false"/>
    </style:style>
    <style:style style:name="P85" style:family="paragraph" style:parent-style-name="Header">
      <style:text-properties style:font-name="Consolas" fo:language="zh" fo:country="TW" style:font-name-asian="微軟正黑體1" style:language-asian="zh" style:country-asian="TW" style:font-name-complex="Calibri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21cm" style:font-weight-complex="bold"/>
    </style:style>
    <style:style style:name="T2" style:family="text">
      <style:text-properties fo:letter-spacing="0.021cm" style:font-weight-complex="bold"/>
    </style:style>
    <style:style style:name="T3" style:family="text">
      <style:text-properties fo:font-size="18pt" fo:letter-spacing="0.021cm" style:font-name-asian="標楷體" style:font-size-asian="18pt" style:font-size-complex="18pt" style:font-weight-complex="bold"/>
    </style:style>
    <style:style style:name="T4" style:family="text">
      <style:text-properties fo:font-size="18pt" fo:letter-spacing="0.021cm" style:font-name-asian="標楷體" style:font-size-asian="18pt" style:font-size-complex="18pt" style:font-weight-complex="bold"/>
    </style:style>
    <style:style style:name="T5" style:family="text">
      <style:text-properties fo:font-size="18pt" fo:letter-spacing="0.035cm" style:font-name-asian="標楷體" style:font-size-asian="18pt" style:font-size-complex="18pt" style:font-weight-complex="bold"/>
    </style:style>
    <style:style style:name="T6" style:family="text">
      <style:text-properties fo:font-size="18pt" fo:letter-spacing="0.018cm" style:font-name-asian="標楷體" style:font-size-asian="18pt" style:font-size-complex="18pt" style:font-weight-complex="bold"/>
    </style:style>
    <style:style style:name="T7" style:family="text">
      <style:text-properties fo:font-size="18pt" fo:letter-spacing="0.018cm" style:font-name-asian="標楷體" style:font-size-asian="18pt" style:font-size-complex="18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tyle-complex="italic"/>
    </style:style>
    <style:style style:name="T12" style:family="text">
      <style:text-properties style:font-name-asian="標楷體" style:font-style-complex="italic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letter-kerning="true" style:font-name-asian="標楷體" style:font-weight-asian="bold"/>
    </style:style>
    <style:style style:name="T18" style:family="text">
      <style:text-properties fo:font-weight="bold" style:letter-kerning="true" style:font-name-asian="標楷體" style:font-weight-asian="bold"/>
    </style:style>
    <style:style style:name="T19" style:family="text">
      <style:text-properties fo:font-weight="bold" style:font-name-asian="微軟正黑體1" style:font-weight-asian="bold"/>
    </style:style>
    <style:style style:name="T20" style:family="text">
      <style:text-properties fo:font-weight="bold" style:font-name-asian="微軟正黑體1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fo:font-size="18pt" fo:letter-spacing="0.021cm" fo:font-weight="bold" style:font-name-asian="標楷體" style:font-size-asian="18pt" style:font-weight-asian="bold" style:font-size-complex="18pt" style:font-weight-complex="bold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weight-complex="bold" style:text-scale="90%"/>
    </style:style>
    <style:style style:name="T30" style:family="text">
      <style:text-properties fo:color="#000000" style:font-name="標楷體" style:font-name-asian="標楷體" style:font-weight-complex="bold" style:text-scale="90%"/>
    </style:style>
    <style:style style:name="T3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fo:color="#000000" style:font-name="標楷體" style:letter-kerning="true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fo:font-weight="bold" style:font-name-asian="標楷體" style:font-weight-asian="bold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-asian="標楷體" style:font-name-complex="標楷體"/>
    </style:style>
    <style:style style:name="T41" style:family="text">
      <style:text-properties fo:color="#000000" style:font-name-asian="標楷體" style:font-name-complex="標楷體"/>
    </style:style>
    <style:style style:name="T42" style:family="text">
      <style:text-properties fo:color="#000000" style:font-name-asian="標楷體" style:font-name-complex="標楷體"/>
    </style:style>
    <style:style style:name="T43" style:family="text">
      <style:text-properties fo:color="#000000" style:font-name-asian="標楷體" style:font-name-complex="標楷體" style:font-weight-complex="bold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-asian="標楷體"/>
    </style:style>
    <style:style style:name="T46" style:family="text">
      <style:text-properties fo:color="#000000" style:font-name-asian="標楷體" style:font-weight-complex="bold"/>
    </style:style>
    <style:style style:name="T47" style:family="text">
      <style:text-properties fo:color="#000000" fo:font-weight="bold" style:font-name-asian="標楷體" style:font-weight-asian="bold"/>
    </style:style>
    <style:style style:name="T48" style:family="text">
      <style:text-properties fo:color="#000000" fo:font-weight="bold" style:font-name-asian="標楷體" style:font-weight-asian="bold" style:font-name-complex="標楷體"/>
    </style:style>
    <style:style style:name="T49" style:family="text">
      <style:text-properties fo:color="#000000" fo:font-weight="bold" style:font-name-asian="標楷體" style:font-weight-asian="bold" style:font-name-complex="標楷體"/>
    </style:style>
    <style:style style:name="T50" style:family="text">
      <style:text-properties fo:color="#000000" fo:font-weight="bold" style:font-name-asian="標楷體" style:font-weight-asian="bold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6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7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58" style:family="text">
      <style:text-properties fo:color="#000000" style:text-underline-style="solid" style:text-underline-width="auto" style:text-underline-color="font-color" style:font-name-asian="標楷體"/>
    </style:style>
    <style:style style:name="T59" style:family="text">
      <style:text-properties fo:color="#000000" style:text-underline-style="solid" style:text-underline-width="auto" style:text-underline-color="font-color" style:font-name-asian="標楷體"/>
    </style:style>
    <style:style style:name="T60" style:family="text">
      <style:text-properties fo:letter-spacing="0.018cm" style:font-weight-complex="bold"/>
    </style:style>
    <style:style style:name="T61" style:family="text">
      <style:text-properties style:font-name-complex="標楷體"/>
    </style:style>
    <style:style style:name="T62" style:family="text">
      <style:text-properties fo:color="#0070c0" style:font-name="華康正顏楷體W7" fo:font-size="10pt" fo:letter-spacing="0.018cm" style:font-name-asian="華康正顏楷體W7" style:font-size-asian="10pt" style:font-name-complex="標楷體" style:font-size-complex="10pt" style:font-weight-complex="bold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 style:font-weight-complex="bold"/>
    </style:style>
    <style:style style:name="T66" style:family="text">
      <style:text-properties style:font-name="標楷體" style:font-name-asian="標楷體" style:font-name-complex="標楷體" style:font-weight-complex="bold"/>
    </style:style>
    <style:style style:name="T67" style:family="text">
      <style:text-properties style:font-name="標楷體" style:font-name-asian="標楷體" style:font-name-complex="標楷體" style:font-weight-complex="bold"/>
    </style:style>
    <style:style style:name="T68" style:family="text">
      <style:text-properties style:font-name="標楷體" style:font-name-asian="標楷體" style:font-name-complex="新細明體" style:font-weight-complex="bold"/>
    </style:style>
    <style:style style:name="T69" style:family="text">
      <style:text-properties style:font-name="標楷體" fo:font-weight="bold" style:font-name-asian="標楷體" style:font-weight-asian="bold" style:font-name-complex="標楷體"/>
    </style:style>
    <style:style style:name="T70" style:family="text">
      <style:text-properties style:font-name="標楷體" fo:font-weight="bold" style:font-name-asian="標楷體" style:font-weight-asian="bold" style:font-name-complex="標楷體"/>
    </style:style>
    <style:style style:name="T7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5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76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7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" style:family="text">
      <style:text-properties style:font-name="標楷體" style:letter-kerning="true" style:font-name-asian="標楷體" style:font-name-complex="標楷體"/>
    </style:style>
    <style:style style:name="T79" style:family="text">
      <style:text-properties style:font-name="標楷體" style:letter-kerning="true" style:font-name-asian="標楷體" style:font-name-complex="標楷體"/>
    </style:style>
    <style:style style:name="T80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8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style:font-name="標楷體" style:font-name-complex="標楷體"/>
    </style:style>
    <style:style style:name="T88" style:family="text">
      <style:text-properties style:font-name="標楷體" fo:font-size="9pt" style:font-name-asian="標楷體" style:font-size-asian="9pt" style:font-name-complex="標楷體"/>
    </style:style>
    <style:style style:name="T89" style:family="text">
      <style:text-properties style:font-name="標楷體" fo:font-size="9pt" style:font-name-asian="標楷體" style:font-size-asian="9pt" style:font-name-complex="標楷體"/>
    </style:style>
    <style:style style:name="T90" style:family="text">
      <style:text-properties style:letter-kerning="true"/>
    </style:style>
    <style:style style:name="T91" style:family="text">
      <style:text-properties style:letter-kerning="true" style:font-name-asian="標楷體"/>
    </style:style>
    <style:style style:name="T92" style:family="text">
      <style:text-properties style:letter-kerning="true" style:font-name-asian="標楷體"/>
    </style:style>
    <style:style style:name="T93" style:family="text">
      <style:text-properties fo:color="#ff0000" style:font-name="標楷體" style:font-name-asian="標楷體" style:font-name-complex="標楷體"/>
    </style:style>
    <style:style style:name="T94" style:family="text">
      <style:text-properties fo:color="#ff0000" style:font-name="標楷體" fo:font-weight="bold" style:font-name-asian="標楷體" style:font-weight-asian="bold" style:font-name-complex="標楷體"/>
    </style:style>
    <style:style style:name="T95" style:family="text">
      <style:text-properties fo:color="#ff0000" style:font-name-asian="標楷體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 style:font-style-complex="italic"/>
    </style:style>
    <style:style style:name="T98" style:family="text">
      <style:text-properties fo:letter-spacing="-0.018cm" style:font-name-asian="標楷體"/>
    </style:style>
    <style:style style:name="T99" style:family="text">
      <style:text-properties style:text-underline-style="solid" style:text-underline-width="auto" style:text-underline-color="font-color" fo:font-weight="bold" style:font-weight-asian="bold"/>
    </style:style>
    <style:style style:name="T100" style:family="text">
      <style:text-properties style:text-underline-style="solid" style:text-underline-width="auto" style:text-underline-color="font-color" fo:font-weight="bold" style:font-name-asian="標楷體" style:font-weight-asian="bold" style:font-style-complex="italic"/>
    </style:style>
    <style:style style:name="T101" style:family="text">
      <style:text-properties style:text-underline-style="solid" style:text-underline-width="auto" style:text-underline-color="font-color" fo:font-weight="bold" style:font-name-asian="標楷體" style:font-weight-asian="bold" style:font-style-complex="italic"/>
    </style:style>
    <style:style style:name="T102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T103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T104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/>
    </style:style>
    <style:style style:name="T105" style:family="text">
      <style:text-properties style:font-name="Times New Roman" fo:font-size="12pt" style:font-name-asian="標楷體" style:font-size-asian="12pt" style:font-size-complex="12pt"/>
    </style:style>
    <style:style style:name="T106" style:family="text">
      <style:text-properties fo:font-size="16pt" fo:letter-spacing="0.021cm" style:font-name-asian="標楷體" style:font-size-asian="16pt" style:font-size-complex="16pt" style:font-weight-complex="bold"/>
    </style:style>
    <style:style style:name="T107" style:family="text">
      <style:text-properties fo:font-size="16pt" fo:letter-spacing="0.021cm" style:font-name-asian="標楷體" style:font-size-asian="16pt" style:font-size-complex="16pt" style:font-weight-complex="bold"/>
    </style:style>
    <style:style style:name="T108" style:family="text">
      <style:text-properties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109" style:family="text">
      <style:text-properties fo:font-size="16pt" fo:letter-spacing="0.035cm" style:font-name-asian="標楷體" style:font-size-asian="16pt" style:font-size-complex="16pt" style:font-weight-complex="bold"/>
    </style:style>
    <style:style style:name="T110" style:family="text">
      <style:text-properties fo:font-size="16pt" fo:letter-spacing="0.018cm" style:font-name-asian="標楷體" style:font-size-asian="16pt" style:font-size-complex="16pt" style:font-weight-complex="bold"/>
    </style:style>
    <style:style style:name="T111" style:family="text">
      <style:text-properties fo:font-size="16pt" fo:letter-spacing="0.018cm" style:font-name-asian="標楷體" style:font-size-asian="16pt" style:font-size-complex="16pt" style:font-weight-complex="bold"/>
    </style:style>
    <style:style style:name="T112" style:family="text">
      <style:text-properties fo:font-size="16pt" style:font-size-asian="16pt" style:font-size-complex="16pt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style:font-name-asian="微軟正黑體1"/>
    </style:style>
    <style:style style:name="T115" style:family="text">
      <style:text-properties style:font-name-asian="微軟正黑體1" style:font-name-complex="Arial"/>
    </style:style>
    <style:style style:name="T116" style:family="text">
      <style:text-properties fo:language="zh" fo:country="TW" style:language-asian="zh" style:country-asian="TW"/>
    </style:style>
    <style:style style:name="T117" style:family="text">
      <style:text-properties fo:language="zh" fo:country="TW" style:font-name-asian="Times New Roman" style:language-asian="zh" style:country-asian="TW"/>
    </style:style>
    <style:style style:name="T118" style:family="text">
      <style:text-properties style:font-name="Consolas" style:font-name-asian="Consolas" style:font-name-complex="Consolas"/>
    </style:style>
    <style:style style:name="T119" style:family="text">
      <style:text-properties style:font-name="Consolas" style:font-name-asian="Consolas" style:font-name-complex="Consolas"/>
    </style:style>
    <style:style style:name="T120" style:family="text">
      <style:text-properties style:font-name="Consolas" style:font-name-asian="微軟正黑體1" style:font-name-complex="Calibri"/>
    </style:style>
    <style:style style:name="T121" style:family="text">
      <style:text-properties style:font-name-complex="Consolas"/>
    </style:style>
    <style:style style:name="T1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輔仁大學學校財團法人輔仁大學</text:p>
      <text:p text:style-name="P2"><text:span text:style-name="T3">10</text:span><text:span text:style-name="T3">7學</text:span><text:span text:style-name="T3">年度</text:span><text:span text:style-name="T24">秋季班</text:span><text:span text:style-name="T3">推廣教</text:span><text:span text:style-name="T5">育家庭教育專業課程學士</text:span><text:span text:style-name="T6">學分</text:span><text:span text:style-name="T6">專</text:span><text:span text:style-name="T6">班</text:span></text:p>
      <text:p text:style-name="P2"><text:span text:style-name="T3">第一學期</text:span><text:span text:style-name="T6">招生簡章</text:span></text:p>
      <text:p text:style-name="P1"/>
      <text:p text:style-name="P75"><text:span text:style-name="T63">一、招生依據：(一)</text:span><text:span text:style-name="T25">大學法第二十六條及其施行細則、大學院校推廣教育實施辦法辦理。</text:span></text:p>
      <text:p text:style-name="P76"><text:span text:style-name="T63"><text:s text:c="10"/>(二)</text:span><text:span text:style-name="T25">家庭教育法、</text:span><text:span text:style-name="T68">家庭教育專業人員資格遴聘及培訓辦法</text:span><text:span text:style-name="T25">辦理。</text:span></text:p>
      <text:p text:style-name="HTML_20_預設格式"><text:span text:style-name="T63">二、招生目的：</text:span></text:p>
      <text:p text:style-name="P30"><text:span text:style-name="T63">(</text:span><text:span text:style-name="T63">一</text:span><text:span text:style-name="T63">)</text:span><text:span text:style-name="T63">強化家庭教育工作者知能。</text:span></text:p>
      <text:p text:style-name="P30"><text:span text:style-name="T63">(</text:span><text:span text:style-name="T63">二</text:span><text:span text:style-name="T63">)</text:span><text:span text:style-name="T63">協助家庭教育工作者取得「家庭教育專業人員資格證明書」。</text:span></text:p>
      <text:p text:style-name="P30"><text:span text:style-name="T63">(</text:span><text:span text:style-name="T63">三</text:span><text:span text:style-name="T63">)</text:span><text:span text:style-name="T63">促進家庭教育相關機構建立互動網絡。</text:span></text:p>
      <text:p text:style-name="P3"><text:span text:style-name="T63">三</text:span><text:span text:style-name="T25">、</text:span><text:span text:style-name="T63">招生資格：</text:span></text:p>
      <text:list xml:id="list3247406177344953664" text:style-name="WW8Num15">
        <text:list-item>
          <text:p text:style-name="P31"><text:span text:style-name="T63">國內外公立或已立案之私立高中（職）以上學校畢業</text:span><text:span text:style-name="T25">（教育部認可之國內外大學及獨立院校各學系畢業，獲有學士學位者，才得申請教育部家庭教育專業人員認證）。</text:span></text:p>
        </text:list-item>
      </text:list>
      <text:p text:style-name="P32"><text:span text:style-name="T25">（二）家庭教育相關工作實務經驗者。</text:span></text:p>
      <text:p text:style-name="P33"><text:span text:style-name="T25">四、招生人數：一班至多</text:span><text:span text:style-name="T39">60</text:span><text:span text:style-name="T40">人。（</text:span><text:span text:style-name="T9">至少</text:span><text:span text:style-name="T8">45</text:span><text:span text:style-name="T9">人</text:span><text:span text:style-name="T63">才達到開班人數</text:span><text:span text:style-name="T25">）</text:span></text:p>
      <text:p text:style-name="P33"><text:span text:style-name="T25">五</text:span><text:span text:style-name="T65">、</text:span><text:span text:style-name="T25">開設課程：依據「</text:span><text:span text:style-name="style21"><text:span text:style-name="T31">家庭教育專業人員認證課程科目及學分數採認對照表</text:span></text:span><text:span text:style-name="T25">」開設必修學分五門、選修學分五門，每門課</text:span><text:span text:style-name="T39">2</text:span><text:span text:style-name="T40">學分，共</text:span><text:span text:style-name="T39">20</text:span><text:span text:style-name="T25">學分。（此課程為全修，共分上、下二學期完成，二學期修畢後，才得以申請教育部家庭教育專業人員認證)。</text:span></text:p>
      <text:p text:style-name="P35">六、師資與授課方式：</text:p>
      <text:list xml:id="list6227742765890738834" text:style-name="WW8Num17">
        <text:list-item>
          <text:p text:style-name="P39"><text:span text:style-name="T63">由國內具有家庭教育學術及實務經驗之教授群跨校合作開課，</text:span><text:span text:style-name="T25">授課師資陣容包括：</text:span></text:p>
        </text:list-item>
      </text:list>
      <text:p text:style-name="P40">輔仁大學兒童與家庭學系、公共衛生學系、臨床心理學系；臺灣師範大學人類發展與家庭學系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課程名稱</text:p>
          </table:table-cell>
          <table:table-cell table:style-name="表格1.B1" office:value-type="string">
            <text:p text:style-name="P24">任課教授</text:p>
          </table:table-cell>
        </table:table-row>
        <table:table-row table:style-name="表格1.1">
          <table:table-cell table:style-name="表格1.A1" office:value-type="string">
            <text:p text:style-name="P25">婚姻與家人關係</text:p>
          </table:table-cell>
          <table:table-cell table:style-name="表格1.B1" office:value-type="string">
            <text:p text:style-name="P25">輔仁大學兒童與家庭學系 潘榮吉助理教授、柯良宜講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家庭生活與</text:span><text:span text:style-name="T25">性教育</text:span></text:p>
          </table:table-cell>
          <table:table-cell table:style-name="表格1.B1" office:value-type="string">
            <text:p text:style-name="Standard"><text:span text:style-name="T25">輔仁大學公共衛生學系 </text:span><text:span text:style-name="T34">鄭其嘉副教授</text:span></text:p>
          </table:table-cell>
        </table:table-row>
        <table:table-row table:style-name="表格1.1">
          <table:table-cell table:style-name="表格1.A1" office:value-type="string">
            <text:p text:style-name="P23">青少年與家庭</text:p>
          </table:table-cell>
          <table:table-cell table:style-name="表格1.B1" office:value-type="string">
            <text:p text:style-name="P25">輔仁大學臨床心理學系 陳坤虎副教授</text:p>
          </table:table-cell>
        </table:table-row>
        <table:table-row table:style-name="表格1.1">
          <table:table-cell table:style-name="表格1.A1" office:value-type="string">
            <text:p text:style-name="P25">老人與家庭</text:p>
          </table:table-cell>
          <table:table-cell table:style-name="表格1.B1" office:value-type="string">
            <text:p text:style-name="Standard"><text:span text:style-name="T25">輔仁大學臨床心理學系 </text:span><text:span text:style-name="T34">王鵬智副教授</text:span></text:p>
          </table:table-cell>
        </table:table-row>
        <table:table-row table:style-name="表格1.1">
          <table:table-cell table:style-name="表格1.A1" office:value-type="string">
            <text:p text:style-name="P23">家庭生活教育概論</text:p>
          </table:table-cell>
          <table:table-cell table:style-name="表格1.B1" office:value-type="string">
            <text:p text:style-name="Standard"><text:span text:style-name="T25">臺灣師範大學人類發展與家庭學系 黃迺毓教授</text:span></text:p>
          </table:table-cell>
        </table:table-row>
      </table:table>
      <text:p text:style-name="P29"/>
      <text:p text:style-name="Standard"><text:span text:style-name="T63"><text:s text:c="3"/>（二）授課方式強調理論與實務經驗結合，並採個案參訪分析、研討會及小組合作學習、機構參訪等等方式進行，以強化師生與同儕之互動，期望達成落實學習成效於實務工作之目標。</text:span></text:p>
      <text:p text:style-name="P41"><text:span text:style-name="T63">七、</text:span><text:span text:style-name="T25">開班日期：</text:span><text:span text:style-name="T48">第</text:span><text:span text:style-name="T48">一</text:span><text:span text:style-name="T48">學期：</text:span><text:span text:style-name="T47">107</text:span><text:span text:style-name="T48">年</text:span><text:span text:style-name="T48">9</text:span><text:span text:style-name="T48">月</text:span><text:span text:style-name="T48">21 </text:span><text:span text:style-name="T47">~</text:span><text:span text:style-name="T47"> </text:span><text:span text:style-name="T47">10</text:span><text:span text:style-name="T47">8</text:span><text:span text:style-name="T48">年</text:span><text:span text:style-name="T47">1月25日</text:span></text:p>
      <text:p text:style-name="P41"><text:span text:style-name="T63"><text:s text:c="14"/></text:span><text:span text:style-name="T8">第二學期：預計10</text:span><text:span text:style-name="T8">8</text:span><text:span text:style-name="T8">年</text:span><text:span text:style-name="T8">3</text:span><text:span text:style-name="T8">月</text:span><text:span text:style-name="T96"> </text:span><text:span text:style-name="T8">~</text:span><text:span text:style-name="T8"> </text:span><text:span text:style-name="T8">108年</text:span><text:span text:style-name="T8">7</text:span><text:span text:style-name="T8">月</text:span></text:p>
      <text:p text:style-name="P41"><text:span text:style-name="T25">八、上課時間：</text:span><text:span text:style-name="T36">每</text:span><text:span text:style-name="T48">週</text:span><text:span text:style-name="T48">五</text:span><text:span text:style-name="T15">上午</text:span><text:span text:style-name="T15">0</text:span><text:span text:style-name="T15">9：0</text:span><text:span text:style-name="T15">0~</text:span><text:span text:style-name="T15">下午</text:span><text:span text:style-name="T15">17</text:span><text:span text:style-name="T15">：0</text:span><text:span text:style-name="T15">0</text:span><text:span text:style-name="T95"> </text:span></text:p>
      <text:p text:style-name="P41"><text:span text:style-name="T25">九、上課地點：</text:span><text:span text:style-name="T39">輔仁大學</text:span><text:span text:style-name="T51"> <text:s/></text:span><text:span text:style-name="T91">(新北市新莊區中正路510號</text:span><text:span text:style-name="T78">)</text:span><text:span text:style-name="T78">。</text:span></text:p>
      <text:p text:style-name="P41"><text:span text:style-name="T78"><text:s text:c="16"/>(上課地點確定後將再通知)</text:span></text:p>
      <text:p text:style-name="P42"/>
      <text:p text:style-name="P41"><text:span text:style-name="T63">十、成效：</text:span></text:p>
      <text:list xml:id="list8883896306752870950" text:style-name="WW8Num4">
        <text:list-item>
          <text:p text:style-name="P44"><text:span text:style-name="T63">修畢</text:span><text:span text:style-name="T8">20</text:span><text:span text:style-name="T63">學分後，符合「</text:span><text:span text:style-name="T63">家庭教育專業人員資格遴聘及培訓辦法</text:span><text:span text:style-name="T63">」規定者，加上</text:span></text:p>
        </text:list-item>
      </text:list>
      <text:p text:style-name="P45"><text:span text:style-name="T63"><text:s text:c="3"/>相關工作實務經驗等資料，未來有資格申請教育部認可之「家庭教育專業人員資格</text:span></text:p>
      <text:p text:style-name="P45"><text:span text:style-name="T63"><text:s text:c="3"/>證明書」乙張（申請規定與方式：</text:span><text:span text:style-name="T98">http://www.moefes.moe.gov.tw/</text:span><text:span text:style-name="T63">）。</text:span></text:p>
      <text:p text:style-name="P46"><text:span text:style-name="T63">(二) 未來展望：家庭教育相關機構藉此學分班，建立溝通與合作之網絡；</text:span></text:p>
      <text:p text:style-name="P45"><text:span text:style-name="T63"><text:s text:c="2"/>具備家庭教育專業人員資格證明書者，擬為未來推動家庭教育機構認證指標之一。</text:span></text:p>
      <text:p text:style-name="P47"><text:span text:style-name="T39">十</text:span><text:span text:style-name="T39">一</text:span><text:span text:style-name="T39">、報名</text:span><text:span text:style-name="T39">時間及</text:span><text:span text:style-name="T39">方式：</text:span><text:span text:style-name="T53">107年5月1日</text:span><text:span text:style-name="T53">至</text:span><text:span text:style-name="T53">107年7 </text:span><text:span text:style-name="T53">月</text:span><text:span text:style-name="T57"> </text:span><text:span text:style-name="T53">31 </text:span><text:span text:style-name="T53">日</text:span><text:span text:style-name="T53">止</text:span><text:span text:style-name="T39">，將報名表e-mail至</text:span><text:span text:style-name="T58">141291@</text:span><text:span text:style-name="T58">mail.fju.edu.tw</text:span><text:span text:style-name="T63">。 </text:span><text:span text:style-name="T39">收到後</text:span><text:span text:style-name="T39">將</text:span><text:span text:style-name="T39">用E-MAIL</text:span><text:span text:style-name="T39">回覆確認</text:span><text:span text:style-name="T39">，</text:span><text:span text:style-name="T39">如未</text:span><text:span text:style-name="T39">收到通知，請來電</text:span><text:span text:style-name="T39">或</text:span><text:span text:style-name="T39">來信詢問，</text:span></text:p>
      <text:p text:style-name="P48"><text:span text:style-name="T39">承辦人電話</text:span><text:span text:style-name="T63">：</text:span><text:span text:style-name="T39">02-29053731 # 102 洪婉紋小姐</text:span><text:span text:style-name="T51"> </text:span><text:span text:style-name="T39">。</text:span></text:p>
      <text:list xml:id="list2024698379825331364" text:style-name="WW8Num16">
        <text:list-item>
          <text:p text:style-name="P5"><text:span text:style-name="T36">請</text:span><text:span text:style-name="T71">備齊下列資料，</text:span><text:span text:style-name="T80">於</text:span><text:span text:style-name="T102">107年</text:span><text:span text:style-name="T104"> </text:span><text:span text:style-name="T102">9</text:span><text:span text:style-name="T102">月</text:span><text:span text:style-name="T102">21 </text:span><text:span text:style-name="T102">日</text:span><text:span text:style-name="T17">開學</text:span><text:span text:style-name="T71">當天繳給洪小姐。</text:span></text:p>
        </text:list-item>
      </text:list>
      <text:p text:style-name="P49"><text:span text:style-name="T91">1</text:span><text:span text:style-name="T91">.最高學歷之畢業證書</text:span><text:span text:style-name="T91">影本</text:span><text:span text:style-name="T91">。</text:span></text:p>
      <text:p text:style-name="P49"><text:span text:style-name="T91">2</text:span><text:span text:style-name="T91">.國民身分證正面、反面影本。</text:span></text:p>
      <text:p text:style-name="P49"><text:span text:style-name="T91">3</text:span><text:span text:style-name="T91">.照片1 張_背面請寫名字(最近一</text:span><text:span text:style-name="T91">年</text:span><text:span text:style-name="T91">內二吋半身脫帽正面相片)</text:span><text:span text:style-name="T91">。</text:span></text:p>
      <text:p text:style-name="P4"><text:span text:style-name="T63">十二、收費標準：</text:span><text:span text:style-name="T25">本次課程需繳報名費</text:span><text:span text:style-name="T39">5</text:span><text:span text:style-name="T39">00</text:span><text:span text:style-name="T40">元，</text:span><text:span text:style-name="T40">10個</text:span><text:span text:style-name="T40">學分</text:span><text:span text:style-name="T40">費</text:span><text:span text:style-name="T39">2</text:span><text:span text:style-name="T39">0</text:span><text:span text:style-name="T39">,000</text:span><text:span text:style-name="T40">元，雜費每學期</text:span><text:span text:style-name="T39">2</text:span><text:span text:style-name="T39">,</text:span><text:span text:style-name="T39">5</text:span><text:span text:style-name="T39">00</text:span><text:span text:style-name="T40">元，</text:span></text:p>
      <text:p text:style-name="P50"><text:span text:style-name="T100">第一學期共計</text:span><text:span text:style-name="T100">23,000</text:span><text:span text:style-name="T100">元</text:span><text:span text:style-name="T97"> </text:span><text:span text:style-name="T39">(不含</text:span><text:span text:style-name="T11">書籍材料費)</text:span><text:span text:style-name="T39"> ，</text:span><text:span text:style-name="T11">第二學期費用另計。</text:span></text:p>
      <text:p text:style-name="P37"><text:span text:style-name="T25">十三、繳費及退費方式：</text:span><text:span text:style-name="T94"> </text:span><text:span text:style-name="T37">請於</text:span><text:span text:style-name="T53">107年</text:span><text:span text:style-name="T53">8 </text:span><text:span text:style-name="T53">月</text:span><text:span text:style-name="T53">1</text:span><text:span text:style-name="T38">日至8 </text:span><text:span text:style-name="T55">月</text:span><text:span text:style-name="T55">10</text:span><text:span text:style-name="T38">日</text:span><text:span text:style-name="T25">，擇以下其中一種方式繳交:</text:span></text:p>
      <text:list xml:id="list2528932888730980242" text:style-name="WW8Num5">
        <text:list-item>
          <text:p text:style-name="P51"><text:span text:style-name="T25">現金或現場刷卡</text:span><text:span text:style-name="T25">：週一至週</text:span><text:span text:style-name="T25">五</text:span><text:span text:style-name="T39">9</text:span><text:span text:style-name="T40">：</text:span><text:span text:style-name="T39">0</text:span><text:span text:style-name="T39">0~</text:span><text:span text:style-name="T39">20</text:span><text:span text:style-name="T40">：</text:span><text:span text:style-name="T39">00</text:span><text:span text:style-name="T25">至</text:span><text:span text:style-name="T25">輔仁大學</text:span><text:span text:style-name="T25">推廣</text:span><text:span text:style-name="T25">部 </text:span><text:span text:style-name="T25">（</text:span><text:span text:style-name="T25">新北市新莊區中正路</text:span><text:span text:style-name="T39">510</text:span><text:span text:style-name="T25">號 舒得樓</text:span><text:span text:style-name="T39">2</text:span><text:span text:style-name="T25">樓</text:span><text:span text:style-name="T25">）</text:span><text:span text:style-name="T25">。</text:span></text:p>
        </text:list-item>
        <text:list-item>
          <text:p text:style-name="P52"><text:span text:style-name="T78">ATM、匯款繳費： </text:span></text:p>
        </text:list-item>
      </text:list>
      <text:p text:style-name="P55"><text:span text:style-name="T91">銀行名稱：彰化銀行新莊分行（銀行轉帳代碼：</text:span><text:span text:style-name="T91">009</text:span><text:span text:style-name="T91">）</text:span></text:p>
      <text:p text:style-name="P54">戶名：輔仁大學學校財團法人輔仁大學</text:p>
      <text:p text:style-name="P53">帳號：５５５-０５１-０８３２５-９２０</text:p>
      <text:list xml:id="list103337786400120" text:continue-list="list2024698379825331364" text:style-name="WW8Num16">
        <text:list-item>
          <text:p text:style-name="P14">以轉帳方式匯款者，請將單據掃描成電子檔寄至推廣部承辦人電子信箱。</text:p>
        </text:list-item>
      </text:list>
      <text:p text:style-name="P56"><text:span text:style-name="T25">(三)繳費收據如需開立機構抬頭，請</text:span><text:span text:style-name="T39">來電告知</text:span><text:span text:style-name="T25">抬頭名稱。</text:span></text:p>
      <text:p text:style-name="P57"><text:span text:style-name="T36"><text:s/></text:span><text:span text:style-name="T25">(四)</text:span><text:span text:style-name="T25">各班註冊繳費人數若未滿</text:span><text:span text:style-name="T39">30</text:span><text:span text:style-name="T40">人</text:span><text:span text:style-name="T25">時，本校有權停開，所繳費用無息退還，學員不得有任何異議，開班後報名費概不退還，學費可依推廣部規定辦理退費。</text:span></text:p>
      <text:p text:style-name="P58"><text:span text:style-name="T25">（五）</text:span><text:span text:style-name="T25">退費規定</text:span><text:span text:style-name="T25">：</text:span></text:p>
      <text:p text:style-name="P59"><text:span text:style-name="T46">1.</text:span><text:span text:style-name="T43">學員自報名繳費後至開班上課日前申請退費者，退還已繳學分費、雜費等各項費用九成。</text:span></text:p>
      <text:p text:style-name="P60"><text:span text:style-name="T46">2.</text:span><text:span text:style-name="T43">自開班上課之日起算未逾全期三分之一申請退費者，退還已繳學分費、雜費等各項費用之半數。</text:span></text:p>
      <text:p text:style-name="P61"><text:span text:style-name="T46">3.</text:span><text:span text:style-name="T43">開班上課時間已逾三分之一始申請退費者，不予退還。</text:span><text:span text:style-name="T51"> </text:span></text:p>
      <text:p text:style-name="P62"><text:span text:style-name="T46">4.</text:span><text:span text:style-name="T43">學校因</text:span><text:span text:style-name="T28">故未能開班上課，應全額退還已繳費用。</text:span></text:p>
      <text:p text:style-name="P79"><text:span text:style-name="T75">十</text:span><text:span text:style-name="T75">四</text:span><text:span text:style-name="T75">、學分授與規定</text:span><text:span text:style-name="T74">：</text:span></text:p>
      <text:list xml:id="list4334465943159280966" text:style-name="WW8Num11">
        <text:list-item>
          <text:p text:style-name="P77"><text:span text:style-name="T74">當學期</text:span><text:span text:style-name="T74">於修讀期限內修滿規定之學分，成績及格者</text:span><text:span text:style-name="T74">（各科成績以六十分及格）</text:span><text:span text:style-name="T74">，由本</text:span><text:span text:style-name="T74"> </text:span></text:p>
        </text:list-item>
      </text:list>
      <text:p text:style-name="P80"><text:span text:style-name="T74">校發給學分證明書</text:span><text:span text:style-name="T74">，若成績未滿六十分，則不予發給學分證明書</text:span><text:span text:style-name="T74">。</text:span></text:p>
      <text:p text:style-name="P81"><text:span text:style-name="T74">(二)每門課若請假或缺課超過(含)三分之一者(僅能缺課</text:span><text:span text:style-name="T105">2</text:span><text:span text:style-name="T74">次)，該科目無法取得學分證明書</text:span><text:span text:style-name="T74">。</text:span></text:p>
      <text:p text:style-name="P82"/>
      <text:p text:style-name="P78"><text:span text:style-name="T74">十</text:span><text:span text:style-name="T74">五</text:span><text:span text:style-name="T74">、注意事項：</text:span></text:p>
      <text:p text:style-name="P84"><text:span text:style-name="T74">（</text:span><text:span text:style-name="T74">一</text:span><text:span text:style-name="T74">）</text:span><text:span text:style-name="T31">若招生人數未滿各學科開班人數，本部可依實施招生、排課與教室使用情況保留調整課程之權利。</text:span></text:p>
      <text:p text:style-name="P84"><text:span text:style-name="T31">（</text:span><text:span text:style-name="T31">二</text:span><text:span text:style-name="T31">）</text:span><text:span text:style-name="T74">報名資料一經收件登錄，概不退還；報名者均不得以任何理由要求延期或轉讓（如接獲入伍徵召或工作轉調等）。</text:span></text:p>
      <text:p text:style-name="P84"><text:span text:style-name="T74">（</text:span><text:span text:style-name="T74">三</text:span><text:span text:style-name="T74">）請保留繳費收據，以便辦理退費。遺失恕不補發，請妥善保管。</text:span></text:p>
      <text:p text:style-name="P84"><text:span text:style-name="T74">（</text:span><text:span text:style-name="T74">四</text:span><text:span text:style-name="T74">）若遇天災以致需停課係依據本校人事室公告之「學生、教職員工因應天災停止上課、上班相關原則」辦理。</text:span></text:p>
      <text:p text:style-name="P84"><text:span text:style-name="T74">（</text:span><text:span text:style-name="T74">五</text:span><text:span text:style-name="T74">）本部學員於上課期間應遵守本校學則等相關法規規定，違者將終止學員資格，並不再受理報名，其退費依本部退費辦法辦理。</text:span></text:p>
      <text:p text:style-name="P83"/>
      <text:p text:style-name="P63"><text:span text:style-name="T65">十</text:span><text:span text:style-name="T65">六</text:span><text:span text:style-name="T65">、附則：</text:span></text:p>
      <text:p text:style-name="P64"><text:span text:style-name="T96"><text:s/></text:span><text:span text:style-name="T8">(一) 輔仁大學交通資訊，請連結</text:span><text:span text:style-name="T8">http://www.fju.edu.tw/aboutFju.jsp?labelID=9</text:span><text:span text:style-name="T8">。</text:span></text:p>
      <text:p text:style-name="P66"><text:span text:style-name="T8">(</text:span><text:span text:style-name="T8">二</text:span><text:span text:style-name="T8">)</text:span><text:span text:style-name="T8"> </text:span><text:span text:style-name="T8">凡本部校友</text:span><text:span text:style-name="T63">，</text:span><text:span text:style-name="T8">持</text:span><text:span text:style-name="T8">相關</text:span><text:span text:style-name="T8">證明文件於註冊時，雜費優待1</text:span><text:span text:style-name="T8">,</text:span><text:span text:style-name="T8">000元。</text:span></text:p>
      <text:p text:style-name="P65"/>
      <text:p text:style-name="P43"><text:span text:style-name="T106">10</text:span><text:span text:style-name="T106">7學</text:span><text:span text:style-name="T106">年度</text:span><text:span text:style-name="T108">秋季班</text:span><text:span text:style-name="T106">推廣教</text:span><text:span text:style-name="T109">育家庭教育專業課程學士</text:span><text:span text:style-name="T110">學分</text:span><text:span text:style-name="T110">專</text:span><text:span text:style-name="T110">班</text:span></text:p>
      <text:p text:style-name="P15"><text:span text:style-name="T1">第一學期</text:span><text:span text:style-name="T1"> </text:span>學員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7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6">姓 <text:s text:c="3"/>名</text:p>
          </table:table-cell>
          <table:table-cell table:style-name="表格2.B2" office:value-type="string">
            <text:p text:style-name="P18"/>
          </table:table-cell>
          <table:table-cell table:style-name="表格2.C2" table:number-columns-spanned="2" office:value-type="string">
            <text:p text:style-name="Standard"><text:span text:style-name="T63">性 <text:s text:c="2"/>別</text:span></text:p>
          </table:table-cell>
          <table:covered-table-cell/>
          <table:table-cell table:style-name="表格2.E2" table:number-columns-spanned="2" office:value-type="string">
            <text:p text:style-name="P68"><text:span text:style-name="T63">□男 <text:s/></text:span><text:span text:style-name="T29">□</text:span><text:span text:style-name="T63">女</text:span></text:p>
          </table:table-cell>
          <table:covered-table-cell/>
          <table:table-cell table:style-name="表格2.G2" table:number-rows-spanned="2" office:value-type="string">
            <text:p text:style-name="P10">編號</text:p>
            <text:p text:style-name="P19">(學員</text:p>
            <text:p text:style-name="P19">免填)</text:p>
          </table:table-cell>
          <table:table-cell table:style-name="表格2.H2" table:number-rows-spanned="2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27">身分證</text:p>
            <text:p text:style-name="P69">字 <text:s/>號</text:p>
          </table:table-cell>
          <table:table-cell table:style-name="表格2.B3" office:value-type="string">
            <text:p text:style-name="P16"/>
          </table:table-cell>
          <table:table-cell table:style-name="表格2.C3" table:number-columns-spanned="2" office:value-type="string">
            <text:p text:style-name="P11">生日</text:p>
          </table:table-cell>
          <table:covered-table-cell/>
          <table:table-cell table:style-name="表格2.E3" table:number-columns-spanned="2" office:value-type="string">
            <text:p text:style-name="P11">西元 <text:s/>年 <text:s/>月 <text:s/>日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宗教信仰</text:p>
          </table:table-cell>
          <table:table-cell table:style-name="表格2.B4" table:number-columns-spanned="7" office:value-type="string">
            <text:p text:style-name="P70"><text:span text:style-name="T63">□ 天主教 <text:s text:c="5"/>□基督教 <text:s text:c="4"/>□ 佛教/道教 <text:s text:c="4"/>□ <text:s/>其他：</text:span><text:span text:style-name="T8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6">通訊地址</text:p>
          </table:table-cell>
          <table:table-cell table:style-name="表格2.B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6">聯絡電話</text:p>
          </table:table-cell>
          <table:table-cell table:style-name="表格2.B6" table:number-columns-spanned="7" office:value-type="string">
            <text:p text:style-name="P6"><text:span text:style-name="T63">電話</text:span><text:span text:style-name="T63">（O）</text:span><text:span text:style-name="T63">：</text:span><text:span text:style-name="T63"> <text:s text:c="13"/></text:span><text:span text:style-name="T63">電話</text:span><text:span text:style-name="T63">（H）</text:span><text:span text:style-name="T63">：</text:span><text:span text:style-name="T63"> <text:s text:c="12"/></text:span><text:span text:style-name="T63">行動：</text:span><text:span text:style-name="T6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8">E-Mail</text:p>
          </table:table-cell>
          <table:table-cell table:style-name="表格2.B7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6">最高學歷</text:p>
          </table:table-cell>
          <table:table-cell table:style-name="表格2.B8" table:number-columns-spanned="7" office:value-type="string">
            <text:p text:style-name="P6"><text:span text:style-name="T63">學校名稱： <text:s text:c="11"/>科系所： <text:s text:c="11"/></text:span><text:span text:style-name="T29">□</text:span><text:span text:style-name="T63">畢/□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67">工 <text:s/>作 <text:s/>概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6">任職機構</text:p>
          </table:table-cell>
          <table:table-cell table:style-name="表格2.B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6">機構簡介</text:p>
          </table:table-cell>
          <table:table-cell table:style-name="表格2.B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6">機構地址</text:p>
          </table:table-cell>
          <table:table-cell table:style-name="表格2.B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6">職 <text:s text:c="3"/>稱</text:p>
          </table:table-cell>
          <table:table-cell table:style-name="表格2.B13" table:number-columns-spanned="2" office:value-type="string">
            <text:p text:style-name="P17"/>
          </table:table-cell>
          <table:covered-table-cell/>
          <table:table-cell table:style-name="表格2.D13" table:number-columns-spanned="2" office:value-type="string">
            <text:p text:style-name="P10">服務年資</text:p>
          </table:table-cell>
          <table:covered-table-cell/>
          <table:table-cell table:style-name="表格2.F13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6">工作內容</text:p>
          </table:table-cell>
          <table:table-cell table:style-name="表格2.B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7"><text:span text:style-name="T88">--------------------------------------------</text:span><text:span text:style-name="T73">以下欄位必填</text:span><text:span text:style-name="T88">--------------------------------------------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推薦機構</text:p>
          </table:table-cell>
          <table:table-cell table:style-name="表格3.B1" office:value-type="string">
            <text:p text:style-name="P8"><text:span text:style-name="T86"><text:s/></text:span><text:span text:style-name="T69"><text:s text:c="3"/></text:span></text:p>
          </table:table-cell>
          <table:table-cell table:style-name="表格3.B1" office:value-type="string">
            <text:p text:style-name="P72">推薦人</text:p>
          </table:table-cell>
          <table:table-cell table:style-name="表格3.D1" office:value-type="string">
            <text:p text:style-name="P7"><text:span text:style-name="T69"><text:s text:c="4"/></text:span><text:span text:style-name="T63"><text:s text:c="4"/></text:span><text:span text:style-name="T69"><text:s text:c="9"/>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1" style:display-name="本文 21" style:family="paragraph" style:parent-style-name="Standard">
      <style:paragraph-properties style:line-height-at-least="0.388cm" style:vertical-align="baseline"/>
      <style:text-properties style:font-name="超研澤中楷" fo:font-family="超研澤中楷, 新細明體" style:font-family-generic="modern" fo:font-size="10pt" style:letter-kerning="true" style:font-name-asian="超研澤中楷" style:font-family-asian="超研澤中楷, 新細明體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21" style:family="text"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7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3cm" fo:text-indent="-1.085cm" fo:margin-left="1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fo:text-indent="-0.776cm" fo:margin-left="1.6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壱, 弐, 参, ...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nsolas" fo:language="zh" fo:country="TW" style:font-name-asian="微軟正黑體1" style:language-asian="zh" style:country-asian="TW" style:font-name-complex="Calibri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fo:language="zh" fo:country="TW" style:font-name-asian="Times New Roman" style:language-asian="zh" style:country-asian="TW"/>
    </style:style>
    <style:style style:name="MT3" style:family="text">
      <style:text-properties style:font-name="Consolas" style:font-name-asian="Consolas" style:font-name-complex="Consolas"/>
    </style:style>
    <style:style style:name="MT4" style:family="text">
      <style:text-properties style:font-name="Consolas" style:font-name-asian="微軟正黑體1" style:font-name-complex="Calibri"/>
    </style:style>
    <style:style style:name="MT5" style:family="text"/>
    <style:style style:name="MT6" style:family="text">
      <style:text-properties fo:font-weight="bold" style:font-name-asian="微軟正黑體1" style:font-weight-asian="bold"/>
    </style:style>
    <style:style style:name="MT7" style:family="text">
      <style:text-properties fo:font-weight="bold" style:font-name-asian="Times New Roman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5cm" fo:margin-bottom="1.75cm" fo:margin-left="1.25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圖片 1" text:anchor-type="as-char" svg:width="6.209cm" svg:height="1.081cm" draw:z-index="7"><draw:image xlink:href="Pictures/10000000000005FE0000010D18882158F905C07B.jpg" xlink:type="simple" xlink:show="embed" xlink:actuate="onLoad"/></draw:frame></text:span><text:span text:style-name="MT2"> <text:s text:c="36"/></text:span><text:span text:style-name="MT3">■</text:span><text:span text:style-name="MT3"> </text:span><text:span text:style-name="MT4">http://www.ext.fju.edu.tw/</text:span></text:p>
        <text:p text:style-name="MP1"><draw:connector text:anchor-type="char" draw:z-index="11" draw:style-name="Mgr1" draw:text-style-name="MP2" draw:type="line" svg:x1="0.18cm" svg:y1="0.284cm" svg:x2="18.172cm" svg:y2="0.288cm" svg:d="M180 284l17992 4" svg:viewBox="0 0 17993 5"><text:p/></draw:connector></text:p>
      </style:header>
      <style:footer>
        <text:p text:style-name="Footer"><draw:frame draw:style-name="Mfr2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text:span text:style-name="MT6">課程</text:span><text:span text:style-name="MT6">相關事宜請</text:span><text:span text:style-name="MT6">洽詢：(02)2905-3731#102 洪</text:span><text:span text:style-name="MT6">婉紋</text:span><text:span text:style-name="MT6">小姐</text:span><text:span text:style-name="MT7"> <text:s/></text:span><text:span text:style-name="MT7"><text:s text:c="5"/></text:span><text:span text:style-name="MT7"><text:s/></text:span><text:span text:style-name="MT6">地址：新北市新莊區中正路510號</text:span><text:span text:style-name="MT7"> </text:span><text:span text:style-name="MT6">舒德樓二樓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AA</meta:initial-creator>
    <meta:creation-date>2018-06-25T10:33:00</meta:creation-date>
    <dc:creator>HBAA</dc:creator>
    <dc:date>2018-06-25T10:33:00</dc:date>
    <meta:print-date>2018-06-22T16:47:00</meta:print-date>
    <meta:editing-cycles>2</meta:editing-cycles>
    <meta:editing-duration>PT1M</meta:editing-duration>
    <meta:document-statistic meta:table-count="3" meta:image-count="1" meta:object-count="0" meta:page-count="4" meta:paragraph-count="113" meta:word-count="2263" meta:character-count="2878" meta:non-whitespace-character-count="2588"/>
    <meta:generator>LibreOffice/5.1.2.2$Windows_x86 LibreOffice_project/d3bf12ecb743fc0d20e0be0c58ca359301eb705f</meta:generator>
  </office:meta>
</office:document-meta>
</file>