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2.3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justify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style:letter-kerning="true" style:font-name-asian="標楷體" style:font-name-complex="新細明體1" style:font-size-complex="12pt"/>
    </style:style>
    <style:style style:name="P3" style:family="paragraph" style:parent-style-name="Standard">
      <style:paragraph-properties fo:line-height="0.282cm" fo:text-align="justify" style:justify-single-word="false"/>
      <style:text-properties fo:color="#0000ff"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282cm" fo:text-align="justify" style:justify-single-wor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282cm" fo:text-align="justify" style:justify-single-word="false"/>
      <style:text-properties fo:color="#0000ff" style:font-name="標楷體" fo:font-size="14pt" fo:font-weight="bold" style:letter-kerning="true" fo:background-color="#d8d8d8" style:font-name-asian="標楷體" style:font-size-asian="14pt" style:font-weight-asian="bold" style:font-name-complex="新細明體1" style:font-size-complex="14pt"/>
    </style:style>
    <style:style style:name="P6" style:family="paragraph" style:parent-style-name="Standard">
      <style:paragraph-properties fo:line-height="0.776cm" fo:text-align="end" style:justify-single-word="false"/>
    </style:style>
    <style:style style:name="P7" style:family="paragraph" style:parent-style-name="Standard">
      <style:paragraph-properties fo:line-height="0.776cm" fo:text-align="justify" fo:text-align-last="justify" style:justify-single-word="false"/>
    </style:style>
    <style:style style:name="P8" style:family="paragraph" style:parent-style-name="Standard">
      <style:paragraph-properties fo:line-height="0.776cm" fo:text-align="justify" style:justify-single-word="false"/>
    </style:style>
    <style:style style:name="P9" style:family="paragraph" style:parent-style-name="Standard" style:list-style-name="WW8Num4">
      <style:paragraph-properties fo:line-height="0.776cm" fo:text-align="justify" style:justify-single-word="false"/>
    </style:style>
    <style:style style:name="P10" style:family="paragraph" style:parent-style-name="Standard">
      <style:paragraph-properties fo:line-height="0.776cm" fo:text-align="end" style:justify-single-word="false"/>
    </style:style>
    <style:style style:name="P11" style:family="paragraph" style:parent-style-name="Standard">
      <style:paragraph-properties fo:margin-left="1.976cm" fo:margin-right="-0.272cm" fo:line-height="0.635cm" fo:text-indent="-2.293cm" style:auto-text-indent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left="1.976cm" fo:margin-right="-0.272cm" fo:line-height="0.882cm" fo:text-indent="-2.293cm" style:auto-text-indent="false"/>
    </style:style>
    <style:style style:name="P13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</style:style>
    <style:style style:name="P14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8pt" fo:background-color="#d8d8d8" loext:char-shading-value="0" style:font-name-asian="標楷體" style:font-size-asian="18pt" style:font-size-complex="18pt"/>
    </style:style>
    <style:style style:name="T2" style:family="text">
      <style:text-properties style:font-name="標楷體" fo:font-size="14pt" fo:font-weight="bold" style:letter-kerning="true" fo:background-color="#d8d8d8" loext:char-shading-value="0" style:font-name-asian="標楷體" style:font-size-asian="14pt" style:font-weight-asian="bold" style:font-name-complex="新細明體1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true" fo:background-color="#d8d8d8" loext:char-shading-value="0" style:font-name-asian="標楷體" style:font-size-asian="14pt" style:font-name-complex="新細明體1" style:font-size-complex="14pt"/>
    </style:style>
    <style:style style:name="T7" style:family="text">
      <style:text-properties style:font-name="標楷體" style:letter-kerning="true" fo:background-color="#d8d8d8" loext:char-shading-value="0" style:font-name-asian="標楷體" style:font-name-complex="新細明體1" style:font-size-complex="12pt"/>
    </style:style>
    <style:style style:name="T8" style:family="text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T9" style:family="text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T10" style:family="text">
      <style:text-properties style:font-name="標楷體" fo:font-size="20pt" fo:font-weight="bold" style:letter-kerning="true" fo:background-color="#d8d8d8" loext:char-shading-value="0" style:font-name-asian="標楷體" style:font-size-asian="20pt" style:font-weight-asian="bold" style:font-name-complex="新細明體1" style:font-size-complex="20pt"/>
    </style:style>
    <style:style style:name="T11" style:family="text">
      <style:text-properties fo:color="#0000ff" style:font-name="標楷體" fo:font-size="16pt" style:font-name-asian="標楷體" style:font-size-asian="16pt"/>
    </style:style>
    <style:style style:name="T12" style:family="text">
      <style:text-properties fo:color="#0000ff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ff" style:font-name="標楷體" fo:font-size="11pt" style:letter-kerning="true" style:font-name-asian="標楷體" style:font-size-asian="11pt" style:font-name-complex="新細明體1" style:font-size-complex="11pt"/>
    </style:style>
    <style:style style:name="T14" style:family="text">
      <style:text-properties fo:color="#0000ff" fo:font-size="14pt" fo:font-weight="bold" style:font-size-asian="14pt" style:font-weight-asian="bold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-0.026cm" svg:y="-1.296cm" svg:width="2.163cm" svg:height="1.005cm" draw:z-index="0"><draw:text-box><text:p text:style-name="Standard">附件1-1</text:p></draw:text-box></draw:frame><text:span text:style-name="T1">臺北市家庭教育中心【愛的存款簿】說明舉例</text:span></text:p>
      <text:p text:style-name="P11"/>
      <text:p text:style-name="P12"><text:span text:style-name="T16">「學習愛家行動GO！」愛的存款簿-與您共享生活中的真愛時刻</text:span></text:p>
      <text:p text:style-name="P3"/>
      <text:p text:style-name="P13"><text:span text:style-name="T3">臺北市家庭教育中心推廣在家庭中累積「愛的存款」的理念，免費提供市民「愛的存款簿」記錄生活中的真愛時刻！「愛的存款簿」除了可以記載生活中的「愛的存款」，還能不定期收到家庭教育課程資訊，並可參加相關學習兌好禮的活動！</text:span></text:p>
      <text:p text:style-name="P13"><text:span text:style-name="T3">生活中，每個人幾乎都有銀行帳戶，我們重複地存款與提款，總是希望存款簿內的數字越大越好；在我們的家庭互動中，其實也有個「愛的帳戶」，當我們願意為家庭生活做學習（學習存款），願意對家人表達愛意、彼此關懷、付出行動（行動存款），我們就是在彼此的關係中增加了「愛的存款」，若用錯方法、表錯情，存款簿裡的存款就可能變少。</text:span></text:p>
      <text:p text:style-name="P4"/>
      <text:p text:style-name="P2"><text:span text:style-name="T15">◎「愛的存款簿」使用說明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申請資格</text:p>
          </table:table-cell>
          <table:table-cell table:style-name="表格1.B1" office:value-type="string">
            <text:p text:style-name="P1">以家庭為單位，1戶1本為原則</text:p>
            <text:p text:style-name="P1">（亦歡迎情侶、親密伴侶申辦，共同記錄生活點滴）</text:p>
          </table:table-cell>
        </table:table-row>
        <table:table-row table:style-name="表格1.1">
          <table:table-cell table:style-name="表格1.A1" office:value-type="string">
            <text:p text:style-name="P1">學習存款</text:p>
          </table:table-cell>
          <table:table-cell table:style-name="表格1.B1" office:value-type="string">
            <text:p text:style-name="P1">幸福家庭的投資計畫：</text:p>
            <text:p text:style-name="P1">記載家人、伴侶促進家庭生活（關係）的學習紀錄</text:p>
          </table:table-cell>
        </table:table-row>
        <table:table-row table:style-name="表格1.1">
          <table:table-cell table:style-name="表格1.A1" office:value-type="string">
            <text:p text:style-name="P1">行動存款</text:p>
          </table:table-cell>
          <table:table-cell table:style-name="表格1.B1" office:value-type="string">
            <text:p text:style-name="P1">幸福家庭的實踐紀錄：</text:p>
            <text:p text:style-name="P1">紀錄每一個「感受到愛的時刻」（行為與感受）</text:p>
          </table:table-cell>
        </table:table-row>
        <table:table-row table:style-name="表格1.1">
          <table:table-cell table:style-name="表格1.A1" office:value-type="string">
            <text:p text:style-name="P1">每月結算行動家</text:p>
          </table:table-cell>
          <table:table-cell table:style-name="表格1.B1" office:value-type="string">
            <text:p text:style-name="P1">家庭聚會日：</text:p>
            <text:p text:style-name="P8"><text:span text:style-name="T4">對每月增加「行動存款」最多的家人(伴侶</text:span><text:span text:style-name="T4">）</text:span><text:span text:style-name="T4">做感謝</text:span></text:p>
          </table:table-cell>
        </table:table-row>
      </table:table>
      <text:p text:style-name="P6"><text:span text:style-name="T7">＊由申辦家庭（伴侶）於生活中進行＊</text:span></text:p>
      <text:p text:style-name="P5"/>
      <text:p text:style-name="P13"><text:span text:style-name="T4">同時鼓勵已參與「愛的存款簿」活動的家庭，如已完成全本存摺的填寫（集滿學習存款及行動存款），中心將致贈「好學習」獎或「好愛家」獎，歡迎市民回家庭教育中心「換摺」，與我們分享生活中的喜悅！</text:span></text:p>
      <text:p text:style-name="P14">兌獎辦法：</text:p>
      <text:list xml:id="list6171843393404943396" text:style-name="WW8Num4">
        <text:list-item>
          <text:p text:style-name="P9"><text:span text:style-name="T4">參與中心所辦理之各項家庭教育推廣學習活動，</text:span><text:span text:style-name="T4">累積「學習存款」達10</text:span><text:span text:style-name="T4">場活動戳章，</text:span><text:span text:style-name="T4">或學習時數達30小時者，得憑簿兌換「好學習」獎</text:span><text:span text:style-name="T4">。</text:span></text:p>
        </text:list-item>
        <text:list-item>
          <text:p text:style-name="P9"><text:span text:style-name="T4">持續3個月以上有愛的行動並完成</text:span><text:span text:style-name="T4">「</text:span><text:span text:style-name="T4">行動</text:span><text:span text:style-name="T4">存款」</text:span><text:span text:style-name="T4">20項以上者，</text:span><text:span text:style-name="T4">得憑簿兌換「好</text:span><text:span text:style-name="T4">愛家</text:span><text:span text:style-name="T4">」獎</text:span><text:span text:style-name="T4">。</text:span></text:p>
        </text:list-item>
      </text:list>
      <text:p text:style-name="P6"><text:span text:style-name="T13">（兌換期限至108年12月31日止，如兌換完畢，將另以其他等值文宣品替換）</text:span></text:p>
      <text:p text:style-name="P7"><text:span text:style-name="T10">【</text:span><text:span text:style-name="T2">申辦『家庭展能教育支持計畫』學校可自行參照、訂定校內的獎勵辦法</text:span><text:span text:style-name="T10">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88cm" fo:margin-left="1.6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教育局新聞稿              請轉交文教記者</dc:title>
    <meta:initial-creator>USER</meta:initial-creator>
    <meta:creation-date>2019-01-16T16:04:00</meta:creation-date>
    <dc:creator>HBAA-0032</dc:creator>
    <dc:date>2019-01-16T16:06:00</dc:date>
    <meta:print-date>2016-03-03T10:00:00</meta:print-date>
    <meta:editing-cycles>3</meta:editing-cycles>
    <meta:editing-duration>PT2M</meta:editing-duration>
    <meta:document-statistic meta:table-count="1" meta:image-count="0" meta:object-count="0" meta:page-count="1" meta:paragraph-count="25" meta:word-count="754" meta:character-count="766" meta:non-whitespace-character-count="766"/>
    <meta:generator>LibreOffice/5.1.2.2$Windows_x86 LibreOffice_project/d3bf12ecb743fc0d20e0be0c58ca359301eb705f</meta:generator>
  </office:meta>
</office:document-meta>
</file>