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3.048cm"/>
    </style:style>
    <style:style style:name="表格1.B" style:family="table-column">
      <style:table-column-properties style:column-width="6.985cm"/>
    </style:style>
    <style:style style:name="表格1.C" style:family="table-column">
      <style:table-column-properties style:column-width="7.0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
    <style:style style:name="P2" style:family="paragraph" style:parent-style-name="Standard" style:list-style-name="WW8Num2"/>
    <style:style style:name="P3" style:family="paragraph" style:parent-style-name="Standard" style:list-style-name="WW8Num2">
      <style:text-properties fo:font-size="10pt" style:font-name-asian="標楷體" style:font-size-asian="10pt" style:font-size-complex="10pt"/>
    </style:style>
    <style:style style:name="P4" style:family="paragraph" style:parent-style-name="Standard" style:list-style-name="WW8Num2">
      <style:text-properties fo:color="#000000" fo:font-size="10pt" style:font-name-asian="標楷體" style:font-size-asian="10pt" style:font-size-complex="10pt"/>
    </style:style>
    <style:style style:name="P5" style:family="paragraph" style:parent-style-name="Standard">
      <style:paragraph-properties fo:margin-top="0.085cm" fo:margin-bottom="0.085cm" loext:contextual-spacing="false" fo:line-height="0.564cm" fo:text-align="end" style:justify-single-word="false"/>
    </style:style>
    <style:style style:name="P6" style:family="paragraph" style:parent-style-name="Standard" style:master-page-name="Standard">
      <style:paragraph-properties fo:margin-top="0.085cm" fo:margin-bottom="0.085cm" loext:contextual-spacing="false" fo:line-height="0.564cm" fo:text-align="center" style:justify-single-word="false" style:page-number="1"/>
    </style:style>
    <style:style style:name="P7" style:family="paragraph" style:parent-style-name="HTML_20_預設格式">
      <style:paragraph-properties fo:margin-left="0.988cm" fo:margin-right="0cm" fo:margin-top="0.423cm" fo:margin-bottom="0cm" loext:contextual-spacing="false" fo:line-height="0.6cm"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HTML_20_預設格式">
      <style:paragraph-properties fo:margin-left="0.988cm" fo:margin-right="0cm" fo:margin-top="0.423cm" fo:margin-bottom="0cm" loext:contextual-spacing="false" fo:line-height="0.6cm" fo:text-indent="-0.988cm" style:auto-text-indent="false"/>
    </style:style>
    <style:style style:name="P9" style:family="paragraph" style:parent-style-name="HTML_20_預設格式">
      <style:paragraph-properties fo:margin-top="0.085cm" fo:margin-bottom="0cm" loext:contextual-spacing="false" fo:line-height="0.6cm"/>
    </style:style>
    <style:style style:name="P10" style:family="paragraph" style:parent-style-name="HTML_20_預設格式">
      <style:paragraph-properties fo:margin-left="4.441cm" fo:margin-right="0cm" fo:margin-top="0.085cm" fo:margin-bottom="0cm" loext:contextual-spacing="false" fo:line-height="0.6cm" fo:text-indent="-3.951cm" style:auto-text-indent="false"/>
    </style:style>
    <style:style style:name="P11" style:family="paragraph" style:parent-style-name="HTML_20_預設格式">
      <style:paragraph-properties fo:margin-left="1.482cm" fo:margin-right="0cm" fo:margin-top="0.085cm" fo:margin-bottom="0cm" loext:contextual-spacing="false" fo:line-height="0.6cm" fo:text-indent="-1.482cm" style:auto-text-indent="false"/>
    </style:style>
    <style:style style:name="P12" style:family="paragraph" style:parent-style-name="HTML_20_預設格式">
      <style:paragraph-properties fo:margin-left="1.482cm" fo:margin-right="0cm" fo:margin-top="0.085cm" fo:margin-bottom="0.085cm" loext:contextual-spacing="false" fo:text-indent="-1.482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HTML_20_預設格式">
      <style:paragraph-properties fo:margin-left="1.478cm" fo:margin-right="0cm" fo:margin-top="0.085cm" fo:margin-bottom="0cm" loext:contextual-spacing="false" fo:line-height="0.6cm" fo:text-indent="-0.988cm" style:auto-text-indent="false"/>
    </style:style>
    <style:style style:name="P14" style:family="paragraph" style:parent-style-name="HTML_20_預設格式">
      <style:paragraph-properties fo:margin-left="0cm" fo:margin-right="0cm" fo:margin-top="0.085cm" fo:margin-bottom="0cm" loext:contextual-spacing="false" fo:line-height="0.6cm" fo:text-indent="0.494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HTML_20_預設格式">
      <style:paragraph-properties fo:margin-left="0cm" fo:margin-right="0cm" fo:margin-top="0.085cm" fo:margin-bottom="0cm" loext:contextual-spacing="false" fo:line-height="0.6cm" fo:text-indent="0.494cm" style:auto-text-indent="false"/>
    </style:style>
    <style:style style:name="P16" style:family="paragraph" style:parent-style-name="HTML_20_預設格式">
      <style:paragraph-properties fo:margin-left="4.48cm" fo:margin-right="0cm" fo:margin-top="0.085cm" fo:margin-bottom="0cm" loext:contextual-spacing="false" fo:line-height="0.6cm" fo:text-indent="-4.48cm" style:auto-text-indent="false"/>
    </style:style>
    <style:style style:name="P17" style:family="paragraph" style:parent-style-name="HTML_20_預設格式">
      <style:paragraph-properties fo:margin-left="1.517cm" fo:margin-right="0cm" fo:margin-top="0.085cm" fo:margin-bottom="0cm" loext:contextual-spacing="false" fo:line-height="0.6cm" fo:text-indent="-1.517cm" style:auto-text-indent="false"/>
    </style:style>
    <style:style style:name="P18" style:family="paragraph" style:parent-style-name="HTML_20_預設格式">
      <style:paragraph-properties fo:margin-left="4.935cm" fo:margin-right="0cm" fo:margin-top="0.085cm" fo:margin-bottom="0cm" loext:contextual-spacing="false" fo:line-height="0.6cm" fo:text-indent="-4.445cm" style:auto-text-indent="false"/>
    </style:style>
    <style:style style:name="P19" style:family="paragraph" style:parent-style-name="HTML_20_預設格式">
      <style:paragraph-properties fo:margin-left="5.394cm" fo:margin-right="0cm" fo:margin-top="0.085cm" fo:margin-bottom="0cm" loext:contextual-spacing="false" fo:line-height="0.6cm" fo:text-indent="-4.904cm" style:auto-text-indent="false"/>
    </style:style>
    <style:style style:name="P20" style:family="paragraph" style:parent-style-name="HTML_20_預設格式">
      <style:paragraph-properties fo:margin-left="1.972cm" fo:margin-right="0cm" fo:margin-top="0.085cm" fo:margin-bottom="0cm" loext:contextual-spacing="false" fo:line-height="0.6cm" fo:text-indent="-1.482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HTML_20_預設格式">
      <style:paragraph-properties fo:margin-left="1.972cm" fo:margin-right="0cm" fo:margin-top="0.085cm" fo:margin-bottom="0cm" loext:contextual-spacing="false" fo:line-height="0.6cm" fo:text-indent="-1.482cm" style:auto-text-indent="false"/>
    </style:style>
    <style:style style:name="P22" style:family="paragraph" style:parent-style-name="HTML_20_預設格式">
      <style:paragraph-properties fo:margin-left="1.967cm" fo:margin-right="0cm" fo:margin-top="0.085cm" fo:margin-bottom="0cm" loext:contextual-spacing="false" fo:line-height="0.6cm" fo:text-indent="-0.494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HTML_20_預設格式">
      <style:paragraph-properties fo:margin-left="1.967cm" fo:margin-right="0cm" fo:margin-top="0.085cm" fo:margin-bottom="0cm" loext:contextual-spacing="false" fo:line-height="0.6cm" fo:text-indent="-0.494cm" style:auto-text-indent="false"/>
    </style:style>
    <style:style style:name="P24" style:family="paragraph" style:parent-style-name="HTML_20_預設格式">
      <style:paragraph-properties fo:margin-top="0.085cm" fo:margin-bottom="0.085cm" loext:contextual-spacing="false" fo:line-height="0.564cm"/>
    </style:style>
    <style:style style:name="P25" style:family="paragraph" style:parent-style-name="HTML_20_預設格式">
      <style:paragraph-properties fo:margin-top="0.085cm" fo:margin-bottom="0.085cm" loext:contextual-spacing="false" fo:line-height="0.564cm"/>
      <style:text-properties fo:color="#000000" style:font-name="標楷體" fo:font-size="12pt" style:font-name-asian="標楷體" style:font-size-asian="12pt" style:font-name-complex="標楷體" style:font-size-complex="12pt"/>
    </style:style>
    <style:style style:name="P26" style:family="paragraph" style:parent-style-name="HTML_20_預設格式">
      <style:paragraph-properties fo:margin-top="0.085cm" fo:margin-bottom="0.085cm" loext:contextual-spacing="false" fo:line-height="0.564cm" fo:text-align="end" style:justify-single-word="false"/>
      <style:text-properties fo:color="#000000" style:font-name="標楷體" fo:font-size="12pt" style:font-name-asian="標楷體" style:font-size-asian="12pt" style:font-name-complex="標楷體" style:font-size-complex="12pt"/>
    </style:style>
    <style:style style:name="P27" style:family="paragraph" style:parent-style-name="HTML_20_預設格式">
      <style:paragraph-properties fo:margin-top="0.423cm" fo:margin-bottom="0.085cm" loext:contextual-spacing="false" fo:line-height="0.564cm" fo:text-align="center" style:justify-single-word="false"/>
    </style:style>
    <style:style style:name="P28" style:family="paragraph" style:parent-style-name="HTML_20_預設格式">
      <style:paragraph-properties fo:margin-left="3.452cm" fo:margin-right="0cm" fo:margin-top="0.085cm" fo:margin-bottom="0.085cm" loext:contextual-spacing="false" fo:line-height="0.564cm" fo:text-indent="-2.469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HTML_20_預設格式">
      <style:paragraph-properties fo:margin-left="1.926cm" fo:margin-right="0cm" fo:margin-top="0.085cm" fo:margin-bottom="0.085cm" loext:contextual-spacing="false" fo:line-height="0.564cm" fo:text-indent="-0.517cm" style:auto-text-indent="false"/>
    </style:style>
    <style:style style:name="P30" style:family="paragraph">
      <loext:graphic-properties draw:fill="none" draw:fill-color="#ffffff"/>
      <style:paragraph-properties fo:text-align="center" style:writing-mode="lr-tb"/>
    </style:style>
    <style:style style:name="T1" style:family="text">
      <style:text-properties style:font-name="標楷體" fo:font-size="10pt" fo:background-color="#d8d8d8" loext:char-shading-value="0" style:font-name-asian="標楷體" style:font-size-asian="10pt" style:font-name-complex="標楷體" style:font-size-complex="10pt"/>
    </style:style>
    <style:style style:name="T2" style:family="text">
      <style:text-properties style:font-name="標楷體" fo:font-size="10pt" fo:background-color="#d8d8d8" loext:char-shading-value="0"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fo:color="#000000"/>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font-name-asian="標楷體" style:font-size-asian="12pt" style:font-name-complex="標楷體" style:font-size-complex="12pt"/>
    </style:style>
    <style:style style:name="T21" style:family="text">
      <style:text-properties fo:color="#000000" style:font-name="標楷體" fo:font-size="12pt" style:font-name-asian="標楷體" style:font-size-asian="12pt" style:font-name-complex="標楷體" style:font-size-complex="12pt"/>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fo:font-size="10pt" style:font-name-asian="標楷體" style:font-size-asian="10pt" style:font-size-complex="10pt"/>
    </style:style>
    <style:style style:name="T26" style:family="text">
      <style:text-properties fo:color="#000000" fo:font-size="10pt" style:font-name-asian="標楷體" style:font-size-asian="10pt" style:font-size-complex="10pt"/>
    </style:style>
    <style:style style:name="T27" style:family="text">
      <style:text-properties fo:color="#000000" fo:font-size="10pt" style:font-name-asian="標楷體" style:font-size-asian="10pt" style:font-size-complex="10pt" style:font-weight-complex="bold"/>
    </style:style>
    <style:style style:name="T28" style:family="text">
      <style:text-properties fo:color="#000000" fo:font-size="10pt" style:font-name-asian="標楷體" style:font-size-asian="10pt" style:font-size-complex="10pt" style:font-weight-complex="bold"/>
    </style:style>
    <style:style style:name="T29" style:family="text">
      <style:text-properties fo:color="#000000" fo:font-size="10pt" style:font-name-asian="標楷體" style:font-size-asian="10pt" style:font-size-complex="10pt"/>
    </style:style>
    <style:style style:name="T30" style:family="text">
      <style:text-properties fo:color="#000000" fo:font-size="10pt" style:font-name-asian="標楷體" style:font-size-asian="10pt" style:font-size-complex="10pt"/>
    </style:style>
    <style:style style:name="T31" style:family="text">
      <style:text-properties fo:font-size="10pt" style:font-size-asian="10pt" style:font-size-complex="10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weight="bold" style:font-weight-asian="bold"/>
    </style:style>
    <style:style style:name="T34" style:family="text">
      <style:text-properties style:font-weight-complex="bold"/>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www.law.taipei.gov.tw/taipei/lawsystem/showmaster.jsp?LawID=P05G2005-19910911" text:style-name="Internet_20_link" text:visited-style-name="Visited_20_Internet_20_Link"><text:span text:style-name="Strong_20_Emphasis"><text:span text:style-name="T10">臺北市</text:span></text:span></text:a><text:a xlink:type="simple" xlink:href="http://www.law.taipei.gov.tw/taipei/lawsystem/showmaster.jsp?LawID=P05G2005-19910911" text:style-name="Internet_20_link" text:visited-style-name="Visited_20_Internet_20_Link"><text:span text:style-name="Strong_20_Emphasis"><text:span text:style-name="T10">各級</text:span></text:span></text:a><text:a xlink:type="simple" xlink:href="http://www.law.taipei.gov.tw/taipei/lawsystem/showmaster.jsp?LawID=P05G2005-19910911" text:style-name="Internet_20_link" text:visited-style-name="Visited_20_Internet_20_Link"><text:span text:style-name="Strong_20_Emphasis"><text:span text:style-name="T10">學</text:span></text:span></text:a><text:a xlink:type="simple" xlink:href="http://www.law.taipei.gov.tw/taipei/lawsystem/showmaster.jsp?LawID=P05G2005-19910911" text:style-name="Internet_20_link" text:visited-style-name="Visited_20_Internet_20_Link"><text:span text:style-name="Strong_20_Emphasis"><text:span text:style-name="T10">校施行家庭</text:span></text:span></text:a><text:a xlink:type="simple" xlink:href="http://www.law.taipei.gov.tw/taipei/lawsystem/showmaster.jsp?LawID=P05G2005-19910911" text:style-name="Internet_20_link" text:visited-style-name="Visited_20_Internet_20_Link"><text:span text:style-name="Strong_20_Emphasis"><text:span text:style-name="T10">教育</text:span></text:span></text:a><text:a xlink:type="simple" xlink:href="http://www.law.taipei.gov.tw/taipei/lawsystem/showmaster.jsp?LawID=P05G2005-19910911" text:style-name="Internet_20_link" text:visited-style-name="Visited_20_Internet_20_Link"><text:span text:style-name="Strong_20_Emphasis"><text:span text:style-name="T10">課程及活動</text:span></text:span></text:a><text:a xlink:type="simple" xlink:href="http://www.law.taipei.gov.tw/taipei/lawsystem/showmaster.jsp?LawID=P05G2005-19910911" text:style-name="Internet_20_link" text:visited-style-name="Visited_20_Internet_20_Link"><text:span text:style-name="Strong_20_Emphasis"><text:span text:style-name="T10">實施要點</text:span></text:span></text:a></text:p>
      <text:p text:style-name="P5"><text:span text:style-name="T12"><text:s/>94年10月17日北市教社字第09437823000號函訂定實施</text:span></text:p>
      <text:p text:style-name="P5"><text:span text:style-name="T12">96年8月9日北市教社字第09636132200號函修正實施</text:span></text:p>
      <text:p text:style-name="P5"><text:span text:style-name="T1">103年6月5日北市教終字第10335992100號函修正實施</text:span></text:p>
      <text:p text:style-name="P8"><text:span text:style-name="T14">一 <text:s/>臺北市政府教育局（以下簡稱本局）為全面提昇各級學校學生家庭生活</text:span><text:span text:style-name="T14">知能，</text:span><text:span text:style-name="T14">強化其正確家庭價值觀，培養其經營</text:span><text:span text:style-name="T14">良好</text:span><text:span text:style-name="T14">家庭生活之能力</text:span><text:span text:style-name="T14">，</text:span><text:span text:style-name="T14">提昇國民及家庭的生活品質，</text:span><text:span text:style-name="T14">建設</text:span><text:span text:style-name="T14">祥</text:span><text:span text:style-name="T14">和樂利的社會，</text:span><text:span text:style-name="T14">特訂定本要點</text:span><text:span text:style-name="T14">。</text:span></text:p>
      <text:p text:style-name="P8"><text:span text:style-name="T14">二 <text:s/>本要點所稱各級學校指本局所屬公私立高級中等以下學校。</text:span></text:p>
      <text:p text:style-name="P8"><text:span text:style-name="T3">三 <text:s/>各級學校施行家庭教育除融入領域課程之外，應依本要點規劃於每學年實施四小時以上之家庭教育課程及活動，</text:span><text:span text:style-name="T4">課程總目標在增進家人關係與家庭功能，</text:span><text:span text:style-name="T3">其參考</text:span><text:span text:style-name="T4">大綱如附表。</text:span></text:p>
      <text:p text:style-name="P8"><text:span text:style-name="T14">四 <text:s/></text:span><text:span text:style-name="T3">家庭教育</text:span><text:span text:style-name="T14">課程及活動規劃之原則</text:span><text:span text:style-name="T14">：</text:span></text:p>
      <text:p text:style-name="P10"><text:span text:style-name="T14">（一）</text:span><text:span text:style-name="T14">共同參與：</text:span><text:span text:style-name="T14">由學校成立家庭教育委員會，以校長為召集人，規劃家庭教育課程及活動，提經課程發展委員會討論通過後實施，並指定專責處室統籌辦理</text:span><text:span text:style-name="T14">，其他處室協同執行，全校教</text:span><text:span text:style-name="T14">職</text:span><text:span text:style-name="T14">員工共同負責，</text:span><text:span text:style-name="T14">並於學校行事曆載明</text:span><text:span text:style-name="T14">。</text:span></text:p>
      <text:p text:style-name="P10"><text:span text:style-name="T14">（二）</text:span><text:span text:style-name="T14">廣徵意見：廣徵教師、家長及學生意見，瞭解其需求，並參考</text:span><text:span text:style-name="T14">教育部、本市及其他縣市出版的家庭教育課程教案參考彙編</text:span><text:span text:style-name="T14">，做為</text:span><text:span text:style-name="T14">學校</text:span><text:span text:style-name="T14">安排</text:span><text:span text:style-name="T14">家庭教育</text:span><text:span text:style-name="T14">課程</text:span><text:span text:style-name="T14">設計</text:span><text:span text:style-name="T14">的</text:span><text:span text:style-name="T14">參考</text:span><text:span text:style-name="T14">依據。</text:span></text:p>
      <text:p text:style-name="P10"><text:span text:style-name="T14">（三）</text:span><text:span text:style-name="T14">適性推展：為使</text:span><text:span text:style-name="T14">家庭教育課程及活動</text:span><text:span text:style-name="T14">達到最大成效，</text:span><text:span text:style-name="T14">實施</text:span><text:span text:style-name="T14">方式宜</text:span><text:span text:style-name="T14">多元、彈性、符合終身學習的目標</text:span><text:span text:style-name="T14">，並</text:span><text:span text:style-name="T14">以學生經驗為出發點，</text:span><text:span text:style-name="T14">因</text:span><text:span text:style-name="T14">學生身心發展</text:span><text:span text:style-name="T14">、</text:span><text:span text:style-name="T14">家庭狀況、學校人力、物力</text:span><text:span text:style-name="T14">之不同而</text:span><text:span text:style-name="T14">規劃</text:span><text:span text:style-name="T14">不同主題，以適應</text:span><text:span text:style-name="T14">家庭生命週期發展需求</text:span><text:span text:style-name="T14">。</text:span></text:p>
      <text:p text:style-name="P10"><text:span text:style-name="T14">（四）</text:span><text:span text:style-name="T14">善用資源：善用</text:span><text:span text:style-name="T14">學生</text:span><text:span text:style-name="T14">家長委員會、</text:span><text:span text:style-name="T14">家長志工團、駐校社工師、</text:span><text:span text:style-name="T14">青少年輔導</text:span><text:span text:style-name="T14">或社會教育</text:span><text:span text:style-name="T14">機構等社會資源，</text:span><text:span text:style-name="T14">施</text:span><text:span text:style-name="T14">行</text:span><text:span text:style-name="T14">家庭教育課程及活動</text:span><text:span text:style-name="T14">。</text:span></text:p>
      <text:p text:style-name="P10"><text:span text:style-name="T14">（五）親師合作</text:span><text:span text:style-name="T14">：</text:span><text:span text:style-name="T14">學校應會同家長會推展親職教育，並</text:span><text:span text:style-name="T14">用各種方式鼓勵家長踴躍參加，</text:span><text:span text:style-name="T14">以同步推展「家庭」終身學習的概念，協助學校教育，增進家庭教育課程及活動</text:span><text:span text:style-name="T14">成效。</text:span></text:p>
      <text:p text:style-name="P8"><text:span text:style-name="T14">五 <text:s/>家庭</text:span><text:span text:style-name="T14">教育</text:span><text:span text:style-name="T14">課程及活動得參考下列方式實施：</text:span></text:p>
      <text:p text:style-name="P9"><text:span text:style-name="T14"><text:s text:c="2"/>（</text:span><text:span text:style-name="T14">一</text:span><text:span text:style-name="T14">）演講：</text:span><text:span text:style-name="T14">邀請家庭教育領域</text:span><text:span text:style-name="T14">學者專家蒞校</text:span><text:span text:style-name="T14">演</text:span><text:span text:style-name="T14">講或校內</text:span><text:span text:style-name="T14">人員</text:span><text:span text:style-name="T14">擔任。</text:span></text:p>
      <text:p text:style-name="P9"><text:span text:style-name="T14"><text:s text:c="2"/>（二）</text:span><text:span text:style-name="T14">座談：</text:span><text:span text:style-name="T14">議</text:span><text:span text:style-name="T14">題討論、</text:span><text:span text:style-name="T14">深度對話及</text:span><text:span text:style-name="T14">經驗分享。</text:span></text:p>
      <text:p text:style-name="P9"><text:span text:style-name="T14"><text:s text:c="2"/>（三）辯論：利用議題正反意見論證，澄清問題。</text:span></text:p>
      <text:p text:style-name="P11"><text:span text:style-name="T14"><text:s text:c="2"/>（四）讀書會：利用短文、繪本、書籍等文字媒介進行閱讀討論與分享。</text:span></text:p>
      <text:p text:style-name="P13"><text:span text:style-name="T14">（五）影片賞析：利用電影、紀錄片等視訊媒介進行觀後感討論與分享。</text:span></text:p>
      <text:p text:style-name="P15"><text:span text:style-name="T14">（六）角色扮演：議題困境解決、家庭角色易位演示等</text:span></text:p>
      <text:p text:style-name="P9"><text:span text:style-name="T14"><text:s text:c="2"/>（</text:span><text:span text:style-name="T14">七）</text:span><text:span text:style-name="T14">參觀</text:span><text:span text:style-name="T14">活動</text:span><text:span text:style-name="T14">：</text:span><text:span text:style-name="T14">家庭教育機構或</text:span><text:span text:style-name="T14">社會資源機構參觀。</text:span></text:p>
      <text:p text:style-name="P16"><text:soft-page-break/><text:span text:style-name="T14"><text:s text:c="2"/>（</text:span><text:span text:style-name="T14">八）</text:span><text:span text:style-name="T14">親子活動：親子營、親子郊遊、親子</text:span><text:span text:style-name="T14">共學</text:span><text:span text:style-name="T14">時間，</text:span><text:span text:style-name="T14">或</text:span><text:span text:style-name="T14">配合</text:span><text:span text:style-name="T14">親子</text:span><text:span text:style-name="T14">節慶舉辦</text:span><text:span text:style-name="T14">聯誼或</text:span><text:span text:style-name="T14">趣味</text:span><text:span text:style-name="T14">活動</text:span><text:span text:style-name="T14">，並邀請家長參加。</text:span></text:p>
      <text:p text:style-name="P17"><text:span text:style-name="T14"><text:s text:c="2"/>（九）其他方式：遠距教學、個案輔導、自學、成長團體等。</text:span></text:p>
      <text:p text:style-name="P8"><text:span text:style-name="T14">六 <text:s/>家庭</text:span><text:span text:style-name="T14">教育</text:span><text:span text:style-name="T14">課程及活動得參考下列時間實施：</text:span></text:p>
      <text:p text:style-name="P10"><text:span text:style-name="T14">（一）國小部分：晨間時間、導師時間、朝會、彈性課程、空白課程、家長會活動或學校日、運動會等學校大型活動及其他時間。</text:span></text:p>
      <text:p text:style-name="P10"><text:span text:style-name="T14">（二）國中部分：導師時間、朝會、班會、週會、彈性課程、空白課程、家長會活動或學校日、運動會等學校大型活動及其他時間。</text:span></text:p>
      <text:p text:style-name="P18"><text:span text:style-name="T14">（三）高中職部分：導師時間、朝會、班會、週會、彈性課程、空白課程、社團時間、家長會活動或學校日、運動會等學校大型活動及其他時間。</text:span></text:p>
      <text:p text:style-name="P8"><text:span text:style-name="T3">七 <text:s/></text:span><text:span text:style-name="T14">家庭</text:span><text:span text:style-name="T14">教育</text:span><text:span text:style-name="T3">課程及活動實施的內涵，經統整家庭教育法</text:span><text:span text:style-name="T4">第二條</text:span><text:span text:style-name="T3">所指稱之</text:span><text:span text:style-name="T4">家庭教育範圍</text:span><text:span text:style-name="T3">項目，成為以下</text:span><text:span text:style-name="T4">二大主題軸（共包含五項核心內涵），並依學生年級區分五個學習階段，分段訂出各項家庭教育能力指標。</text:span></text:p>
      <text:p text:style-name="P10"><text:span text:style-name="T3">（一）</text:span><text:span text:style-name="T14">家人</text:span><text:span text:style-name="T3">關係：</text:span><text:span text:style-name="T4">包含瞭解家庭、關懷家人、預備建立家庭（含生育傳衍價值）等三項核心內涵。</text:span></text:p>
      <text:p text:style-name="P19"><text:span text:style-name="T3">（二）家庭生活管理：</text:span><text:span text:style-name="T4">包含家庭資源與管理、家庭生活經營與管理等二項核心內涵。</text:span></text:p>
      <text:p text:style-name="P8"><text:span text:style-name="T14">八 <text:s/>學生學習評量方式</text:span><text:span text:style-name="T14">：</text:span></text:p>
      <text:p text:style-name="P21"><text:span text:style-name="T14">（一）以</text:span><text:span text:style-name="T14">學習單、</text:span><text:span text:style-name="T14">問卷等方式</text:span><text:span text:style-name="T14">評量：</text:span><text:span text:style-name="T14">瞭解</text:span><text:span text:style-name="T14">學生對家庭教育課程及活動的學習成果</text:span><text:span text:style-name="T14">。</text:span></text:p>
      <text:p text:style-name="P21"><text:span text:style-name="T14">（二）績</text:span><text:span text:style-name="T14">效追蹤</text:span><text:span text:style-name="T14">評量</text:span><text:span text:style-name="T14">：在活動過後一段時間，以預擬項目觀察學生的行為表現，</text:span><text:span text:style-name="T14">或家長提供其子女之行為表現</text:span><text:span text:style-name="T14">。</text:span></text:p>
      <text:p text:style-name="P8"><text:span text:style-name="T14">九 <text:s/>學校辦理情形考核與獎勵：</text:span></text:p>
      <text:p text:style-name="P20">（一）學校定期考核：</text:p>
      <text:p text:style-name="P22">1.於學校課程發展委員會議中，提出推動家庭教育現況之討論，對於待改進處並作追蹤檢視與輔導。</text:p>
      <text:p text:style-name="P23"><text:span text:style-name="T14">2.</text:span><text:span text:style-name="T14">召開</text:span><text:span text:style-name="T14">家庭教育委員會</text:span><text:span text:style-name="T14">議，由有關</text:span><text:span text:style-name="T14">人員</text:span><text:span text:style-name="T14">按預定項目實施自我檢</text:span><text:span text:style-name="T14">核</text:span><text:span text:style-name="T14">。</text:span><text:span text:style-name="T14"> </text:span></text:p>
      <text:p text:style-name="P14">（二）列入校務評鑑，實施考核。</text:p>
      <text:p text:style-name="P21"><text:span text:style-name="T14">（三）</text:span><text:span text:style-name="T14">經</text:span><text:span text:style-name="T14">校務評鑑</text:span><text:span text:style-name="T14">考核辦理</text:span><text:span text:style-name="T14">家庭教育課程及活動</text:span><text:span text:style-name="T14">成效良好學校，由本局</text:span><text:span text:style-name="T14">予以</text:span><text:span text:style-name="T14">獎勵。</text:span></text:p>
      <text:p text:style-name="P8"><text:span text:style-name="T14">十 <text:s/>本要點所需</text:span><text:span text:style-name="T14">經費，</text:span><text:span text:style-name="T14">由本局及各級學校編列年度預算或由相關經費項下支應</text:span><text:span text:style-name="T14">。</text:span></text:p>
      <text:p text:style-name="P7"/>
      <text:p text:style-name="P12">附表：臺北市高級中等以下學校融入領域課程外實施四小時以上家庭教育課程及活動參考大綱</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6"><draw:line text:anchor-type="char" draw:z-index="5" draw:style-name="gr1" draw:text-style-name="P30" svg:x1="-0.182cm" svg:y1="-0.009cm" svg:x2="2.667cm" svg:y2="0.959cm"><text:p/></draw:line><draw:line text:anchor-type="char" draw:z-index="7" draw:style-name="gr1" draw:text-style-name="P30" svg:x1="-0.182cm" svg:y1="-0.009cm" svg:x2="2.032cm" svg:y2="2.547cm"><text:p/></draw:line> <text:s text:c="3"/>主題軸</text:p>
              <text:p text:style-name="P25"><text:s text:c="4"/>核心內涵</text:p>
              <text:p text:style-name="P26">能力指標</text:p>
              <text:p text:style-name="P25">學習階段</text:p>
            </table:table-cell>
            <table:table-cell table:style-name="表格1.A1" office:value-type="string">
              <text:p text:style-name="P27"><text:span text:style-name="T16">主題軸</text:span><text:span text:style-name="T16">Ⅰ</text:span><text:span text:style-name="T16">：</text:span><text:span text:style-name="T32">家人關係</text:span></text:p>
            </table:table-cell>
            <table:table-cell table:style-name="表格1.C1" office:value-type="string">
              <text:p text:style-name="P27"><text:span text:style-name="T16">主題軸</text:span><text:span text:style-name="T16">Ⅱ</text:span><text:span text:style-name="T16">：家庭生活管理</text:span></text:p>
            </table:table-cell>
          </table:table-row>
        </table:table-header-rows>
        <table:table-row table:style-name="表格1.1">
          <table:table-cell table:style-name="表格1.A1" office:value-type="string">
            <text:p text:style-name="P25">第一階段</text:p>
            <text:p text:style-name="P25">（1、2年級）</text:p>
          </table:table-cell>
          <table:table-cell table:style-name="表格1.A1" office:value-type="string">
            <text:p text:style-name="P25">一、瞭解家庭</text:p>
            <text:list xml:id="list502691446059247261" text:style-name="WW8Num2">
              <text:list-item>
                <text:p text:style-name="P1"><text:span text:style-name="T25">認識家庭成員的姓名、生日、關係及適當稱呼（家政</text:span><text:span text:style-name="T25">4-1-1</text:span><text:span text:style-name="T25">）</text:span></text:p>
              </text:list-item>
              <text:list-item>
                <text:p text:style-name="P4">描述家庭對個人的意義與功能</text:p>
              </text:list-item>
            </text:list>
            <text:p text:style-name="P25">二、關懷家人</text:p>
            <text:list xml:id="list135534050821536" text:continue-numbering="true" text:style-name="WW8Num2">
              <text:list-item>
                <text:p text:style-name="P1"><text:span text:style-name="T25">關懷父母及家人多元的角色和責任（社會5</text:span><text:span text:style-name="T25">-1-</text:span><text:span text:style-name="T25">4）</text:span></text:p>
              </text:list-item>
              <text:list-item>
                <text:p text:style-name="P1"><text:span text:style-name="T25">主動和家人分享生活點滴（綜合</text:span><text:span text:style-name="T25">1-1-1</text:span><text:span text:style-name="T25">）</text:span></text:p>
              </text:list-item>
              <text:list-item>
                <text:p text:style-name="P1"><text:span text:style-name="T25">關心和愛護家庭成員（健體</text:span><text:span text:style-name="T25">6-1-2</text:span><text:span text:style-name="T25">）</text:span></text:p>
              </text:list-item>
            </text:list>
          </table:table-cell>
          <table:table-cell table:style-name="表格1.C1" office:value-type="string">
            <text:p text:style-name="P25">一、家庭資源與管理</text:p>
            <text:list xml:id="list135534103742298" text:continue-numbering="true" text:style-name="WW8Num2">
              <text:list-item>
                <text:p text:style-name="P1"><text:span text:style-name="long_5f_text1"><text:span text:style-name="T22">認識個人成長所需的家庭資源</text:span></text:span></text:p>
              </text:list-item>
              <text:list-item>
                <text:p text:style-name="P1"><text:span text:style-name="long_5f_text1"><text:span text:style-name="T22">參與個人物品與玩具的購買</text:span></text:span></text:p>
              </text:list-item>
              <text:list-item>
                <text:p text:style-name="P1"><text:span text:style-name="long_5f_text1"><text:span text:style-name="T22">整理個人的物品與玩具</text:span></text:span></text:p>
              </text:list-item>
            </text:list>
            <text:p text:style-name="P24"><text:span text:style-name="T19">二、家庭生活經營與管理</text:span></text:p>
            <text:list xml:id="list135533787839896" text:continue-numbering="true" text:style-name="WW8Num2">
              <text:list-item>
                <text:p text:style-name="P1"><text:span text:style-name="T25">建立良好的家庭生活習慣（生涯</text:span><text:span text:style-name="T25">1-1-</text:span><text:span text:style-name="T25">1</text:span><text:span text:style-name="T12">、</text:span><text:span text:style-name="T25">綜合1</text:span><text:span text:style-name="T25">-</text:span><text:span text:style-name="T25">1</text:span><text:span text:style-name="T25">-</text:span><text:span text:style-name="T25">3）</text:span></text:p>
              </text:list-item>
              <text:list-item>
                <text:p text:style-name="P1"><text:span text:style-name="T27">參與</text:span><text:span text:style-name="T25">家務</text:span><text:span text:style-name="T27">工作</text:span></text:p>
              </text:list-item>
            </text:list>
          </table:table-cell>
        </table:table-row>
        <table:table-row table:style-name="表格1.1">
          <table:table-cell table:style-name="表格1.A1" office:value-type="string">
            <text:p text:style-name="P25">第二階段</text:p>
            <text:p text:style-name="P25">（3、4年級）</text:p>
          </table:table-cell>
          <table:table-cell table:style-name="表格1.A1" office:value-type="string">
            <text:p text:style-name="P25">一、瞭解家庭</text:p>
            <text:list xml:id="list135533681237511" text:continue-numbering="true" text:style-name="WW8Num2">
              <text:list-item>
                <text:p text:style-name="P1"><text:span text:style-name="T25">比較家庭成員間的角色、權利及責任（家政</text:span><text:span text:style-name="T25">4-</text:span><text:span text:style-name="T25">2</text:span><text:span text:style-name="T25">-</text:span><text:span text:style-name="T25">2）</text:span></text:p>
              </text:list-item>
              <text:list-item>
                <text:p text:style-name="P4">描繪自己的家庭，並從中探討不一樣的家庭型態</text:p>
              </text:list-item>
              <text:list-item>
                <text:p text:style-name="P4">暸解家庭的獨特傳統</text:p>
              </text:list-item>
            </text:list>
            <text:p text:style-name="P25">二、關懷家人</text:p>
            <text:list xml:id="list135533451754223" text:continue-numbering="true" text:style-name="WW8Num2">
              <text:list-item>
                <text:p text:style-name="P1"><text:span text:style-name="T25">透過分享愛、價值及傳統，以提供家人情感支持（健體</text:span><text:span text:style-name="T25">6-1-2</text:span><text:span text:style-name="T25">）</text:span></text:p>
              </text:list-item>
              <text:list-item>
                <text:p text:style-name="P4">使用適當的方式表達對家人的愛與關懷</text:p>
              </text:list-item>
              <text:list-item>
                <text:p text:style-name="P1"><text:span text:style-name="T25">與家人分享生活經驗（家政</text:span><text:span text:style-name="T25">4-</text:span><text:span text:style-name="T25">2</text:span><text:span text:style-name="T25">-</text:span><text:span text:style-name="T25">3）</text:span></text:p>
              </text:list-item>
              <text:list-item>
                <text:p text:style-name="P1"><text:span text:style-name="T25">參與家庭活動並分享參與經驗（綜合</text:span><text:span text:style-name="T25">2-2-3</text:span><text:span text:style-name="T25">、家政</text:span><text:span text:style-name="T25">4-2-5</text:span><text:span text:style-name="T25">）</text:span></text:p>
              </text:list-item>
            </text:list>
          </table:table-cell>
          <table:table-cell table:style-name="表格1.C1" office:value-type="string">
            <text:p text:style-name="P25">一、家庭資源與管理</text:p>
            <text:list xml:id="list135534791713940" text:continue-numbering="true" text:style-name="WW8Num2">
              <text:list-item>
                <text:p text:style-name="P1"><text:span text:style-name="long_5f_text1"><text:span text:style-name="T22">瞭解家庭資源的意涵</text:span></text:span></text:p>
              </text:list-item>
              <text:list-item>
                <text:p text:style-name="P1"><text:span text:style-name="long_5f_text1"><text:span text:style-name="T22">瞭解家庭日常消費情形</text:span></text:span></text:p>
              </text:list-item>
              <text:list-item>
                <text:p text:style-name="P1"><text:span text:style-name="long_5f_text1"><text:span text:style-name="T22">瞭解金錢與物品的價值</text:span></text:span></text:p>
              </text:list-item>
            </text:list>
            <text:p text:style-name="P24"><text:span text:style-name="T19">二、家庭生活經營與管理</text:span></text:p>
            <text:list xml:id="list135534103374464" text:continue-numbering="true" text:style-name="WW8Num2">
              <text:list-item>
                <text:p text:style-name="P4">瞭解並實踐家務技巧</text:p>
              </text:list-item>
              <text:list-item>
                <text:p text:style-name="P1"><text:span text:style-name="T25">規劃、執行與檢討自己的生活作息安排（生涯3</text:span><text:span text:style-name="T25">-</text:span><text:span text:style-name="T25">2</text:span><text:span text:style-name="T25">-1</text:span><text:span text:style-name="T25">）</text:span></text:p>
              </text:list-item>
            </text:list>
          </table:table-cell>
        </table:table-row>
        <table:table-row table:style-name="表格1.1">
          <table:table-cell table:style-name="表格1.A1" office:value-type="string">
            <text:p text:style-name="P25">第三階段</text:p>
            <text:p text:style-name="P25">（5、6年級）</text:p>
          </table:table-cell>
          <table:table-cell table:style-name="表格1.A1" office:value-type="string">
            <text:p text:style-name="P25">一、瞭解家庭</text:p>
            <text:list xml:id="list135534247974542" text:continue-numbering="true" text:style-name="WW8Num2">
              <text:list-item>
                <text:p text:style-name="P1"><text:span text:style-name="T25">瞭解家庭成員的發展樣貌，並正向看待家庭成員（綜合1</text:span><text:span text:style-name="T25">-</text:span><text:span text:style-name="T25">3</text:span><text:span text:style-name="T25">-</text:span><text:span text:style-name="T25">5）</text:span></text:p>
              </text:list-item>
              <text:list-item>
                <text:p text:style-name="P4">瞭解兒童的家庭責任</text:p>
              </text:list-item>
              <text:list-item>
                <text:p text:style-name="P4">覺察家庭轉變，並以正向的態度面對家庭出現的轉變或逆境</text:p>
              </text:list-item>
              <text:list-item>
                <text:p text:style-name="P4">參與家庭活動，並省思文化及傳統如何影響個人與家庭發展</text:p>
              </text:list-item>
            </text:list>
            <text:p text:style-name="P25">二、關懷家人</text:p>
            <text:list xml:id="list135533852132791" text:continue-numbering="true" text:style-name="WW8Num2">
              <text:list-item>
                <text:p text:style-name="P4">關懷家庭及家族中需要特殊照顧的人</text:p>
              </text:list-item>
              <text:list-item>
                <text:p text:style-name="P1"><text:span text:style-name="T25">瞭解並關心家庭中可能的語言或肢體暴力，並採用適當的方法避免傷害（性別</text:span><text:span text:style-name="T25">2-3-8</text:span><text:span text:style-name="T25">）</text:span></text:p>
              </text:list-item>
              <text:list-item>
                <text:p text:style-name="P4">主動關懷家族成員</text:p>
              </text:list-item>
            </text:list>
          </table:table-cell>
          <table:table-cell table:style-name="表格1.C1" office:value-type="string">
            <text:p text:style-name="P25">一、家庭資源與管理</text:p>
            <text:list xml:id="list135533903012337" text:continue-numbering="true" text:style-name="WW8Num2">
              <text:list-item>
                <text:p text:style-name="P1"><text:span text:style-name="long_5f_text1"><text:span text:style-name="T7">熟悉</text:span></text:span><text:span text:style-name="T12">如何運</text:span><text:span text:style-name="T25">用個人與家庭資源（綜合</text:span><text:span text:style-name="T25">2-3-1</text:span><text:span text:style-name="T25">）</text:span></text:p>
              </text:list-item>
              <text:list-item>
                <text:p text:style-name="P1"><text:span text:style-name="long_5f_text1"><text:span text:style-name="T7">瞭解</text:span></text:span><text:span text:style-name="T12">傳播</text:span><text:span text:style-name="T25">媒體對消費的影響</text:span></text:p>
              </text:list-item>
              <text:list-item>
                <text:p text:style-name="P1"><text:span text:style-name="T25">瞭解與應用社區資源（家政</text:span><text:span text:style-name="T25">3-3-</text:span><text:span text:style-name="T25">4</text:span><text:span text:style-name="T12">、自然</text:span><text:span text:style-name="T25">4-</text:span><text:span text:style-name="T25">3-</text:span><text:span text:style-name="T25">3-</text:span><text:span text:style-name="T25">1</text:span><text:span text:style-name="T25">、綜合</text:span><text:span text:style-name="T25">2-3-</text:span><text:span text:style-name="T25">4）</text:span></text:p>
              </text:list-item>
            </text:list>
            <text:p text:style-name="P25">二、家庭生活經營與管理</text:p>
            <text:list xml:id="list135533401055254" text:continue-numbering="true" text:style-name="WW8Num2">
              <text:list-item>
                <text:p text:style-name="P1"><text:span text:style-name="T25">瞭解家人作息，並參與規劃家庭生活活動（綜合</text:span><text:span text:style-name="T25">2-3-3</text:span><text:span text:style-name="T25">）</text:span></text:p>
              </text:list-item>
              <text:list-item>
                <text:p text:style-name="P3">瞭解家庭生活和社區的關係</text:p>
              </text:list-item>
            </text:list>
          </table:table-cell>
        </table:table-row>
        <table:table-row table:style-name="表格1.1">
          <table:table-cell table:style-name="表格1.A1" office:value-type="string">
            <text:p text:style-name="P25">第四階段</text:p>
            <text:p text:style-name="P25">（7-9年級）</text:p>
          </table:table-cell>
          <table:table-cell table:style-name="表格1.A1" office:value-type="string">
            <text:p text:style-name="P25">一、瞭解家庭</text:p>
            <text:list xml:id="list135534554943664" text:continue-numbering="true" text:style-name="WW8Num2">
              <text:list-item>
                <text:p text:style-name="P4">認識並實踐青少年在家庭中的角色和責任</text:p>
              </text:list-item>
              <text:list-item>
                <text:p text:style-name="P4">瞭解家庭發展歷程</text:p>
              </text:list-item>
              <text:list-item>
                <text:p text:style-name="P1"><text:span text:style-name="T25">瞭解社會與自然環境對個人及家庭的影響（社會5</text:span><text:span text:style-name="T25">-</text:span><text:span text:style-name="T25">4</text:span><text:span text:style-name="T25">-</text:span><text:span text:style-name="T25">4）</text:span></text:p>
              </text:list-item>
            </text:list>
            <text:p text:style-name="P25">二、關懷家人</text:p>
            <text:list xml:id="list135534090908098" text:continue-numbering="true" text:style-name="WW8Num2">
              <text:list-item>
                <text:p text:style-name="P4"><text:soft-page-break/>關懷家有青少年階段子女的父母</text:p>
              </text:list-item>
              <text:list-item>
                <text:p text:style-name="P4">瞭解並關懷青少年階段親子衝突的成因與因應</text:p>
              </text:list-item>
              <text:list-item>
                <text:p text:style-name="P4">關懷家庭成員的需求與期待</text:p>
              </text:list-item>
              <text:list-item>
                <text:p text:style-name="P4">營造家庭生活中與家人分享的機會</text:p>
              </text:list-item>
            </text:list>
            <text:p text:style-name="P25">三、預備建立家庭</text:p>
            <text:list xml:id="list135534524525810" text:continue-numbering="true" text:style-name="WW8Num2">
              <text:list-item>
                <text:p text:style-name="P1"><text:span text:style-name="T25">瞭解約會、婚姻、家庭等關係的發展（綜合2</text:span><text:span text:style-name="T25">-</text:span><text:span text:style-name="T25">4</text:span><text:span text:style-name="T25">-</text:span><text:span text:style-name="T25">2）</text:span></text:p>
              </text:list-item>
              <text:list-item>
                <text:p text:style-name="P4">學習與父母或家人討論異性交往的議題</text:p>
              </text:list-item>
            </text:list>
          </table:table-cell>
          <table:table-cell table:style-name="表格1.C1" office:value-type="string">
            <text:p text:style-name="P25">一、家庭資源與管理</text:p>
            <text:list xml:id="list135533908988351" text:continue-numbering="true" text:style-name="WW8Num2">
              <text:list-item>
                <text:p text:style-name="P1"><text:span text:style-name="long_5f_text1"><text:span text:style-name="T22">運用家庭資源訂定自己的合理生活目標</text:span></text:span><text:span text:style-name="T22">（綜合</text:span><text:span text:style-name="T22">2-</text:span><text:span text:style-name="T22">4</text:span><text:span text:style-name="T22">-</text:span><text:span text:style-name="T22">6）</text:span></text:p>
              </text:list-item>
              <text:list-item>
                <text:p text:style-name="P1"><text:span text:style-name="long_5f_text1"><text:span text:style-name="T22">瞭解家庭財務狀況</text:span></text:span></text:p>
              </text:list-item>
              <text:list-item>
                <text:p text:style-name="P1"><text:span text:style-name="long_5f_text1"><text:span text:style-name="T22">瞭解法規與公共政策對家庭生活的影響</text:span></text:span></text:p>
              </text:list-item>
            </text:list>
            <text:p text:style-name="P24"><text:soft-page-break/><text:span text:style-name="T19">二、家庭生活經營與管理</text:span></text:p>
            <text:list xml:id="list135535147711162" text:continue-numbering="true" text:style-name="WW8Num2">
              <text:list-item>
                <text:p text:style-name="P1"><text:span text:style-name="T25">分析並反思家庭生活中的性別角色與分工（性別</text:span><text:span text:style-name="T25">1-4-4</text:span><text:span text:style-name="T25">）</text:span></text:p>
              </text:list-item>
              <text:list-item>
                <text:p text:style-name="P1"><text:span text:style-name="T25">規劃並執行家庭休閒活動（家政</text:span><text:span text:style-name="T25">4-4-</text:span><text:span text:style-name="T25">5</text:span><text:span text:style-name="T12">、</text:span><text:span text:style-name="T25">綜合4</text:span><text:span text:style-name="T25">-</text:span><text:span text:style-name="T25">4</text:span><text:span text:style-name="T25">-</text:span><text:span text:style-name="T25">2）</text:span></text:p>
              </text:list-item>
            </text:list>
          </table:table-cell>
        </table:table-row>
        <table:table-row table:style-name="表格1.1">
          <table:table-cell table:style-name="表格1.A1" office:value-type="string">
            <text:p text:style-name="P25">第五階段</text:p>
            <text:p text:style-name="P25">（高中、職）</text:p>
          </table:table-cell>
          <table:table-cell table:style-name="表格1.A1" office:value-type="string">
            <text:p text:style-name="P25">一、瞭解家庭</text:p>
            <text:list xml:id="list135533341682795" text:continue-numbering="true" text:style-name="WW8Num2">
              <text:list-item>
                <text:p text:style-name="P4">剖析家庭系統對個人的影響</text:p>
              </text:list-item>
              <text:list-item>
                <text:p text:style-name="P4">探索健康家庭的特質</text:p>
              </text:list-item>
              <text:list-item>
                <text:p text:style-name="P4">瞭解家庭發展歷程中可能出現的發展任務及壓力</text:p>
              </text:list-item>
              <text:list-item>
                <text:p text:style-name="P4">認識家庭韌性，並學習提升家庭韌性的方法</text:p>
              </text:list-item>
            </text:list>
            <text:p text:style-name="P25">二、關懷家人</text:p>
            <text:list xml:id="list135533581596886" text:continue-numbering="true" text:style-name="WW8Num2">
              <text:list-item>
                <text:p text:style-name="P4">反思與家人的互動關係</text:p>
              </text:list-item>
              <text:list-item>
                <text:p text:style-name="P4">瞭解並實踐自己的家庭責任</text:p>
              </text:list-item>
              <text:list-item>
                <text:p text:style-name="P4">蒐集並與家人分享新知，營造學習型家庭</text:p>
              </text:list-item>
            </text:list>
            <text:p text:style-name="P25">三、預備建立家庭（含生育傳衍價值）</text:p>
            <text:list xml:id="list135533550816819" text:continue-numbering="true" text:style-name="WW8Num2">
              <text:list-item>
                <text:p text:style-name="P4">探索人生伴侶的選擇</text:p>
              </text:list-item>
              <text:list-item>
                <text:p text:style-name="P4">瞭解婚姻的意涵</text:p>
              </text:list-item>
              <text:list-item>
                <text:p text:style-name="P4">描繪自己的家庭願景</text:p>
              </text:list-item>
              <text:list-item>
                <text:p text:style-name="P1"><text:span text:style-name="T25">瞭解生育與家庭、社會人口結構的關係</text:span></text:p>
              </text:list-item>
              <text:list-item>
                <text:p text:style-name="P4">瞭解生育的喜悅與壓力</text:p>
              </text:list-item>
            </text:list>
          </table:table-cell>
          <table:table-cell table:style-name="表格1.C1" office:value-type="string">
            <text:p text:style-name="P25">一、家庭資源與管理</text:p>
            <text:list xml:id="list135534895737588" text:continue-numbering="true" text:style-name="WW8Num2">
              <text:list-item>
                <text:p text:style-name="P1"><text:span text:style-name="long_5f_text1"><text:span text:style-name="T22">運用家庭資源訂定家庭目標</text:span></text:span></text:p>
              </text:list-item>
              <text:list-item>
                <text:p text:style-name="P1"><text:span text:style-name="long_5f_text1"><text:span text:style-name="T22">探索家庭理財知能</text:span></text:span></text:p>
              </text:list-item>
              <text:list-item>
                <text:p text:style-name="P4">運用家庭資源處理家務工作</text:p>
              </text:list-item>
            </text:list>
            <text:p text:style-name="P25">二、家庭生活經營與管理</text:p>
            <text:list xml:id="list135533458537586" text:continue-numbering="true" text:style-name="WW8Num2">
              <text:list-item>
                <text:p text:style-name="P4">規劃並執行家庭參與社區活動</text:p>
              </text:list-item>
              <text:list-item>
                <text:p text:style-name="P4">規劃並落實簡樸又環保的家庭生活</text:p>
              </text:list-item>
            </text:list>
          </table:table-cell>
        </table:table-row>
      </table:table>
      <text:p text:style-name="P28">備註：</text:p>
      <text:p text:style-name="P29"><text:span text:style-name="T19">1.</text:span><text:span text:style-name="T6">各項家庭教育能力指標，若有可對應的九年一貫課程學習領域或重大議題能力指標，則以括弧標示出該能力指標。</text:span></text:p>
      <text:p text:style-name="P29"><text:span text:style-name="T6">2.</text:span><text:span text:style-name="T19">資料來源：教育部家庭教育專網公告「高中以下學校家庭教育課程參考大綱」。（</text:span><text:span text:style-name="T19">http://moe.familyedu.moe.gov.tw/ezcatfiles/d001/img/img/238/171034244.pdf</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ong_5f_text1" style:display-name="long_text1" style:family="text">
      <style:text-properties fo:font-size="10pt" style:font-size-asian="10pt"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07cm" fo:text-indent="-0.453cm" fo:margin-left="0.90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3cm" fo:text-indent="-0.847cm" fo:margin-left="1.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147cm" fo:text-indent="-0.847cm" fo:margin-left="2.14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93cm" fo:text-indent="-0.847cm" fo:margin-left="2.9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4cm" fo:text-indent="-0.847cm" fo:margin-left="3.8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687cm" fo:text-indent="-0.847cm" fo:margin-left="4.68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533cm" fo:text-indent="-0.847cm" fo:margin-left="5.5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38cm" fo:text-indent="-0.847cm" fo:margin-left="6.3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227cm" fo:text-indent="-0.847cm" fo:margin-left="7.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類號：</dc:title>
    <meta:initial-creator>user</meta:initial-creator>
    <meta:creation-date>2019-05-21T13:54:00</meta:creation-date>
    <dc:creator>一位滿意的 Microsoft Office 使用者</dc:creator>
    <dc:date>2019-05-21T13:54:00</dc:date>
    <meta:print-date>2006-03-27T16:29:00</meta:print-date>
    <meta:editing-cycles>2</meta:editing-cycles>
    <meta:document-statistic meta:table-count="1" meta:image-count="0" meta:object-count="0" meta:page-count="4" meta:paragraph-count="148" meta:word-count="3129" meta:character-count="3389" meta:non-whitespace-character-count="3345"/>
    <meta:generator>LibreOffice/5.2.3.3$Windows_x86 LibreOffice_project/d54a8868f08a7b39642414cf2c8ef2f228f780cf</meta:generator>
  </office:meta>
</office:document-meta>
</file>