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0.743cm" table:align="left" style:writing-mode="lr-tb"/>
    </style:style>
    <style:style style:name="表格1.A" style:family="table-column">
      <style:table-column-properties style:column-width="7.392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302cm"/>
    </style:style>
    <style:style style:name="表格1.H" style:family="table-column">
      <style:table-column-properties style:column-width="1.319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6.519cm" fo:margin-left="0.743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8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829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41cm" fo:keep-together="always"/>
    </style:style>
    <style:style style:name="表格3" style:family="table">
      <style:table-properties style:width="16.362cm" fo:margin-left="0.838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1.482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2.517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1.45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 style:master-page-name="轉換_20_1">
      <style:table-properties style:width="25.566cm" fo:margin-left="-0.044cm" style:page-number="1" table:align="left" style:writing-mode="lr-tb"/>
    </style:style>
    <style:style style:name="表格4.A" style:family="table-column">
      <style:table-column-properties style:column-width="3.214cm"/>
    </style:style>
    <style:style style:name="表格4.B" style:family="table-column">
      <style:table-column-properties style:column-width="2.649cm"/>
    </style:style>
    <style:style style:name="表格4.C" style:family="table-column">
      <style:table-column-properties style:column-width="2.72cm"/>
    </style:style>
    <style:style style:name="表格4.E" style:family="table-column">
      <style:table-column-properties style:column-width="1.766cm"/>
    </style:style>
    <style:style style:name="表格4.F" style:family="table-column">
      <style:table-column-properties style:column-width="1.942cm"/>
    </style:style>
    <style:style style:name="表格4.G" style:family="table-column">
      <style:table-column-properties style:column-width="10.626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3" style:family="table-row">
      <style:table-row-properties style:min-row-height="0.617cm" fo:keep-together="auto"/>
    </style:style>
    <style:style style:name="表格4.A3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4.5" style:family="table-row">
      <style:table-row-properties style:min-row-height="0.596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5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4.C5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5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D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9" style:family="table-row">
      <style:table-row-properties style:min-row-height="1.143cm" fo:keep-together="always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D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G10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.11" style:family="table-row">
      <style:table-row-properties style:min-row-height="1.27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4.12" style:family="table-row">
      <style:table-row-properties style:min-row-height="0.596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G1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E1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G1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.14" style:family="table-row">
      <style:table-row-properties style:min-row-height="0.961cm" fo:keep-together="auto"/>
    </style:style>
    <style:style style:name="表格4.A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15" style:family="table-row">
      <style:table-row-properties style:min-row-height="0.6cm" fo:keep-together="auto"/>
    </style:style>
    <style:style style:name="表格5" style:family="table" style:master-page-name="轉換_20_2">
      <style:table-properties style:width="17.642cm" style:page-number="1" table:align="center" style:writing-mode="lr-tb"/>
    </style:style>
    <style:style style:name="表格5.A" style:family="table-column">
      <style:table-column-properties style:column-width="3.309cm"/>
    </style:style>
    <style:style style:name="表格5.B" style:family="table-column">
      <style:table-column-properties style:column-width="5.009cm"/>
    </style:style>
    <style:style style:name="表格5.C" style:family="table-column">
      <style:table-column-properties style:column-width="0.078cm"/>
    </style:style>
    <style:style style:name="表格5.D" style:family="table-column">
      <style:table-column-properties style:column-width="3.681cm"/>
    </style:style>
    <style:style style:name="表格5.E" style:family="table-column">
      <style:table-column-properties style:column-width="5.565cm"/>
    </style:style>
    <style:style style:name="表格5.1" style:family="table-row">
      <style:table-row-properties style:min-row-height="3.88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1.05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5.5" style:family="table-row">
      <style:table-row-properties style:min-row-height="1.057cm" fo:keep-together="always"/>
    </style:style>
    <style:style style:name="表格5.B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8" style:family="table-row">
      <style:table-row-properties style:min-row-height="3.914cm" fo:keep-together="always"/>
    </style:style>
    <style:style style:name="表格5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6" style:family="table">
      <style:table-properties style:width="16.127cm" table:align="left" style:writing-mode="lr-tb"/>
    </style:style>
    <style:style style:name="表格6.A" style:family="table-column">
      <style:table-column-properties style:column-width="3.099cm"/>
    </style:style>
    <style:style style:name="表格6.B" style:family="table-column">
      <style:table-column-properties style:column-width="1.378cm"/>
    </style:style>
    <style:style style:name="表格6.F" style:family="table-column">
      <style:table-column-properties style:column-width="1.254cm"/>
    </style:style>
    <style:style style:name="表格6.G" style:family="table-column">
      <style:table-column-properties style:column-width="1.249cm"/>
    </style:style>
    <style:style style:name="表格6.H" style:family="table-column">
      <style:table-column-properties style:column-width="0.079cm"/>
    </style:style>
    <style:style style:name="表格6.I" style:family="table-column">
      <style:table-column-properties style:column-width="1.175cm"/>
    </style:style>
    <style:style style:name="表格6.L" style:family="table-column">
      <style:table-column-properties style:column-width="1.252cm"/>
    </style:style>
    <style:style style:name="表格6.1" style:family="table-row">
      <style:table-row-properties style:min-row-height="1.22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979cm" fo:keep-together="auto"/>
    </style:style>
    <style:style style:name="表格6.3" style:family="table-row">
      <style:table-row-properties style:min-row-height="1.117cm" fo:keep-together="auto"/>
    </style:style>
    <style:style style:name="表格6.4" style:family="table-row">
      <style:table-row-properties style:min-row-height="1.383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665cm" fo:keep-together="auto"/>
    </style:style>
    <style:style style:name="表格6.6" style:family="table-row">
      <style:table-row-properties style:min-row-height="1.709cm" fo:keep-together="auto"/>
    </style:style>
    <style:style style:name="表格6.7" style:family="table-row">
      <style:table-row-properties style:min-row-height="0.563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K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9" style:family="table-row">
      <style:table-row-properties style:min-row-height="1.355cm" fo:keep-together="always"/>
    </style:style>
    <style:style style:name="表格6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L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1" style:family="table">
      <style:table-properties style:width="16.124cm" table:align="left" style:writing-mode="lr-tb"/>
    </style:style>
    <style:style style:name="表格11.A" style:family="table-column">
      <style:table-column-properties style:column-width="3.099cm"/>
    </style:style>
    <style:style style:name="表格11.B" style:family="table-column">
      <style:table-column-properties style:column-width="1.628cm"/>
    </style:style>
    <style:style style:name="表格11.1" style:family="table-row">
      <style:table-row-properties style:min-row-height="0.826cm" fo:keep-together="always"/>
    </style:style>
    <style:style style:name="表格11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1.H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2" style:family="table-row">
      <style:table-row-properties style:min-row-height="0.605cm" fo:keep-together="always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1.371cm" fo:keep-together="always"/>
    </style:style>
    <style:style style:name="表格11.4" style:family="table-row">
      <style:table-row-properties style:min-row-height="3.099cm" fo:keep-together="auto"/>
    </style:style>
    <style:style style:name="表格1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127cm" table:align="left" style:writing-mode="lr-tb"/>
    </style:style>
    <style:style style:name="表格7.A" style:family="table-column">
      <style:table-column-properties style:column-width="3.099cm"/>
    </style:style>
    <style:style style:name="表格7.B" style:family="table-column">
      <style:table-column-properties style:column-width="8.453cm"/>
    </style:style>
    <style:style style:name="表格7.C" style:family="table-column">
      <style:table-column-properties style:column-width="4.576cm"/>
    </style:style>
    <style:style style:name="表格7.1" style:family="table-row">
      <style:table-row-properties style:min-row-height="2.69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2.579cm" fo:keep-together="auto"/>
    </style:style>
    <style:style style:name="表格7.3" style:family="table-row">
      <style:table-row-properties style:min-row-height="14.725cm" fo:keep-together="auto"/>
    </style:style>
    <style:style style:name="表格7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4" style:family="table-row">
      <style:table-row-properties style:min-row-height="1.51cm" fo:keep-together="auto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0.716cm" fo:keep-together="auto"/>
    </style:style>
    <style:style style:name="表格8" style:family="table">
      <style:table-properties style:width="14.993cm" fo:margin-left="1.334cm" table:align="left" style:writing-mode="lr-tb"/>
    </style:style>
    <style:style style:name="表格8.A" style:family="table-column">
      <style:table-column-properties style:column-width="7.161cm"/>
    </style:style>
    <style:style style:name="表格8.B" style:family="table-column">
      <style:table-column-properties style:column-width="7.832cm"/>
    </style:style>
    <style:style style:name="表格8.1" style:family="table-row">
      <style:table-row-properties style:min-row-height="4.392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P6" style:family="paragraph" style:parent-style-name="Standard">
      <style:paragraph-properties fo:orphans="2" fo:widows="2"/>
      <style:text-properties style:font-name="標楷體1" fo:font-size="10pt" style:letter-kerning="true" style:font-name-asian="標楷體1" style:font-size-asian="10pt" style:font-name-complex="新細明體" style:font-size-complex="10pt"/>
    </style:style>
    <style:style style:name="P7" style:family="paragraph" style:parent-style-name="Standard">
      <style:paragraph-properties fo:line-height="0.494cm" fo:orphans="2" fo:widows="2" style:snap-to-layout-grid="false"/>
      <style:text-properties style:font-name="標楷體1" fo:font-size="10pt" style:letter-kerning="true" style:font-name-asian="標楷體1" style:font-size-asian="10pt" style:font-name-complex="新細明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1" fo:font-size="10pt" fo:font-weight="bold" style:letter-kerning="true" style:font-name-asian="標楷體1" style:font-size-asian="10pt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  <style:text-properties style:font-name="標楷體1" fo:font-size="10pt" style:font-name-asian="標楷體1" style:font-size-asian="10pt" style:font-name-complex="新細明體" style:font-size-complex="10pt"/>
    </style:style>
    <style:style style:name="P10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11" style:family="paragraph" style:parent-style-name="Standard">
      <style:text-properties style:font-name="標楷體1" fo:font-size="14pt" style:font-name-asian="標楷體1" style:font-size-asian="14pt" style:font-name-complex="標楷體1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1" fo:font-size="14pt" style:text-underline-style="none" style:font-name-asian="標楷體1" style:font-size-asian="14pt" style:font-name-complex="標楷體1" style:font-size-complex="14pt"/>
    </style:style>
    <style:style style:name="P13" style:family="paragraph" style:parent-style-name="Standard">
      <style:text-properties style:font-name="標楷體1" style:font-name-asian="標楷體1" style:font-name-complex="標楷體1" style:font-size-complex="12pt"/>
    </style:style>
    <style:style style:name="P14" style:family="paragraph" style:parent-style-name="Standard">
      <style:paragraph-properties fo:line-height="0.67cm"/>
      <style:text-properties style:font-name="標楷體1" style:font-name-asian="標楷體1" style:font-name-complex="標楷體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 style:font-size-complex="12pt"/>
    </style:style>
    <style:style style:name="P16" style:family="paragraph" style:parent-style-name="Standard">
      <style:paragraph-properties fo:line-height="0.67cm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1" style:text-underline-style="none" style:font-name-asian="標楷體1" style:font-name-complex="標楷體1" style:font-size-complex="12pt"/>
    </style:style>
    <style:style style:name="P18" style:family="paragraph" style:parent-style-name="Standard">
      <style:paragraph-properties fo:line-height="0.67cm"/>
      <style:text-properties style:font-name="標楷體1" style:text-underline-style="none" style:font-name-asian="標楷體1" style:font-name-complex="標楷體1" style:font-size-complex="12pt"/>
    </style:style>
    <style:style style:name="P19" style:family="paragraph" style:parent-style-name="Standard">
      <style:text-properties style:font-name="標楷體1" fo:font-size="11pt" style:text-underline-style="none" style:font-name-asian="標楷體1" style:font-size-asian="11pt" style:font-name-complex="標楷體1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1" fo:font-size="11pt" style:text-underline-style="none" officeooo:paragraph-rsid="003bc62b" style:font-name-asian="標楷體1" style:font-size-asian="11pt" style:font-name-complex="標楷體1"/>
    </style:style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text-align="center" style:justify-single-word="false" fo:orphans="2" fo:widows="2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justify" style:justify-single-word="false"/>
      <style:text-properties officeooo:paragraph-rsid="003e339c"/>
    </style:style>
    <style:style style:name="P30" style:family="paragraph" style:parent-style-name="Standard">
      <style:paragraph-properties fo:line-height="0.706cm"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32" style:family="paragraph" style:parent-style-name="Standard">
      <style:text-properties style:font-name="新細明體" style:letter-kerning="true" style:font-name-complex="新細明體" style:font-size-complex="12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 style:font-weight-complex="bold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6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37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38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9" style:family="paragraph" style:parent-style-name="Standard">
      <style:paragraph-properties fo:orphans="2" fo:widows="2" style:snap-to-layout-grid="false"/>
      <style:text-properties style:font-name="新細明體" style:letter-kerning="true" style:font-name-asian="標楷體1" style:font-name-complex="新細明體" style:font-size-complex="12pt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41" style:family="paragraph" style:parent-style-name="Standard">
      <style:paragraph-properties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style:letter-kerning="true" style:font-name-asian="標楷體1" style:font-size-asian="16pt" style:font-name-complex="Times New Roman" style:font-size-complex="16pt" style:font-weight-complex="bold"/>
    </style:style>
    <style:style style:name="P43" style:family="paragraph" style:parent-style-name="Standard">
      <style:paragraph-properties fo:text-align="center" style:justify-single-word="false" fo:orphans="2" fo:widows="2"/>
      <style:text-properties style:font-name="Times New Roman" fo:font-size="16pt" style:letter-kerning="true" style:font-name-asian="標楷體1" style:font-size-asian="16pt" style:font-name-complex="Times New Roman" style:font-size-complex="16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6pt" fo:language="zh" fo:country="TW" style:letter-kerning="true" style:font-name-asian="標楷體1" style:font-size-asian="16pt" style:language-asian="zh" style:country-asian="TW" style:font-name-complex="Times New Roman" style:font-size-complex="16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style:font-name="Times New Roman" fo:font-size="16pt" style:font-name-asian="標楷體1" style:font-size-asian="16pt" style:font-name-complex="Times New Roman" style:font-size-complex="16pt"/>
    </style:style>
    <style:style style:name="P46" style:family="paragraph" style:parent-style-name="Standard">
      <style:text-properties style:font-name="Times New Roman" fo:font-size="16pt" fo:background-color="transparent" style:font-name-asian="標楷體1" style:font-size-asian="16pt" style:font-name-complex="Times New Roman" style:font-size-complex="16pt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Times New Roman" fo:font-size="14pt" style:letter-kerning="true" style:font-size-asian="14pt" style:font-name-complex="Times New Roman" style:font-size-complex="14pt"/>
    </style:style>
    <style:style style:name="P48" style:family="paragraph" style:parent-style-name="Standard">
      <style:paragraph-properties fo:orphans="2" fo:widows="2"/>
      <style:text-properties style:font-name="Times New Roman" fo:font-size="14pt" style:letter-kerning="true" style:font-size-asian="14pt" style:font-name-complex="Times New Roman" style:font-size-complex="14pt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Times New Roman" fo:font-size="14pt" style:letter-kerning="true" style:font-name-asian="標楷體1" style:font-size-asian="14pt" style:font-name-complex="Times New Roman" style:font-size-complex="14pt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true" style:font-name-asian="標楷體1" style:font-size-asian="14pt" style:font-name-complex="Times New Roman" style:font-size-complex="14pt"/>
    </style:style>
    <style:style style:name="P51" style:family="paragraph" style:parent-style-name="Standard">
      <style:paragraph-properties fo:orphans="2" fo:widows="2"/>
      <style:text-properties style:font-name="Times New Roman" fo:font-size="14pt" style:letter-kerning="true" style:font-name-asian="標楷體1" style:font-size-asian="14pt" style:font-name-complex="Times New Roman" style:font-size-complex="14pt"/>
    </style:style>
    <style:style style:name="P52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style:line-height-at-least="0cm" fo:text-align="justify" style:justify-single-word="false"/>
      <style:text-properties style:font-name="Times New Roman" fo:font-size="14pt" style:font-name-asian="標楷體1" style:font-size-asian="14pt" style:font-name-complex="標楷體1" style:font-size-complex="14pt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style:font-name-asian="標楷體1" style:font-size-asian="14pt" style:font-name-complex="標楷體1" style:font-size-complex="14pt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1" style:font-size-asian="14pt" style:font-name-complex="標楷體1" style:font-size-complex="14pt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1" style:font-size-asian="14pt" style:font-name-complex="標楷體1" style:font-size-complex="14pt"/>
    </style:style>
    <style:style style:name="P57" style:family="paragraph" style:parent-style-name="Standard">
      <style:paragraph-properties fo:line-height="200%" fo:text-align="center" style:justify-single-word="false"/>
      <style:text-properties style:font-name="Times New Roman" fo:font-size="14pt" style:font-name-asian="標楷體1" style:font-size-asian="14pt" style:font-name-complex="標楷體1" style:font-size-complex="14pt"/>
    </style:style>
    <style:style style:name="P58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60" style:family="paragraph" style:parent-style-name="Standard">
      <style:paragraph-properties fo:line-height="200%" fo:text-align="center" style:justify-single-word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61" style:family="paragraph" style:parent-style-name="Standard">
      <style:paragraph-properties style:line-height-at-least="0cm" style:snap-to-layout-grid="false"/>
      <style:text-properties style:font-name="Times New Roman" fo:font-size="14pt" fo:font-weight="bold" style:font-name-asian="標楷體1" style:font-size-asian="14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line-height="200%" style:snap-to-layout-grid="false"/>
      <style:text-properties style:font-name="Times New Roman" fo:font-size="14pt" fo:font-weight="bold" style:font-name-asian="標楷體1" style:font-size-asian="14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" style:font-size-complex="14pt"/>
    </style:style>
    <style:style style:name="P64" style:family="paragraph" style:parent-style-name="Standard">
      <style:paragraph-properties fo:line-height="0.706cm" fo:text-align="justify" style:justify-single-word="false"/>
      <style:text-properties style:font-name="Times New Roman" fo:font-size="14pt" style:text-underline-style="none" style:font-name-asian="標楷體1" style:font-size-asian="14pt" style:font-name-complex="標楷體1" style:font-size-complex="14pt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1" style:font-name-complex="Times New Roman" style:font-size-complex="12pt"/>
    </style:style>
    <style:style style:name="P66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complex="新細明體" style:font-size-complex="12pt"/>
    </style:style>
    <style:style style:name="P67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" style:font-size-complex="12pt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Times New Roman" officeooo:paragraph-rsid="003bc62b" style:font-name-asian="標楷體1" style:font-name-complex="Times New Roman" style:font-size-complex="12pt"/>
    </style:style>
    <style:style style:name="P69" style:family="paragraph" style:parent-style-name="Standard">
      <style:paragraph-properties fo:line-height="0.706cm"/>
      <style:text-properties style:font-name="Times New Roman" style:font-name-asian="標楷體1" style:font-name-complex="Times New Roman" style:font-size-complex="12pt" style:font-weight-complex="bold"/>
    </style:style>
    <style:style style:name="P70" style:family="paragraph" style:parent-style-name="Standard">
      <style:paragraph-properties style:line-height-at-least="0cm" fo:text-align="center" style:justify-single-word="false"/>
      <style:text-properties style:font-name="Times New Roman" officeooo:paragraph-rsid="00269a5a" style:font-name-asian="標楷體1" style:font-name-complex="標楷體1" style:font-size-complex="12pt"/>
    </style:style>
    <style:style style:name="P71" style:family="paragraph" style:parent-style-name="Standard">
      <style:paragraph-properties style:line-height-at-least="0cm" fo:text-align="justify" style:justify-single-word="false"/>
      <style:text-properties style:font-name="Times New Roman" officeooo:paragraph-rsid="003d1525" style:font-name-asian="標楷體1" style:font-name-complex="標楷體1" style:font-size-complex="12pt"/>
    </style:style>
    <style:style style:name="P72" style:family="paragraph" style:parent-style-name="Standard">
      <style:paragraph-properties style:line-height-at-least="0cm" fo:text-align="justify" style:justify-single-word="false"/>
      <style:text-properties style:font-name="Times New Roman" officeooo:paragraph-rsid="003e339c" style:font-name-asian="標楷體1" style:font-name-complex="標楷體1" style:font-size-complex="12pt"/>
    </style:style>
    <style:style style:name="P73" style:family="paragraph" style:parent-style-name="Standard">
      <style:paragraph-properties style:line-height-at-least="0cm" fo:text-align="center" style:justify-single-word="false"/>
      <style:text-properties style:font-name="Times New Roman" style:font-size-complex="12pt"/>
    </style:style>
    <style:style style:name="P74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75" style:family="paragraph" style:parent-style-name="Standard">
      <style:paragraph-properties style:line-height-at-least="0cm" fo:text-align="center" style:justify-single-word="false"/>
      <style:text-properties style:font-name="Times New Roman" style:font-name-complex="Times New Roman" style:font-size-complex="12pt"/>
    </style:style>
    <style:style style:name="P76" style:family="paragraph" style:parent-style-name="Standard">
      <style:paragraph-properties style:line-height-at-least="0cm" fo:text-align="center" style:justify-single-word="false"/>
      <style:text-properties style:font-name="Times New Roman" officeooo:paragraph-rsid="003bc62b" style:font-name-complex="Times New Roman" style:font-size-complex="12pt"/>
    </style:style>
    <style:style style:name="P77" style:family="paragraph" style:parent-style-name="Standard">
      <style:paragraph-properties fo:line-height="0.706cm"/>
      <style:text-properties style:font-name="Times New Roman" style:text-underline-style="solid" style:text-underline-width="auto" style:text-underline-color="font-color" style:font-name-asian="標楷體1" style:font-name-complex="Times New Roman" style:font-size-complex="12pt" style:font-weight-complex="bold"/>
    </style:style>
    <style:style style:name="P78" style:family="paragraph" style:parent-style-name="Standard">
      <style:paragraph-properties style:line-height-at-least="0cm"/>
      <style:text-properties style:font-name="Times New Roman" fo:font-weight="bold" officeooo:paragraph-rsid="00288668" style:font-name-asian="標楷體1" style:font-weight-asian="bold" style:font-name-complex="Times New Roman" style:font-size-complex="12pt"/>
    </style:style>
    <style:style style:name="P79" style:family="paragraph" style:parent-style-name="Standard">
      <style:text-properties officeooo:paragraph-rsid="003bc62b"/>
    </style:style>
    <style:style style:name="P80" style:family="paragraph" style:parent-style-name="Standard">
      <style:text-properties fo:font-size="12pt" style:font-size-asian="12pt" style:font-size-complex="12pt"/>
    </style:style>
    <style:style style:name="P81" style:family="paragraph" style:parent-style-name="Standard">
      <style:paragraph-properties fo:margin-left="2.45cm" fo:margin-right="0cm" fo:line-height="0.882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2" style:family="paragraph" style:parent-style-name="Standard">
      <style:paragraph-properties fo:margin-left="2.45cm" fo:margin-right="0cm" fo:line-height="0.67cm" fo:text-indent="0cm" style:auto-text-indent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83" style:family="paragraph" style:parent-style-name="Standard">
      <style:paragraph-properties fo:margin-left="2.45cm" fo:margin-right="0cm" fo:line-height="0.67cm" fo:text-indent="0cm" style:auto-text-indent="false"/>
      <style:text-properties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P84" style:family="paragraph" style:parent-style-name="Standard">
      <style:paragraph-properties fo:margin-left="0cm" fo:margin-right="-0.575cm" fo:line-height="0.776cm" fo:text-indent="0cm" style:auto-text-indent="false" style:snap-to-layout-grid="false"/>
      <style:text-properties style:font-name="Times New Roman" fo:font-size="14pt" style:letter-kerning="true" style:font-size-asian="14pt" style:font-name-complex="Times New Roman" style:font-size-complex="12pt"/>
    </style:style>
    <style:style style:name="P85" style:family="paragraph" style:parent-style-name="Standard">
      <style:paragraph-properties fo:margin-left="0cm" fo:margin-right="-0.575cm" fo:line-height="0.776cm" fo:text-indent="0cm" style:auto-text-indent="false" style:snap-to-layout-grid="false"/>
      <style:text-properties style:font-name="Times New Roman" fo:font-size="14pt" style:letter-kerning="true" style:font-name-asian="標楷體1" style:font-size-asian="14pt" style:font-name-complex="Times New Roman" style:font-size-complex="12pt"/>
    </style:style>
    <style:style style:name="P86" style:family="paragraph" style:parent-style-name="Standard">
      <style:paragraph-properties fo:break-before="page"/>
    </style:style>
    <style:style style:name="P87" style:family="paragraph" style:parent-style-name="Standard">
      <style:paragraph-properties fo:line-height="115%" fo:text-align="center" style:justify-single-word="false" fo:break-before="page"/>
    </style:style>
    <style:style style:name="P88" style:family="paragraph" style:parent-style-name="清單段落">
      <style:paragraph-properties fo:margin-left="0cm" fo:margin-right="0cm" fo:text-indent="0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89" style:family="paragraph" style:parent-style-name="清單段落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90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91" style:family="paragraph" style:parent-style-name="清單段落">
      <style:paragraph-properties fo:margin-left="0cm" fo:margin-right="0cm" fo:line-height="0.882cm" fo:text-indent="0cm" style:auto-text-indent="false">
        <style:tab-stops>
          <style:tab-stop style:position="1cm"/>
        </style:tab-stops>
      </style:paragraph-properties>
      <style:text-properties style:font-name="標楷體1" fo:font-size="10pt" officeooo:paragraph-rsid="00381f58" style:font-name-asian="標楷體1" style:font-size-asian="10pt" style:font-name-complex="標楷體1" style:font-size-complex="10pt"/>
    </style:style>
    <style:style style:name="P92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1cm"/>
        </style:tab-stops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93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1" fo:font-size="10pt" fo:language="zh" fo:country="TW" style:font-name-asian="標楷體1" style:font-size-asian="10pt" style:language-asian="zh" style:country-asian="TW" style:font-name-complex="標楷體1" style:font-size-complex="10pt"/>
    </style:style>
    <style:style style:name="P94" style:family="paragraph" style:parent-style-name="清單段落">
      <style:paragraph-properties fo:margin-left="0cm" fo:margin-right="0cm" fo:text-indent="0cm" style:auto-text-indent="false"/>
      <style:text-properties style:font-name="標楷體1" style:font-name-asian="標楷體1" style:font-name-complex="標楷體1"/>
    </style:style>
    <style:style style:name="P9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96" style:family="paragraph" style:parent-style-name="清單段落">
      <style:paragraph-properties fo:margin-left="0cm" fo:margin-right="-0.212cm" fo:text-indent="0cm" style:auto-text-indent="false"/>
      <style:text-properties style:font-name="標楷體1" style:font-name-asian="標楷體1" style:font-name-complex="標楷體1"/>
    </style:style>
    <style:style style:name="P97" style:family="paragraph" style:parent-style-name="Default">
      <style:paragraph-properties fo:line-height="0.564cm"/>
      <style:text-properties fo:color="#000000" fo:font-size="10pt" style:font-size-asian="10pt" style:font-name-complex="新細明體" style:font-size-complex="10pt"/>
    </style:style>
    <style:style style:name="P98" style:family="paragraph" style:parent-style-name="Table_20_Contents">
      <style:text-properties style:font-name-asian="標楷體"/>
    </style:style>
    <style:style style:name="P99" style:family="paragraph" style:parent-style-name="清單段落">
      <style:paragraph-properties fo:margin-left="-0.212cm" fo:margin-right="-0.212cm" fo:text-indent="0cm" style:auto-text-indent="false"/>
      <style:text-properties style:font-name="標楷體1" style:font-name-asian="標楷體1" style:font-name-complex="標楷體1"/>
    </style:style>
    <style:style style:name="P100" style:family="paragraph" style:parent-style-name="清單段落">
      <style:paragraph-properties fo:margin-left="0.423cm" fo:margin-right="0cm" fo:text-indent="-0.423cm" style:auto-text-indent="false"/>
      <style:text-properties style:font-name="標楷體1" style:font-name-asian="標楷體1" style:font-name-complex="標楷體1"/>
    </style:style>
    <style:style style:name="P101" style:family="paragraph" style:parent-style-name="清單段落">
      <style:paragraph-properties fo:margin-left="0.85cm" fo:margin-right="0cm" fo:text-indent="0cm" style:auto-text-indent="false"/>
      <style:text-properties style:font-name="標楷體1" fo:background-color="transparent" style:font-name-asian="標楷體1" style:font-name-complex="標楷體1" style:font-size-complex="12pt"/>
    </style:style>
    <style:style style:name="P102" style:family="paragraph" style:parent-style-name="Standard" style:list-style-name="WW8Num21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103" style:family="paragraph" style:parent-style-name="Standard" style:list-style-name="WW8Num21">
      <style:paragraph-properties fo:line-height="0.882cm"/>
      <style:text-properties style:font-name="標楷體1" fo:font-size="14pt" officeooo:paragraph-rsid="0034eea4" style:font-name-asian="標楷體1" style:font-size-asian="14pt" style:font-name-complex="標楷體1" style:font-size-complex="14pt"/>
    </style:style>
    <style:style style:name="P104" style:family="paragraph" style:parent-style-name="Standard" style:list-style-name="WW8Num31">
      <style:paragraph-properties fo:line-height="0.882cm"/>
      <style:text-properties style:font-name="標楷體1" fo:font-size="14pt" fo:background-color="#d8d8d8" style:font-name-asian="標楷體1" style:font-size-asian="14pt" style:font-name-complex="標楷體1" style:font-size-complex="14pt"/>
    </style:style>
    <style:style style:name="P105" style:family="paragraph" style:parent-style-name="Standard" style:list-style-name="WW8Num35">
      <style:text-properties style:font-name="標楷體1" style:font-name-asian="標楷體1" style:font-name-complex="標楷體1"/>
    </style:style>
    <style:style style:name="P106" style:family="paragraph" style:parent-style-name="Standard" style:list-style-name="WW8Num16">
      <style:text-properties style:font-name="標楷體1" style:font-name-asian="標楷體1" style:font-name-complex="標楷體1" style:font-size-complex="12pt"/>
    </style:style>
    <style:style style:name="P107" style:family="paragraph" style:parent-style-name="Standard" style:list-style-name="WW8Num16">
      <style:text-properties style:font-name="標楷體1" style:font-name-asian="標楷體1" style:font-name-complex="標楷體1"/>
    </style:style>
    <style:style style:name="P108" style:family="paragraph" style:parent-style-name="Standard" style:list-style-name="WW8Num35"/>
    <style:style style:name="P109" style:family="paragraph" style:parent-style-name="Standard" style:list-style-name="WW8Num4">
      <style:text-properties fo:background-color="transparent"/>
    </style:style>
    <style:style style:name="P110" style:family="paragraph" style:parent-style-name="Standard" style:list-style-name="WW8Num5">
      <style:text-properties fo:background-color="transparent"/>
    </style:style>
    <style:style style:name="P111" style:family="paragraph" style:parent-style-name="Standard" style:list-style-name="WW8Num6"/>
    <style:style style:name="P112" style:family="paragraph" style:parent-style-name="Standard" style:list-style-name="WW8Num28"/>
    <style:style style:name="P113" style:family="paragraph" style:parent-style-name="Standard" style:list-style-name="WW8Num20"/>
    <style:style style:name="P114" style:family="paragraph" style:parent-style-name="Standard" style:list-style-name="WW8Num20">
      <style:paragraph-properties fo:line-height="0.67cm"/>
    </style:style>
    <style:style style:name="P115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complex="新細明體" style:font-size-complex="12pt"/>
    </style:style>
    <style:style style:name="P116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17" style:family="paragraph" style:parent-style-name="Standard" style:list-style-name="WW8Num26">
      <style:paragraph-properties fo:margin-left="2.12cm" fo:margin-right="0cm" fo:line-height="0.882cm" fo:text-indent="-1.27cm" style:auto-text-indent="false">
        <style:tab-stops>
          <style:tab-stop style:position="2.25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18" style:family="paragraph" style:parent-style-name="Standard" style:list-style-name="WW8Num38">
      <style:paragraph-properties fo:margin-left="2.12cm" fo:margin-right="0cm" fo:text-indent="-1.27cm" style:auto-text-indent="false"/>
      <style:text-properties style:font-name="標楷體1" style:font-name-asian="標楷體1" style:font-name-complex="標楷體1"/>
    </style:style>
    <style:style style:name="P119" style:family="paragraph" style:parent-style-name="Standard" style:list-style-name="WW8Num38">
      <style:paragraph-properties fo:margin-left="2.12cm" fo:margin-right="0cm" fo:text-indent="-1.27cm" style:auto-text-indent="false"/>
    </style:style>
    <style:style style:name="P120" style:family="paragraph" style:parent-style-name="Standard" style:list-style-name="WW8Num38">
      <style:paragraph-properties fo:margin-left="2.12cm" fo:margin-right="0cm" fo:text-indent="-1.27cm" style:auto-text-indent="false"/>
      <style:text-properties fo:background-color="transparent" style:font-name-asian="標楷體1"/>
    </style:style>
    <style:style style:name="P121" style:family="paragraph" style:parent-style-name="Standard" style:list-style-name="WW8Num1">
      <style:paragraph-properties fo:margin-left="2.45cm" fo:margin-right="0cm" fo:line-height="0.882cm" fo:text-indent="-1.6cm" style:auto-text-indent="false"/>
    </style:style>
    <style:style style:name="P122" style:family="paragraph" style:parent-style-name="Standard" style:list-style-name="WW8Num44">
      <style:paragraph-properties fo:margin-left="2.45cm" fo:margin-right="0cm" fo:line-height="0.882cm" fo:text-indent="-1.6cm" style:auto-text-indent="false"/>
    </style:style>
    <style:style style:name="P123" style:family="paragraph" style:parent-style-name="Standard" style:list-style-name="WW8Num9">
      <style:paragraph-properties fo:margin-left="2.45cm" fo:margin-right="0cm" fo:line-height="0.882cm" fo:text-indent="-1.6cm" style:auto-text-indent="false"/>
    </style:style>
    <style:style style:name="P124" style:family="paragraph" style:parent-style-name="Standard" style:list-style-name="WW8Num27">
      <style:paragraph-properties fo:margin-left="2.45cm" fo:margin-right="0cm" fo:line-height="0.882cm" fo:text-indent="-1.6cm" style:auto-text-indent="false"/>
    </style:style>
    <style:style style:name="P125" style:family="paragraph" style:parent-style-name="Standard" style:list-style-name="WW8Num1">
      <style:paragraph-properties fo:margin-left="2.45cm" fo:margin-right="0cm" fo:line-height="0.882cm" fo:text-indent="-1.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26" style:family="paragraph" style:parent-style-name="Standard" style:list-style-name="WW8Num31">
      <style:paragraph-properties fo:margin-left="2.45cm" fo:margin-right="0cm" fo:line-height="0.882cm" fo:text-indent="-1.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27" style:family="paragraph" style:parent-style-name="Standard" style:list-style-name="WW8Num44">
      <style:paragraph-properties fo:margin-left="2.45cm" fo:margin-right="0cm" fo:line-height="0.882cm" fo:text-indent="-1.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28" style:family="paragraph" style:parent-style-name="Standard" style:list-style-name="WW8Num9">
      <style:paragraph-properties fo:margin-left="2.45cm" fo:margin-right="0cm" fo:line-height="0.882cm" fo:text-indent="-1.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29" style:family="paragraph" style:parent-style-name="Standard" style:list-style-name="WW8Num27">
      <style:paragraph-properties fo:margin-left="2.45cm" fo:margin-right="0cm" fo:line-height="0.882cm" fo:text-indent="-1.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30" style:family="paragraph" style:parent-style-name="Standard" style:list-style-name="WW8Num32">
      <style:paragraph-properties fo:margin-left="2.45cm" fo:margin-right="0cm" fo:line-height="0.882cm" fo:text-indent="-1.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31" style:family="paragraph" style:parent-style-name="Standard" style:list-style-name="WW8Num9">
      <style:paragraph-properties fo:margin-left="2.45cm" fo:margin-right="0cm" fo:line-height="0.882cm" fo:text-indent="-1.6cm" style:auto-text-indent="false"/>
      <style:text-properties style:font-name="標楷體1" fo:font-size="14pt" officeooo:paragraph-rsid="00459686" fo:background-color="transparent" style:font-name-asian="標楷體1" style:font-size-asian="14pt" style:font-name-complex="標楷體1" style:font-size-complex="14pt"/>
    </style:style>
    <style:style style:name="P132" style:family="paragraph" style:parent-style-name="Standard" style:list-style-name="L1">
      <style:paragraph-properties fo:margin-left="2.494cm" fo:margin-right="0cm" fo:line-height="0.882cm" fo:text-indent="-0.993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33" style:family="paragraph" style:parent-style-name="Standard" style:list-style-name="WW8Num7">
      <style:paragraph-properties fo:margin-left="0.635cm" fo:margin-right="0cm" fo:line-height="0.706cm" fo:text-indent="-0.635cm" style:auto-text-indent="false"/>
      <style:text-properties style:font-name="Times New Roman" style:font-name-asian="標楷體1" style:font-name-complex="標楷體1" style:font-size-complex="12pt"/>
    </style:style>
    <style:style style:name="P134" style:family="paragraph" style:parent-style-name="Standard" style:list-style-name="WW8Num7">
      <style:paragraph-properties fo:margin-left="0.635cm" fo:margin-right="0cm" fo:line-height="0.706cm" fo:text-indent="-0.635cm" style:auto-text-indent="false"/>
    </style:style>
    <style:style style:name="P135" style:family="paragraph" style:parent-style-name="清單段落" style:list-style-name="WW8Num11">
      <style:paragraph-properties fo:margin-left="0.85cm" fo:margin-right="0cm" fo:line-height="0.882cm" fo:text-indent="-0.85cm" style:auto-text-indent="false">
        <style:tab-stops>
          <style:tab-stop style:position="1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36" style:family="paragraph" style:parent-style-name="清單段落" style:list-style-name="WW8Num11">
      <style:paragraph-properties fo:margin-left="1cm" fo:margin-right="0cm" fo:margin-top="0cm" fo:margin-bottom="0.318cm" loext:contextual-spacing="false" fo:line-height="0.882cm" fo:text-indent="-1cm" style:auto-text-indent="false">
        <style:tab-stops>
          <style:tab-stop style:position="1cm"/>
        </style:tab-stops>
      </style:paragraph-properties>
      <style:text-properties fo:color="#000000" style:font-name="標楷體1" fo:font-size="14pt" style:text-underline-style="none" fo:font-weight="bold" style:font-name-asian="標楷體1" style:font-size-asian="14pt" style:font-weight-asian="bold" style:font-name-complex="標楷體1" style:font-size-complex="12pt"/>
    </style:style>
    <style:style style:name="P137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138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2pt"/>
    </style:style>
    <style:style style:name="P139" style:family="paragraph" style:parent-style-name="清單段落" style:list-style-name="WW8Num11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40" style:family="paragraph" style:parent-style-name="清單段落" style:list-style-name="WW8Num37">
      <style:paragraph-properties fo:margin-top="0.254cm" fo:margin-bottom="0cm" loext:contextual-spacing="false"/>
    </style:style>
    <style:style style:name="P141" style:family="paragraph" style:parent-style-name="清單段落" style:list-style-name="WW8Num37">
      <style:paragraph-properties fo:margin-top="0.254cm" fo:margin-bottom="0cm" loext:contextual-spacing="false"/>
      <style:text-properties officeooo:paragraph-rsid="00391e92"/>
    </style:style>
    <style:style style:name="P142" style:family="paragraph" style:parent-style-name="清單段落" style:list-style-name="WW8Num37">
      <style:paragraph-properties fo:margin-top="0.254cm" fo:margin-bottom="0cm" loext:contextual-spacing="false"/>
      <style:text-properties style:font-name="標楷體1" style:font-name-asian="標楷體1" style:font-name-complex="標楷體1"/>
    </style:style>
    <style:style style:name="P143" style:family="paragraph" style:parent-style-name="清單段落" style:list-style-name="WW8Num37">
      <style:paragraph-properties fo:margin-top="0.254cm" fo:margin-bottom="0cm" loext:contextual-spacing="false"/>
      <style:text-properties style:font-name="標楷體1" style:font-name-asian="標楷體1" style:font-name-complex="標楷體1" style:font-size-complex="12pt"/>
    </style:style>
    <style:style style:name="P144" style:family="paragraph">
      <loext:graphic-properties draw:fill="none" draw:fill-color="#ffffff"/>
      <style:paragraph-properties fo:text-align="center" style:writing-mode="lr-tb"/>
    </style:style>
    <style:style style:name="P145" style:family="paragraph">
      <loext:graphic-properties draw:fill="none"/>
    </style:style>
    <style:style style:name="P146" style:family="paragraph">
      <style:paragraph-properties fo:text-align="center"/>
      <style:text-properties fo:font-size="12pt"/>
    </style:style>
    <style:style style:name="P147" style:family="paragraph">
      <style:paragraph-properties fo:text-align="center"/>
    </style:style>
    <style:style style:name="P148" style:family="paragraph">
      <loext:graphic-properties draw:fill="none" draw:fill-color="#ffffff"/>
    </style:style>
    <style:style style:name="P149" style:family="paragraph">
      <loext:graphic-properties draw:fill="none" draw:fill-color="#ffffff"/>
      <style:text-properties style:font-name="標楷體" style:font-name-asian="標楷體"/>
    </style:style>
    <style:style style:name="P150" style:family="paragraph">
      <loext:graphic-properties draw:fill="none" draw:fill-color="#ffffff"/>
      <style:text-properties style:font-name="標楷體" fo:font-size="12pt" style:font-name-asian="標楷體"/>
    </style:style>
    <style:style style:name="T1" style:family="text">
      <style:text-properties fo:font-weight="bold" fo:background-color="transparent" loext:char-shading-value="0" style:font-name-asian="標楷體1" style:font-weight-asian="bold"/>
    </style:style>
    <style:style style:name="T2" style:family="text">
      <style:text-properties fo:font-size="16pt" fo:font-weight="bold" style:font-name-asian="標楷體1" style:font-size-asian="16pt" style:font-weight-asian="bold" style:font-name-complex="標楷體1" style:font-weight-complex="bold"/>
    </style:style>
    <style:style style:name="T3" style:family="text">
      <style:text-properties fo:font-size="16pt" fo:font-weight="bold" fo:background-color="#d8d8d8" loext:char-shading-value="0" style:font-name-asian="標楷體1" style:font-size-asian="16pt" style:font-weight-asian="bold" style:font-name-complex="標楷體1" style:font-weight-complex="bold"/>
    </style:style>
    <style:style style:name="T4" style:family="text">
      <style:text-properties fo:font-size="16pt" fo:font-weight="bold" style:font-name-asian="Calibri" style:font-size-asian="16pt" style:font-weight-asian="bold" style:font-name-complex="Calibri" style:font-weight-complex="bold"/>
    </style:style>
    <style:style style:name="T5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T6" style:family="text">
      <style:text-properties style:font-name="標楷體1" style:text-underline-style="solid" style:text-underline-width="auto" style:text-underline-color="font-color" style:letter-kerning="true" style:font-name-asian="標楷體1" style:font-name-complex="標楷體1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fo:background-color="#d8d8d8" loext:char-shading-value="0" style:font-name-asian="標楷體1" style:font-size-asian="14pt" style:font-name-complex="標楷體1" style:font-size-complex="14pt"/>
    </style:style>
    <style:style style:name="T10" style:family="text">
      <style:text-properties style:font-name="標楷體1" fo:font-size="14pt" style:text-underline-style="none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4pt" style:text-underline-style="none" fo:background-color="#d8d8d8" loext:char-shading-value="0" style:font-name-asian="標楷體1" style:font-size-asian="14pt" style:font-name-complex="標楷體1" style:font-size-complex="14pt"/>
    </style:style>
    <style:style style:name="T12" style:family="text">
      <style:text-properties style:font-name="標楷體1" fo:font-size="14pt" style:text-underline-style="none" fo:background-color="transparent" loext:char-shading-value="0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fo:background-color="transparent" loext:char-shading-value="0" style:font-name-asian="標楷體1" style:font-size-asian="14pt" style:font-name-complex="標楷體1" style:font-size-complex="14pt"/>
    </style:style>
    <style:style style:name="T14" style:family="text">
      <style:text-properties style:font-name="標楷體1" fo:font-size="14pt" fo:background-color="#dddddd" loext:char-shading-value="0" style:font-name-asian="標楷體1" style:font-size-asian="14pt" style:font-name-complex="標楷體1" style:font-size-complex="14pt"/>
    </style:style>
    <style:style style:name="T15" style:family="text">
      <style:text-properties style:font-name="標楷體1" style:font-name-asian="標楷體1" style:font-name-complex="標楷體1"/>
    </style:style>
    <style:style style:name="T16" style:family="text">
      <style:text-properties style:font-name="標楷體1" style:font-name-asian="標楷體1" style:font-name-complex="標楷體1" style:font-size-complex="12pt"/>
    </style:style>
    <style:style style:name="T17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18" style:family="text">
      <style:text-properties style:font-name="標楷體1" style:letter-kerning="true" style:font-name-asian="標楷體1" style:font-name-complex="標楷體1"/>
    </style:style>
    <style:style style:name="T19" style:family="text">
      <style:text-properties style:font-name="標楷體1" style:text-underline-style="none" style:font-name-asian="標楷體1" style:font-name-complex="標楷體1"/>
    </style:style>
    <style:style style:name="T20" style:family="text">
      <style:text-properties style:font-name="標楷體1" style:text-underline-style="none" style:font-name-asian="標楷體1" style:font-name-complex="標楷體1" style:font-size-complex="12pt"/>
    </style:style>
    <style:style style:name="T21" style:family="text">
      <style:text-properties style:font-name="標楷體1" fo:background-color="transparent" loext:char-shading-value="0" style:font-name-asian="標楷體1" style:font-name-complex="標楷體1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name-complex="標楷體1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background-color="#d8d8d8" loext:char-shading-value="0" style:font-name-asian="標楷體1"/>
    </style:style>
    <style:style style:name="T26" style:family="text">
      <style:text-properties fo:background-color="#d8d8d8" loext:char-shading-value="0" style:font-name-asian="標楷體1" style:font-name-complex="標楷體1"/>
    </style:style>
    <style:style style:name="T27" style:family="text">
      <style:text-properties fo:font-style="italic" fo:background-color="#d8d8d8" loext:char-shading-value="0" style:font-name-asian="標楷體1" style:font-style-asian="italic" style:font-name-complex="標楷體1"/>
    </style:style>
    <style:style style:name="T28" style:family="text">
      <style:text-properties fo:font-size="10.5pt" style:font-size-asian="10.5pt"/>
    </style:style>
    <style:style style:name="T29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0" style:family="text">
      <style:text-properties style:font-name="新細明體" fo:font-size="16pt" style:letter-kerning="true" fo:background-color="#d8d8d8" loext:char-shading-value="0" style:font-size-asian="16pt" style:font-name-complex="新細明體" style:font-size-complex="16pt"/>
    </style:style>
    <style:style style:name="T31" style:family="text">
      <style:text-properties style:font-name="Times New Roman" fo:font-size="16pt" style:letter-kerning="true" style:font-name-asian="標楷體1" style:font-size-asian="16pt" style:font-name-complex="Times New Roman" style:font-size-complex="16pt"/>
    </style:style>
    <style:style style:name="T32" style:family="text">
      <style:text-properties style:font-name="Times New Roman" fo:font-size="16pt" style:font-name-asian="標楷體1" style:font-size-asian="16pt" style:font-name-complex="Times New Roman" style:font-size-complex="16pt"/>
    </style:style>
    <style:style style:name="T33" style:family="text">
      <style:text-properties style:font-name="Times New Roman" fo:font-size="16pt" fo:background-color="transparent" loext:char-shading-value="0" style:font-name-asian="Times New Roman" style:font-size-asian="16pt" style:font-name-complex="Times New Roman" style:font-size-complex="16pt"/>
    </style:style>
    <style:style style:name="T34" style:family="text">
      <style:text-properties style:font-name="Times New Roman" fo:font-size="16pt" fo:background-color="transparent" loext:char-shading-value="0" style:font-name-asian="標楷體1" style:font-size-asian="16pt" style:font-name-complex="Times New Roman" style:font-size-complex="16pt"/>
    </style:style>
    <style:style style:name="T35" style:family="text">
      <style:text-properties style:font-name="Times New Roman" style:letter-kerning="true" style:font-name-asian="標楷體1" style:font-name-complex="Times New Roman" style:font-size-complex="12pt"/>
    </style:style>
    <style:style style:name="T36" style:family="text">
      <style:text-properties style:font-name="Times New Roman" style:letter-kerning="true" style:font-name-asian="Times New Roman" style:font-name-complex="Times New Roman" style:font-size-complex="12pt"/>
    </style:style>
    <style:style style:name="T37" style:family="text">
      <style:text-properties style:font-name="Times New Roman" style:font-name-asian="標楷體1" style:font-name-complex="Times New Roman" style:font-size-complex="12pt"/>
    </style:style>
    <style:style style:name="T38" style:family="text">
      <style:text-properties style:font-name="Times New Roman" style:font-name-asian="標楷體1" style:font-name-complex="Times New Roman" style:font-size-complex="12pt" style:font-weight-complex="bold"/>
    </style:style>
    <style:style style:name="T39" style:family="text">
      <style:text-properties style:font-name="Times New Roman" style:font-name-asian="標楷體1" style:font-name-complex="標楷體1" style:font-size-complex="16pt" style:font-weight-complex="bold"/>
    </style:style>
    <style:style style:name="T40" style:family="text">
      <style:text-properties style:font-name="Times New Roman" style:font-name-asian="標楷體1" style:font-name-complex="標楷體1" style:font-size-complex="12pt"/>
    </style:style>
    <style:style style:name="T41" style:family="text">
      <style:text-properties style:font-name="Times New Roman" fo:font-size="14pt" style:letter-kerning="true" style:font-name-asian="標楷體1" style:font-size-asian="14pt" style:font-name-complex="Times New Roman" style:font-size-complex="14pt"/>
    </style:style>
    <style:style style:name="T42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4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6pt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4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T47" style:family="text">
      <style:text-properties style:font-name="Times New Roman" style:font-name-asian="Times New Roman" style:font-name-complex="Times New Roman" style:font-size-complex="16pt" style:font-weight-complex="bold"/>
    </style:style>
    <style:style style:name="T48" style:family="text">
      <style:text-properties style:font-name="Times New Roman" style:font-name-asian="Times New Roman" style:font-name-complex="Times New Roman" style:font-size-complex="12pt"/>
    </style:style>
    <style:style style:name="T49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50" style:family="text">
      <style:text-properties style:font-name="Times New Roman" style:text-underline-style="none" style:font-name-asian="標楷體1" style:font-name-complex="標楷體1" style:font-size-complex="12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fo:color="#2e34ff"/>
    </style:style>
    <style:style style:name="T54" style:family="text">
      <style:text-properties fo:color="#2e34ff" style:font-name="標楷體1" fo:font-size="14pt" fo:background-color="#dddddd" loext:char-shading-value="0" style:font-name-asian="標楷體1" style:font-size-asian="14pt" style:font-name-complex="標楷體1" style:font-size-complex="14pt"/>
    </style:style>
    <style:style style:name="T55" style:family="text">
      <style:text-properties fo:color="#2e34ff" style:font-name="標楷體1" style:font-name-asian="標楷體1" style:font-name-complex="標楷體1"/>
    </style:style>
    <style:style style:name="T56" style:family="text">
      <style:text-properties fo:color="#2e34ff" fo:font-size="16pt" fo:font-weight="bold" style:font-name-asian="標楷體1" style:font-size-asian="16pt" style:font-weight-asian="bold" style:font-name-complex="標楷體1" style:font-weight-complex="bold"/>
    </style:style>
    <style:style style:name="T57" style:family="text">
      <style:text-properties fo:color="#2e34ff" style:font-name="Calibri" fo:background-color="transparent" loext:char-shading-value="0" style:font-name-asian="標楷體1" style:font-name-complex="標楷體1"/>
    </style:style>
    <style:style style:name="T58" style:family="text">
      <style:text-properties fo:color="#2e34ff" fo:background-color="transparent" loext:char-shading-value="0" style:font-name-asian="標楷體1"/>
    </style:style>
    <style:style style:name="T59" style:family="text">
      <style:text-properties fo:color="#2e34ff" style:font-name="新細明體" fo:font-size="16pt" style:letter-kerning="true" style:font-size-asian="16pt" style:font-name-complex="新細明體" style:font-size-complex="16pt"/>
    </style:style>
    <style:style style:name="T60" style:family="text">
      <style:text-properties fo:color="#2e34ff" style:font-name="Times New Roman" fo:font-size="16pt" fo:background-color="transparent" loext:char-shading-value="0" style:font-name-asian="Times New Roman" style:font-size-asian="16pt" style:font-name-complex="Times New Roman" style:font-size-complex="16pt"/>
    </style:style>
    <style:style style:name="T61" style:family="text">
      <style:text-properties fo:color="#2e34ff" style:text-line-through-style="none" style:text-line-through-type="none"/>
    </style:style>
    <style:style style:name="T62" style:family="text">
      <style:text-properties fo:background-color="transparent" loext:char-shading-value="0" style:font-name-asian="標楷體1"/>
    </style:style>
    <style:style style:name="T63" style:family="text">
      <style:text-properties style:text-underline-style="none" style:font-name-asian="標楷體1"/>
    </style:style>
    <style:style style:name="T64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language-complex="ar" style:country-complex="SA"/>
    </style:style>
    <style:style style:name="T65" style:family="text">
      <style:text-properties style:text-line-through-style="solid" style:text-line-through-type="single"/>
    </style:style>
    <style:style style:name="T66" style:family="text">
      <style:text-properties fo:color="#000000"/>
    </style:style>
    <style:style style:name="T67" style:family="text">
      <style:text-properties fo:color="#000000" style:font-name="標楷體1" fo:font-size="14pt" fo:background-color="#dddddd" loext:char-shading-value="0" style:font-name-asian="標楷體1" style:font-size-asian="14pt" style:font-name-complex="標楷體1" style:font-size-complex="14pt"/>
    </style:style>
    <style:style style:name="T68" style:family="text">
      <style:text-properties fo:color="#000000" style:font-name="標楷體1" style:font-name-asian="標楷體1" style:font-name-complex="標楷體1"/>
    </style:style>
    <style:style style:name="T69" style:family="text">
      <style:text-properties fo:color="#000000" style:text-line-through-style="none" style:text-line-through-type="none"/>
    </style:style>
    <style:style style:name="T70" style:family="text">
      <style:text-properties fo:color="#000000" fo:font-size="16pt" fo:font-weight="bold" style:font-name-asian="標楷體1" style:font-size-asian="16pt" style:font-weight-asian="bold" style:font-name-complex="標楷體1" style:font-weight-complex="bold"/>
    </style:style>
    <style:style style:name="T71" style:family="text">
      <style:text-properties fo:color="#000000" style:font-name="Calibri" fo:background-color="transparent" loext:char-shading-value="0" style:font-name-asian="標楷體1" style:font-name-complex="標楷體1"/>
    </style:style>
    <style:style style:name="T72" style:family="text">
      <style:text-properties fo:color="#000000" fo:background-color="transparent" loext:char-shading-value="0" style:font-name-asian="標楷體1"/>
    </style:style>
    <style:style style:name="T73" style:family="text">
      <style:text-properties fo:color="#000000" style:font-name="新細明體" fo:font-size="16pt" style:letter-kerning="true" style:font-size-asian="16pt" style:font-name-complex="新細明體" style:font-size-complex="16pt"/>
    </style:style>
    <style:style style:name="T74" style:family="text">
      <style:text-properties fo:color="#000000" style:font-name="Times New Roman" fo:font-size="16pt" fo:background-color="transparent" loext:char-shading-value="0" style:font-name-asian="Times New Roman" style:font-size-asian="16pt" style:font-name-complex="Times New Roman" style:font-size-complex="16pt"/>
    </style:style>
    <style:style style:name="T75" style:family="text"/>
    <style:style style:name="T76" style:family="text">
      <style:text-properties style:font-name-asian="標楷體"/>
    </style:style>
    <style:style style:name="T77" style:family="text">
      <style:text-properties style:font-name="標楷體" style:font-name-asian="標楷體"/>
    </style:style>
    <style:style style:name="T78" style:family="text">
      <style:text-properties style:font-name="標楷體" fo:font-size="12pt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St41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4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svg:stroke-color="#000000" draw:fill="none" draw:textarea-horizontal-align="justify" draw:textarea-vertical-align="middle" draw:auto-grow-height="false" fo:min-height="1.041cm" fo:min-width="3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882cm" fo:min-width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臺北市<text:span text:style-name="T66">110</text:span>年度辦理</text:p>
      <text:p text:style-name="P4">「家庭展能-發現家人互動的正向力量」教育支持計畫</text:p>
      <text:p text:style-name="P5"/>
      <text:list xml:id="list2207026379" text:style-name="WW8Num11">
        <text:list-item>
          <text:p text:style-name="P135">依據</text:p>
        </text:list-item>
      </text:list>
      <text:list xml:id="list1547649872" text:style-name="WW8Num26">
        <text:list-item>
          <text:p text:style-name="P117">家庭教育法第14條。</text:p>
        </text:list-item>
        <text:list-item>
          <text:p text:style-name="P117">臺北市家庭教育中心<text:span text:style-name="T66">110年</text:span>度推展家庭教育工作計畫。</text:p>
        </text:list-item>
        <text:list-item>
          <text:p text:style-name="P117">教育部辦理家庭展能教育支持計畫。</text:p>
        </text:list-item>
      </text:list>
      <text:list xml:id="list104049926436565" text:continue-list="list2207026379" text:style-name="WW8Num11">
        <text:list-item>
          <text:p text:style-name="P135">目的</text:p>
        </text:list-item>
      </text:list>
      <text:list xml:id="list935409318" text:style-name="WW8Num1">
        <text:list-item>
          <text:p text:style-name="P121"><text:span text:style-name="T8">結合社會及學校資源，</text:span><text:span text:style-name="T9">針對較缺乏以欣賞、肯定的「正向」思考與行為對待子女的家長、監護人及實際照顧者，提供具有吸引力之家庭教育學習活動，</text:span><text:span text:style-name="T8">促進家庭成員營造良性親子互動關係，進而</text:span><text:span text:style-name="T24">強化家庭親職教育知能。</text:span></text:p>
        </text:list-item>
        <text:list-item>
          <text:p text:style-name="P125">鼓勵及協助參與家庭持續進行家庭教育活動，俾形成自助學習與支持團體，建立社會支持系統。</text:p>
        </text:list-item>
        <text:list-item>
          <text:p text:style-name="P125">以「社區平衡、資源共享」之原則，建立本市落實促進健康家庭之模式及機制，供本市各級學校參考。</text:p>
        </text:list-item>
      </text:list>
      <text:list xml:id="list104047908882442" text:continue-list="list104049926436565" text:style-name="WW8Num11">
        <text:list-item>
          <text:p text:style-name="P135">辦理單位</text:p>
        </text:list-item>
      </text:list>
      <text:list xml:id="list3988246548" text:style-name="WW8Num21">
        <text:list-item>
          <text:p text:style-name="P102">指導單位：臺北市政府教育局</text:p>
        </text:list-item>
        <text:list-item>
          <text:p text:style-name="P102">主辦單位：臺北市家庭教育中心</text:p>
        </text:list-item>
        <text:list-item>
          <text:p text:style-name="P103">承辦單位：臺北市政府教育局所屬公私立各級學校、14所市立幼兒</text:p>
          <text:p text:style-name="P103"><text:s text:c="12"/>園</text:p>
        </text:list-item>
        <text:list-item>
          <text:p text:style-name="P102">協辦單位：臺北市政府教育局所屬公私立各級學校之學校家長會</text:p>
        </text:list-item>
      </text:list>
      <text:list xml:id="list104047846792812" text:continue-list="list104047908882442" text:style-name="WW8Num11">
        <text:list-item>
          <text:p text:style-name="P135">實施對象</text:p>
        </text:list-item>
      </text:list>
      <text:list xml:id="list4154646106" text:style-name="WW8Num31">
        <text:list-item>
          <text:p text:style-name="P126">以本市育有0-18歲子女且較缺乏以欣賞、肯定的「正向」思考與行為對待子女的家長、監護人及實際照顧者為強化親職教育知能的優先對象，如有需要亦可納入其子女參與家庭共學課程。</text:p>
        </text:list-item>
        <text:list-item>
          <text:p text:style-name="P104">參與對象可以弱勢家庭為優先，惟應避免標籤化。</text:p>
        </text:list-item>
      </text:list>
      <text:list xml:id="list104048532583995" text:continue-list="list104047846792812" text:style-name="WW8Num11">
        <text:list-item>
          <text:p text:style-name="P136">計畫期程：110年1月1日至110年12月31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H"/>
        <table:table-header-rows>
          <text:soft-page-break/>
          <table:table-row table:style-name="表格1.1">
            <table:table-cell table:style-name="表格1.A1" table:number-rows-spanned="2" office:value-type="string">
              <text:p text:style-name="P89">項目</text:p>
            </table:table-cell>
            <table:table-cell table:style-name="表格1.A1" table:number-columns-spanned="6" office:value-type="string">
              <text:p text:style-name="P89">110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1" office:value-type="string">
              <text:p text:style-name="P89">111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91">1-2</text:p>
            </table:table-cell>
            <table:table-cell table:style-name="表格1.A1" office:value-type="string">
              <text:p text:style-name="P89">3-4</text:p>
            </table:table-cell>
            <table:table-cell table:style-name="表格1.A1" office:value-type="string">
              <text:p text:style-name="P89">5-6</text:p>
            </table:table-cell>
            <table:table-cell table:style-name="表格1.A1" office:value-type="string">
              <text:p text:style-name="P89">7-8</text:p>
            </table:table-cell>
            <table:table-cell table:style-name="表格1.A1" office:value-type="string">
              <text:p text:style-name="P89">9-10</text:p>
            </table:table-cell>
            <table:table-cell table:style-name="表格1.A1" office:value-type="string">
              <text:p text:style-name="P89">11-12</text:p>
            </table:table-cell>
            <table:table-cell table:style-name="表格1.H1" office:value-type="string">
              <text:p text:style-name="P89">1-2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89"><draw:connector text:anchor-type="char" draw:z-index="14" draw:style-name="gr1" draw:text-style-name="P144" draw:type="line" svg:x1="7.177cm" svg:y1="0.494cm" svg:x2="8.019cm" svg:y2="0.497cm" svg:d="M7177 494l842 3" svg:viewBox="0 0 843 5"><text:p/></draw:connector>1.計畫增刪研修及函定公告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H1" office:value-type="string">
            <text:p text:style-name="P90"/>
          </table:table-cell>
        </table:table-row>
        <table:table-row table:style-name="表格1.4">
          <table:table-cell table:style-name="表格1.A1" office:value-type="string">
            <text:p text:style-name="P89">2.申辦單位研提具體計畫申請(2次/年)</text:p>
          </table:table-cell>
          <table:table-cell table:style-name="表格1.A1" office:value-type="string">
            <text:p text:style-name="P93"><draw:connector text:anchor-type="char" draw:z-index="15" draw:style-name="gr1" draw:text-style-name="P144" draw:type="line" svg:x1="0.42cm" svg:y1="0.418cm" svg:x2="1.097cm" svg:y2="0.422cm" svg:d="M420 418l677 4" svg:viewBox="0 0 679 5"><text:p/></draw:connector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3"><draw:connector text:anchor-type="char" draw:z-index="16" draw:style-name="gr1" draw:text-style-name="P144" draw:type="line" svg:x1="0.677cm" svg:y1="0.508cm" svg:x2="1.73cm" svg:y2="0.512cm" svg:d="M677 508l1053 4" svg:viewBox="0 0 1055 5"><text:p/></draw:connector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H1" office:value-type="string">
            <text:p text:style-name="P90"/>
          </table:table-cell>
        </table:table-row>
        <table:table-row table:style-name="表格1.5">
          <table:table-cell table:style-name="表格1.A1" office:value-type="string">
            <text:p text:style-name="P92">3.家庭教育中心外聘專家學者審查及</text:p>
            <text:p text:style-name="P92"><text:s text:c="2"/>召開審查會議(2次/年)</text:p>
          </table:table-cell>
          <table:table-cell table:style-name="表格1.A1" office:value-type="string">
            <text:p text:style-name="P93"><draw:connector text:anchor-type="char" draw:z-index="17" draw:style-name="gr1" draw:text-style-name="P144" draw:type="line" svg:x1="0.783cm" svg:y1="0.834cm" svg:x2="1.473cm" svg:y2="0.838cm" svg:d="M783 834l690 4" svg:viewBox="0 0 691 5"><text:p/></draw:connector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3"><draw:connector text:anchor-type="char" draw:z-index="24" draw:style-name="gr1" draw:text-style-name="P144" draw:type="line" svg:x1="0.427cm" svg:y1="0.833cm" svg:x2="1.064cm" svg:y2="0.836cm" svg:d="M427 833l637 3" svg:viewBox="0 0 639 5"><text:p/></draw:connector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H1" office:value-type="string">
            <text:p text:style-name="P90"/>
          </table:table-cell>
        </table:table-row>
        <table:table-row table:style-name="表格1.6">
          <table:table-cell table:style-name="表格1.A1" office:value-type="string">
            <text:p text:style-name="P89">4.據點辦理專案課程及活動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3"><draw:connector text:anchor-type="char" draw:z-index="20" draw:style-name="gr1" draw:text-style-name="P144" draw:type="line" svg:x1="0.524cm" svg:y1="0.439cm" svg:x2="5.971cm" svg:y2="0.457cm" svg:d="M524 439l5447 18" svg:viewBox="0 0 5449 19"><text:p/></draw:connector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H1" office:value-type="string">
            <text:p text:style-name="P90"/>
          </table:table-cell>
        </table:table-row>
        <table:table-row table:style-name="表格1.7">
          <table:table-cell table:style-name="表格1.A1" office:value-type="string">
            <text:p text:style-name="P89">5.據點辦理成果結報及經費核銷等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3"><draw:connector text:anchor-type="char" draw:z-index="25" draw:style-name="gr1" draw:text-style-name="P144" draw:type="line" svg:x1="1.042cm" svg:y1="0.519cm" svg:x2="1.579cm" svg:y2="0.522cm" svg:d="M1042 519l537 3" svg:viewBox="0 0 538 5"><text:p/></draw:connector>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3"><draw:connector text:anchor-type="char" draw:z-index="21" draw:style-name="gr1" draw:text-style-name="P144" draw:type="line" svg:x1="0.275cm" svg:y1="0.547cm" svg:x2="0.956cm" svg:y2="0.55cm" svg:d="M275 547l681 3" svg:viewBox="0 0 683 5"><text:p/></draw:connector></text:p>
          </table:table-cell>
          <table:table-cell table:style-name="表格1.H1" office:value-type="string">
            <text:p text:style-name="P90"/>
          </table:table-cell>
        </table:table-row>
        <table:table-row table:style-name="表格1.8">
          <table:table-cell table:style-name="表格1.A1" office:value-type="string">
            <text:p text:style-name="P89">6.下年度計畫增刪研修及函定公告</text:p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0"/>
          </table:table-cell>
          <table:table-cell table:style-name="表格1.A1" office:value-type="string">
            <text:p text:style-name="P93"><draw:connector text:anchor-type="char" draw:z-index="22" draw:style-name="gr1" draw:text-style-name="P144" draw:type="line" svg:x1="1.09cm" svg:y1="0.559cm" svg:x2="1.771cm" svg:y2="0.563cm" svg:d="M1090 559l681 4" svg:viewBox="0 0 683 5"><text:p/></draw:connector></text:p>
          </table:table-cell>
          <table:table-cell table:style-name="表格1.H1" office:value-type="string">
            <text:p text:style-name="P90"/>
          </table:table-cell>
        </table:table-row>
      </table:table>
      <text:list xml:id="list104049737927499" text:continue-numbering="true" text:style-name="WW8Num11">
        <text:list-item>
          <text:p text:style-name="P137"><text:span text:style-name="T7">實施日期：</text:span><text:span text:style-name="T11">自核定日起至當年12月12日止。</text:span></text:p>
        </text:list-item>
        <text:list-item>
          <text:p text:style-name="P138">計畫內容：依據部編「邁向展新家庭支持計畫－活動的核心議題構面設計」內容；申辦學校須依【附件1】研提具體計畫內容，含辦理時間、時間配當、課程/活動單元名稱、課程/活動內容簡介、講師人員及講師/帶領人學經歷簡介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構面</text:p>
          </table:table-cell>
          <table:table-cell table:style-name="表格2.A1" office:value-type="string">
            <text:p text:style-name="P14">核心議題</text:p>
          </table:table-cell>
          <table:table-cell table:style-name="表格2.C1" table:number-columns-spanned="2" office:value-type="string">
            <text:p text:style-name="P18">主要內涵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14">了解子女發展</text:p>
          </table:table-cell>
          <table:table-cell table:style-name="表格2.A1" office:value-type="string">
            <text:p text:style-name="P14">生理發展</text:p>
          </table:table-cell>
          <table:table-cell table:style-name="表格2.C1" table:number-columns-spanned="2" office:value-type="string">
            <text:p text:style-name="P14">生理構造、感官知覺(視覺、觸覺等)、動作發展(粗大動作、精細動作)、合宜的環境、生活自理</text:p>
          </table:table-cell>
          <table:covered-table-cell/>
        </table:table-row>
        <table:table-row table:style-name="表格2.3">
          <table:covered-table-cell/>
          <table:table-cell table:style-name="表格2.B3" table:number-rows-spanned="4" office:value-type="string">
            <text:p text:style-name="P14">社會/心理發展</text:p>
          </table:table-cell>
          <table:table-cell table:style-name="表格2.A1" office:value-type="string">
            <text:p text:style-name="P14">心理需求</text:p>
          </table:table-cell>
          <table:table-cell table:style-name="表格2.C1" office:value-type="string">
            <text:p text:style-name="P15">獨立、愛與關懷、依附與安全感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4">自我認同</text:p>
          </table:table-cell>
          <table:table-cell table:style-name="表格2.C1" office:value-type="string">
            <text:p text:style-name="P13">接納自己、肯定自我價值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4">正負向情緒</text:p>
          </table:table-cell>
          <table:table-cell table:style-name="表格2.C1" office:value-type="string">
            <text:p text:style-name="P13">認識、接納、表達、調適正負向情緒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4">人際互動</text:p>
          </table:table-cell>
          <table:table-cell table:style-name="表格2.C1" office:value-type="string">
            <text:p text:style-name="P13">手足互動、同儕互動、分享、同理心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4">認知發展</text:p>
          </table:table-cell>
          <table:table-cell table:style-name="表格2.C1" table:number-columns-spanned="2" office:value-type="string">
            <text:p text:style-name="P13">認識與觀察環境/事務、語言發展、道德與規範、價值認知、記憶/想像與邏輯思考</text:p>
          </table:table-cell>
          <table:covered-table-cell/>
        </table:table-row>
        <table:table-row table:style-name="表格2.2">
          <table:table-cell table:style-name="表格2.A1" table:number-rows-spanned="5" office:value-type="string">
            <text:p text:style-name="P14">提升家長親職能力</text:p>
          </table:table-cell>
          <table:table-cell table:style-name="表格2.A1" office:value-type="string">
            <text:p text:style-name="P14">教養知能</text:p>
          </table:table-cell>
          <table:table-cell table:style-name="表格2.C1" table:number-columns-spanned="2" office:value-type="string">
            <text:p text:style-name="P13">照顧與保護子女、協助子女發展、親子相互接納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4">共親職</text:p>
          </table:table-cell>
          <table:table-cell table:style-name="表格2.C1" table:number-columns-spanned="2" office:value-type="string">
            <text:p text:style-name="P13">教養觀念的一致性、共負教養責任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4">親子溝通/祖孫互動</text:p>
          </table:table-cell>
          <table:table-cell table:style-name="表格2.C1" table:number-columns-spanned="2" office:value-type="string">
            <text:p text:style-name="P13">溝通、主動/積極傾聽、價值傳遞、親密支持、共同活動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4">資源規劃與運用</text:p>
          </table:table-cell>
          <table:table-cell table:style-name="表格2.C1" table:number-columns-spanned="2" office:value-type="string">
            <text:p text:style-name="P13">資源規劃、資源運用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4">家校合作</text:p>
          </table:table-cell>
          <table:table-cell table:style-name="表格2.C1" table:number-columns-spanned="2" office:value-type="string">
            <text:p text:style-name="P13">親師溝通、瞭解子女學習生活、瞭解學校的重要訊息、參與學校決策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備註</text:p>
          </table:table-cell>
          <table:table-cell table:style-name="表格2.C1" table:number-columns-spanned="3" office:value-type="string">
            <text:p text:style-name="P21"><text:span text:style-name="T16">活動請鼓勵新移民/身心障礙者家庭參加，並</text:span><text:span text:style-name="T17">訂定（敘明）鼓勵前開家庭中配偶或家人共同參與之獎勵措施</text:span><text:span text:style-name="T16">。</text:span></text:p>
          </table:table-cell>
          <table:covered-table-cell/>
          <table:covered-table-cell/>
        </table:table-row>
      </table:table>
      <text:list xml:id="list104048748406707" text:continue-numbering="true" text:style-name="WW8Num11">
        <text:list-item>
          <text:p text:style-name="P139"><text:soft-page-break/>宣導方式(實施方式)</text:p>
        </text:list-item>
      </text:list>
      <text:list xml:id="list3889766697" text:style-name="WW8Num44">
        <text:list-item>
          <text:p text:style-name="P122"><text:span text:style-name="T8">欲申請辦理校應依所處社區文化，結合現有資源，充分展現親職教育理念，並就地區與家長(監護人及實際照顧之人)之背景與環境作妥善之</text:span><text:span text:style-name="T7">需求分析</text:span><text:span text:style-name="T8">後，採</text:span><text:span text:style-name="T7">每班期選擇一項主題軸，並涵蓋3-4次課程或活動</text:span><text:span text:style-name="T8">(圖1)，每次課程或活動其間有關聯但可以獨立執行，請於申請實施計畫詳列上課日期與時間。</text:span></text:p>
        </text:list-item>
      </text:list>
      <text:p text:style-name="P81"><draw:custom-shape text:anchor-type="paragraph" draw:z-index="23" draw:name="形狀1" draw:style-name="gr2" draw:text-style-name="P145" svg:width="3.017cm" svg:height="1.041cm" svg:x="6.833cm" svg:y="0.725cm"><text:p text:style-name="Frame_20_contents"/><draw:enhanced-geometry svg:viewBox="0 0 21600 21600" draw:type="rectangle" draw:enhanced-path="M 0 0 L 21600 0 21600 21600 0 21600 0 0 Z N"/></draw:custom-shape></text:p>
      <text:p text:style-name="P81"><draw:frame text:anchor-type="paragraph" draw:z-index="34" draw:name="形狀9" draw:style-name="gr5" draw:text-style-name="P148" svg:width="2.276cm" svg:height="0.671cm" svg:x="7.327cm" svg:y="0.037cm"><draw:text-box><text:p><text:s/><text:span text:style-name="T76">核心議題</text:span></text:p></draw:text-box></draw:frame></text:p>
      <text:p text:style-name="P81"><draw:line text:anchor-type="paragraph" draw:z-index="27" draw:name="形狀2" draw:style-name="gr3" draw:text-style-name="P146" svg:x1="8.237cm" svg:y1="0.002cm" svg:x2="8.237cm" svg:y2="0.623cm"><text:p/></draw:line><draw:line text:anchor-type="paragraph" draw:z-index="29" draw:name="形狀4" draw:style-name="gr3" draw:text-style-name="P147" svg:x1="4.382cm" svg:y1="0.637cm" svg:x2="11.614cm" svg:y2="0.637cm"><text:p/></draw:line><draw:line text:anchor-type="paragraph" draw:z-index="30" draw:name="形狀3" draw:style-name="gr3" draw:text-style-name="P147" svg:x1="6.833cm" svg:y1="0.637cm" svg:x2="6.833cm" svg:y2="1.242cm"><text:p/></draw:line><draw:line text:anchor-type="paragraph" draw:z-index="31" draw:name="形狀6" draw:style-name="gr3" draw:text-style-name="P147" svg:x1="11.614cm" svg:y1="0.637cm" svg:x2="11.596cm" svg:y2="1.272cm"><text:p/></draw:line><draw:line text:anchor-type="paragraph" draw:z-index="32" draw:name="形狀7" draw:style-name="gr3" draw:text-style-name="P147" svg:x1="4.382cm" svg:y1="0.637cm" svg:x2="4.382cm" svg:y2="1.254cm"><text:p/></draw:line><draw:line text:anchor-type="paragraph" draw:z-index="39" draw:name="形狀3" draw:style-name="gr3" draw:text-style-name="P147" svg:x1="9.356cm" svg:y1="0.637cm" svg:x2="9.356cm" svg:y2="1.307cm"><text:p/></draw:line></text:p>
      <text:p text:style-name="P82"><draw:custom-shape text:anchor-type="paragraph" draw:z-index="33" draw:name="形狀8" draw:style-name="gr4" draw:text-style-name="P145" svg:width="1.8cm" svg:height="0.883cm" svg:x="3.5cm" svg:y="0.407cm"><text:p/><draw:enhanced-geometry svg:viewBox="0 0 21600 21600" draw:type="rectangle" draw:enhanced-path="M 0 0 L 21600 0 21600 21600 0 21600 0 0 Z N"/></draw:custom-shape><draw:frame text:anchor-type="paragraph" draw:z-index="35" draw:name="形狀10" draw:style-name="gr6" draw:text-style-name="P149" svg:width="1.394cm" svg:height="0.512cm" svg:x="3.711cm" svg:y="0.549cm"><draw:text-box><text:p><text:span text:style-name="T77">活動</text:span><text:span text:style-name="T77">1</text:span></text:p></draw:text-box></draw:frame><draw:custom-shape text:anchor-type="paragraph" draw:z-index="36" draw:name="形狀8" draw:style-name="gr4" draw:text-style-name="P145" svg:width="1.8cm" svg:height="0.883cm" svg:x="5.951cm" svg:y="0.372cm"><text:p/><draw:enhanced-geometry svg:viewBox="0 0 21600 21600" draw:type="rectangle" draw:enhanced-path="M 0 0 L 21600 0 21600 21600 0 21600 0 0 Z N"/></draw:custom-shape><draw:custom-shape text:anchor-type="paragraph" draw:z-index="37" draw:name="形狀8" draw:style-name="gr4" draw:text-style-name="P145" svg:width="1.8cm" svg:height="0.883cm" svg:x="8.438cm" svg:y="0.425cm"><text:p/><draw:enhanced-geometry svg:viewBox="0 0 21600 21600" draw:type="rectangle" draw:enhanced-path="M 0 0 L 21600 0 21600 21600 0 21600 0 0 Z N"/></draw:custom-shape><draw:custom-shape text:anchor-type="paragraph" draw:z-index="38" draw:name="形狀8" draw:style-name="gr4" draw:text-style-name="P145" svg:width="1.8cm" svg:height="0.883cm" svg:x="10.802cm" svg:y="0.407cm"><text:p/><draw:enhanced-geometry svg:viewBox="0 0 21600 21600" draw:type="rectangle" draw:enhanced-path="M 0 0 L 21600 0 21600 21600 0 21600 0 0 Z N"/></draw:custom-shape><draw:frame text:anchor-type="paragraph" draw:z-index="40" draw:name="形狀5" draw:style-name="gr7" draw:text-style-name="P150" svg:width="1.482cm" svg:height="0.673cm" svg:x="6.269cm" svg:y="0.582cm"><draw:text-box><text:p><text:span text:style-name="T78">活動</text:span><text:span text:style-name="T78">2</text:span></text:p></draw:text-box></draw:frame><draw:frame text:anchor-type="paragraph" draw:z-index="41" draw:name="形狀11" draw:style-name="gr8" draw:text-style-name="P149" svg:width="1.288cm" svg:height="0.548cm" svg:x="8.791cm" svg:y="0.619cm"><draw:text-box><text:p><text:span text:style-name="T77">活動</text:span><text:span text:style-name="T77">3</text:span></text:p></draw:text-box></draw:frame><draw:frame text:anchor-type="paragraph" draw:z-index="42" draw:name="形狀12" draw:style-name="gr9" draw:text-style-name="P150" svg:width="1.43cm" svg:height="0.602cm" svg:x="11.067cm" svg:y="0.547cm"><draw:text-box><text:p><text:span text:style-name="T78">活動</text:span><text:span text:style-name="T78">4</text:span></text:p></draw:text-box></draw:frame></text:p>
      <text:p text:style-name="P82"/>
      <text:p text:style-name="P82"/>
      <text:p text:style-name="P83">圖1活動建構圖</text:p>
      <text:p text:style-name="P81">活動設計包括影片賞析與討論、繪本閱讀與討論、動手做活動等，在每一期次所擇定核心議題的3-4次活動中，可做不同的排列組合。</text:p>
      <text:list xml:id="list104048729451224" text:continue-numbering="true" text:style-name="WW8Num44">
        <text:list-item>
          <text:p text:style-name="P122"><text:span text:style-name="T8">活動規劃目標以</text:span><text:span text:style-name="T7">引導參與者積極正向思考</text:span><text:span text:style-name="T8">，能夠從發現自身家中優勢為起點，再延伸家庭成員發展與尋求資源以強化家庭功能的知能，辦理方式可多元，惟務請規劃活動課程的分享及帶領人的歸納總結時間，以</text:span><text:span text:style-name="T7">在活動設計中加強促進良性家人互動與家庭功能為要</text:span><text:span text:style-name="T8">。</text:span></text:p>
        </text:list-item>
        <text:list-item>
          <text:p text:style-name="P122"><text:span text:style-name="T8">宣導招生:由申請補助學校自行辦理招生，並自訂報名表，本親職教育課程為半封閉性班期，學員最好能全程參與，但也請保留彈性開放給臨時有需求的家長。每班期人數約20-30人，但可依課程規劃進行方式自訂。為落實服務優先接受家庭教育之對象，建議承辦學校先行召開專案會議，</text:span><text:span text:style-name="T7">由校內</text:span><text:span text:style-name="T8">各處室行政人員、教師</text:span><text:span text:style-name="T7">共同提薦與討論本案參與對象</text:span><text:span text:style-name="T8">。</text:span></text:p>
        </text:list-item>
        <text:list-item>
          <text:p text:style-name="P122"><text:span text:style-name="T10">8項</text:span><text:span text:style-name="T8">融入式政策宣導事項：請利用各種機會(例如，網站與電子看板宣導、配合學校辦理各種親職教育課程及活動)附帶宣導以下各事項。</text:span></text:p>
        </text:list-item>
      </text:list>
      <text:list xml:id="list4165566643" text:style-name="L1">
        <text:list-item>
          <text:h text:style-name="P132" text:outline-level="2">家庭教育中心課程與活動資源、412-8185全國家庭教育諮詢專線等之宣導，加強民眾印象並轉知需要者多加利用。</text:h>
        </text:list-item>
        <text:list-item>
          <text:h text:style-name="P132" text:outline-level="2"><text:soft-page-break/>增進家長對相關法令（包括家庭教育法、性別平等教育法、兒童權利公約(CRC)(含禁止家內體罰、兒童表意權、共親職、家長負有確保兒童發展所需生活條件之主要責任、兒少享有休息、遊戲、休閒之權力…等)、兒童及少年性剝削防制條例、兒童及少年福利權益保障法、少年事件處理法[包括學生常發生之違法行為]、家庭暴力防治法、『公民與政治權利國際公約』及『經濟社會文化權利國際公約』兩公約等）相關規定。</text:h>
        </text:list-item>
        <text:list-item>
          <text:h text:style-name="P132" text:outline-level="2">增進家長對愛滋病防治之認識。</text:h>
        </text:list-item>
        <text:list-item>
          <text:h text:style-name="P132" text:outline-level="2">增進家長對毒品、菸、酒、檳榔及其他有害身心健康等物質濫用之認識。</text:h>
        </text:list-item>
        <text:list-item>
          <text:h text:style-name="P132" text:outline-level="2">增進家長對性別平等、性侵害及性霸凌等之認識。</text:h>
        </text:list-item>
        <text:list-item>
          <text:h text:style-name="P132" text:outline-level="2">進行品德教育及生命教育等宣導。</text:h>
        </text:list-item>
        <text:list-item>
          <text:h text:style-name="P132" text:outline-level="2">增進(幼兒及低年級學童之)家長對病毒防治之認識。</text:h>
        </text:list-item>
        <text:list-item>
          <text:h text:style-name="P132" text:outline-level="2">增進視力保健觀念及近視防治宣導。</text:h>
        </text:list-item>
      </text:list>
      <text:list xml:id="list104048212127386" text:continue-list="list104048729451224" text:style-name="WW8Num44">
        <text:list-item>
          <text:p text:style-name="P127">研擬獎勵措施並協助參與家庭申辦「愛的存款簿」以記錄學習存款及行動存款，將各項學習內容轉化、落實於家庭互動中。(使用說明，請參閱附件1-1) 本鼓勵性質的文宣品經費，可納入本案申請經費編列項目。</text:p>
        </text:list-item>
        <text:list-item>
          <text:p text:style-name="P122"><text:span text:style-name="T8">本申請案每年可提出申請2次，欲辦理學校，</text:span><text:span text:style-name="T13">上半年請於</text:span><text:span text:style-name="T67">110年</text:span><text:span text:style-name="T14">2月</text:span><text:span text:style-name="T67">20</text:span><text:span text:style-name="T14">日(含)前</text:span><text:span text:style-name="T13">，下半年請於</text:span><text:span text:style-name="T67">110年</text:span><text:span text:style-name="T14">8月3日(含)前</text:span><text:span text:style-name="T8">，將學校申請實施計畫(格式詳附件1)及經費編列表(格式詳附件2)一式1份函送至臺北市家庭教育中心彙辦審查，逾時概不受理。</text:span></text:p>
        </text:list-item>
        <text:list-item>
          <text:p text:style-name="P122"><text:span text:style-name="T8">各申請案經審查核准後，</text:span><text:span text:style-name="T11">實施期間為本中心核定公文日起至110年12月12日</text:span><text:span text:style-name="T10">。</text:span></text:p>
        </text:list-item>
        <text:list-item>
          <text:p text:style-name="P127">臺北市家庭教育中心對本專案之推展，除負有會計稽核之責外，尚就實質推展成效，得外聘專家學者進行承辦學校之計畫審查及實際辦理情形之抽查，以了解辦理情形、成效、困難與改進方向。外聘專家學者人選包含「家庭展能教育支持計畫」教材研發團隊2-3人、以<text:soft-page-break/>及臺北市家庭教育諮詢委員會委員及北市教育局聘任督學2-3人。</text:p>
        </text:list-item>
      </text:list>
      <text:list xml:id="list104049464877348" text:continue-list="list104048748406707" text:style-name="WW8Num11">
        <text:list-item>
          <text:p text:style-name="P139">經費運用及來源</text:p>
        </text:list-item>
      </text:list>
      <text:list xml:id="list2468922140" text:style-name="WW8Num9">
        <text:list-item>
          <text:p text:style-name="P128">本案學校申辦所需活動經費由<text:span text:style-name="T66">110年</text:span>度臺北市家庭教育中心單位預算項下支應，惟本案不予核付加班費，各申請辦理學校若有需要請由學校相關預算項下支應。每1班期經費新臺幣(以下同) <text:span text:style-name="T66">5</text:span>萬元為原則，並視實際需求調整。</text:p>
        </text:list-item>
        <text:list-item>
          <text:p text:style-name="P123"><text:span text:style-name="T8">若使用具版權之影片、圖書、桌遊等，必須符合著作權法，亦可由「材料費」</text:span><text:span text:style-name="T12">額度內部分負擔</text:span><text:span text:style-name="T8">。</text:span></text:p>
        </text:list-item>
        <text:list-item>
          <text:p text:style-name="P131"><text:span text:style-name="T69">本案經費原則採核撥銷方式</text:span><text:span text:style-name="T61">，</text:span>請由學校保管款先行暫付，辦理完竣後檢附憑證登記表、支出原始憑證函報本中心核撥銷。</text:p>
        </text:list-item>
      </text:list>
      <text:list xml:id="list104048745606664" text:continue-list="list104049464877348" text:style-name="WW8Num11">
        <text:list-item>
          <text:p text:style-name="P139">預期成效</text:p>
        </text:list-item>
      </text:list>
      <text:list xml:id="list820429701" text:style-name="WW8Num27">
        <text:list-item>
          <text:p text:style-name="P129">結合本市約40所學校及社區資源，提供家長親職教育課程，預計辦 理160場次(40校*4場次)親職教育課程，共4,800人次(40校*4場次*30人次)受惠。</text:p>
        </text:list-item>
        <text:list-item>
          <text:p text:style-name="P124"><text:span text:style-name="T8">課程內容能達成了解子女的發展(包含生理發展、社會/心理發展、認知發展)或提升</text:span><text:span text:style-name="T10">家長</text:span><text:span text:style-name="T8">的親職能力(包含教養知能、共親職、親子溝通)。</text:span></text:p>
        </text:list-item>
      </text:list>
      <text:list xml:id="list104049225531563" text:continue-list="list104048745606664" text:style-name="WW8Num11">
        <text:list-item>
          <text:p text:style-name="P139">考核與成效檢討</text:p>
        </text:list-item>
      </text:list>
      <text:list xml:id="list1214503773" text:style-name="WW8Num32">
        <text:list-item>
          <text:p text:style-name="P130">各申請學校請於活動結束後檢具原始憑證資料、計畫辦理成果暨自評表等函送臺北市家庭教育中心辦理核銷事宜</text:p>
        </text:list-item>
        <text:list-item>
          <text:p text:style-name="P130">辦理學校具有特殊優良並可供複製推廣者，臺北市家庭教育中心得簽請臺北市政府教育局辦理敘獎。</text:p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3"><draw:frame draw:style-name="fr2" draw:name="框架1" text:anchor-type="char" svg:x="-0.026cm" svg:y="-1.296cm" svg:width="5.556cm" svg:height="1.005cm" draw:z-index="18"><draw:text-box><text:p text:style-name="Standard">附件1.學校申請計畫格式</text:p></draw:text-box></draw:frame><text:span text:style-name="T70">110</text:span><text:span text:style-name="T2">年度臺北市</text:span><text:span text:style-name="T3">（學校全銜）</text:span></text:p>
      <text:p text:style-name="P23"><text:span text:style-name="T2">推動「家庭展能</text:span><text:span text:style-name="T4">--</text:span><text:span text:style-name="T2">發現家人互動的正向力量」教育支持計畫</text:span></text:p>
      <text:list xml:id="list2872290179" text:style-name="WW8Num37">
        <text:list-item>
          <text:p text:style-name="P140"><text:span text:style-name="T15">依據：臺北市</text:span><text:span text:style-name="T68">110年</text:span><text:span text:style-name="T15">度「家庭展能</text:span><text:span text:style-name="T16">-</text:span><text:span text:style-name="T15">發現家人互動的正向力量」教育支持計畫。</text:span></text:p>
        </text:list-item>
        <text:list-item>
          <text:p text:style-name="P140"><text:span text:style-name="T15">需求評估：</text:span><text:span text:style-name="T25">（</text:span><text:span text:style-name="T26">請就各學校所</text:span><text:span text:style-name="T27">處</text:span><text:span text:style-name="T26">學區及家長之背景與環境進行學區特性及需求評估之概述</text:span><text:span text:style-name="T25">）</text:span></text:p>
        </text:list-item>
        <text:list-item>
          <text:p text:style-name="P142">目的</text:p>
        </text:list-item>
      </text:list>
      <text:list xml:id="list661489637" text:style-name="WW8Num35">
        <text:list-item>
          <text:p text:style-name="P108"><text:span text:style-name="T22">結合本校及</text:span><text:span text:style-name="T25">（社會資源名稱）</text:span><text:span text:style-name="T22">家庭教育資源，</text:span><text:span text:style-name="T15">針對較缺乏以欣賞、肯定的「正向」思考與行為對待子女的家長、監護人及實際照顧者，提供具有吸引力之家庭教育學習活動，促進家庭成員營造良性親子互動關係，進而</text:span><text:span text:style-name="T22">強化家庭親職教育知能。</text:span></text:p>
        </text:list-item>
        <text:list-item>
          <text:p text:style-name="P105">鼓勵及協助參與家庭持續進行家庭教育活動，俾形成自助學習與支持團體，建立社會支持系統。</text:p>
        </text:list-item>
        <text:list-item>
          <text:p text:style-name="P108"><text:span text:style-name="T25">（以下</text:span><text:span text:style-name="T26">請就各校具體落實之情形，自行增列</text:span><text:span text:style-name="T25">）</text:span></text:p>
        </text:list-item>
      </text:list>
      <text:list xml:id="list104048339738413" text:continue-list="list2872290179" text:style-name="WW8Num37">
        <text:list-item>
          <text:p text:style-name="P142">辦理單位</text:p>
        </text:list-item>
      </text:list>
      <text:list xml:id="list3858633316" text:style-name="WW8Num38">
        <text:list-item>
          <text:p text:style-name="P118">指導單位：臺北市政府教育局</text:p>
        </text:list-item>
        <text:list-item>
          <text:p text:style-name="P119"><text:span text:style-name="T15">主辦單位：臺北市家庭教育中心、</text:span><text:span text:style-name="T25">（學校全銜）</text:span></text:p>
        </text:list-item>
        <text:list-item>
          <text:p text:style-name="P119"><text:span text:style-name="T15">承辦單位：</text:span><text:span text:style-name="T62">（無則免填）。</text:span></text:p>
        </text:list-item>
        <text:list-item>
          <text:p text:style-name="P120">協辦單位：（無則免填）。</text:p>
        </text:list-item>
      </text:list>
      <text:list xml:id="list104048779355259" text:continue-list="list104048339738413" text:style-name="WW8Num37">
        <text:list-item>
          <text:p text:style-name="P141"><text:span text:style-name="T15">實施時間：</text:span><text:span text:style-name="T71">110</text:span><text:span text:style-name="T21">年</text:span><text:span text:style-name="T62">○</text:span><text:span text:style-name="T1">月</text:span><text:span text:style-name="T62">○日至</text:span><text:span text:style-name="T72">110</text:span><text:span text:style-name="T62">年○月○日</text:span><text:span text:style-name="T15">。</text:span></text:p>
        </text:list-item>
        <text:list-item>
          <text:p text:style-name="P142">實施對象</text:p>
        </text:list-item>
      </text:list>
      <text:list xml:id="list4193594716" text:style-name="WW8Num4">
        <text:list-item>
          <text:p text:style-name="P109"><text:span text:style-name="T22">（以下</text:span><text:span text:style-name="T23">請就各校每一班期之具體實施對象，自行增列</text:span><text:span text:style-name="T22">）</text:span></text:p>
        </text:list-item>
      </text:list>
      <text:list xml:id="list104049943977155" text:continue-list="list104048779355259" text:style-name="WW8Num37">
        <text:list-item>
          <text:p text:style-name="P142">辦理地點</text:p>
        </text:list-item>
      </text:list>
      <text:list xml:id="list1159364642" text:style-name="WW8Num5">
        <text:list-item>
          <text:p text:style-name="P110"><text:span text:style-name="T22">（以下</text:span><text:span text:style-name="T23">請就各校每一班期之具體辦理地點，自行增列</text:span><text:span text:style-name="T22">）</text:span></text:p>
        </text:list-item>
      </text:list>
      <text:list xml:id="list104049457295142" text:continue-list="list104049943977155" text:style-name="WW8Num37">
        <text:list-item>
          <text:p text:style-name="P143">實施內容</text:p>
        </text:list-item>
      </text:list>
      <text:list xml:id="list4221198133" text:style-name="WW8Num16">
        <text:list-item>
          <text:p text:style-name="P106">親職教育課程及活動<text:span text:style-name="T28">（須依據教育部編『邁向展新家庭支持計畫－活動的核心議題構面設計』內容辦理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94">班期</text:p>
            </table:table-cell>
            <table:table-cell table:style-name="表格3.A1" table:number-columns-spanned="4" office:value-type="string">
              <text:p text:style-name="P95">主題軸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96">辦理日期</text:p>
              <text:p text:style-name="P96">/時間配當</text:p>
            </table:table-cell>
            <table:table-cell table:style-name="表格3.G1" table:number-rows-spanned="2" office:value-type="string">
              <text:p text:style-name="P99">講師/學經歷介紹</text:p>
            </table:table-cell>
          </table:table-row>
          <table:table-row table:style-name="表格3.1">
            <table:covered-table-cell/>
            <table:table-cell table:style-name="表格3.A1" office:value-type="string">
              <text:p text:style-name="P94">構面</text:p>
            </table:table-cell>
            <table:table-cell table:style-name="表格3.A1" office:value-type="string">
              <text:p text:style-name="P94">核心議題</text:p>
            </table:table-cell>
            <table:table-cell table:style-name="表格3.A1" office:value-type="string">
              <text:p text:style-name="P100">課程/活動單元名稱</text:p>
            </table:table-cell>
            <table:table-cell table:style-name="表格3.A1" office:value-type="string">
              <text:p text:style-name="P94">單元內容大綱（並請列出討論題綱）</text:p>
            </table:table-cell>
            <table:covered-table-cell/>
            <table:covered-table-cell/>
          </table:table-row>
        </table:table-header-rows>
        <table:table-row table:style-name="表格3.1">
          <table:table-cell table:style-name="表格3.A1" table:number-rows-spanned="8" office:value-type="string">
            <text:p text:style-name="P88">一</text:p>
          </table:table-cell>
          <table:table-cell table:style-name="表格3.A1" table:number-rows-spanned="3" office:value-type="string">
            <text:p text:style-name="P88">□了解子女的發展</text:p>
          </table:table-cell>
          <table:table-cell table:style-name="表格3.A1" office:value-type="string">
            <text:p text:style-name="P88">□生理發展</text:p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/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/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/>
          </table:table-cell>
          <table:table-cell table:style-name="表格3.G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88">□提升父母的親職能力</text:p>
          </table:table-cell>
          <table:table-cell table:style-name="表格3.A1" office:value-type="string">
            <text:p text:style-name="P88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家校合作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8" office:value-type="string">
            <text:p text:style-name="P88">二</text:p>
          </table:table-cell>
          <table:table-cell table:style-name="表格3.A1" table:number-rows-spanned="3" office:value-type="string">
            <text:p text:style-name="P88">□了解子女的發展</text:p>
          </table:table-cell>
          <table:table-cell table:style-name="表格3.A1" office:value-type="string">
            <text:p text:style-name="P88">□生理發展</text:p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><text:soft-page-break/></text:p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><text:soft-page-break/></text:p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><text:soft-page-break/></text:p>
          </table:table-cell>
          <table:table-cell table:style-name="表格3.G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><text:soft-page-break/>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88">□提升父母的親職能力</text:p>
          </table:table-cell>
          <table:table-cell table:style-name="表格3.A1" office:value-type="string">
            <text:p text:style-name="P88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家校合作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8" office:value-type="string">
            <text:p text:style-name="P88">三</text:p>
          </table:table-cell>
          <table:table-cell table:style-name="表格3.A1" table:number-rows-spanned="3" office:value-type="string">
            <text:p text:style-name="P88">□了解子女的發展</text:p>
          </table:table-cell>
          <table:table-cell table:style-name="表格3.A1" office:value-type="string">
            <text:p text:style-name="P88">□生理發展</text:p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/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/>
          </table:table-cell>
          <table:table-cell table:style-name="表格3.A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/>
          </table:table-cell>
          <table:table-cell table:style-name="表格3.G1" table:number-rows-spanned="8" office:value-type="string">
            <text:p text:style-name="P88">1.</text:p>
            <text:p text:style-name="P88"/>
            <text:p text:style-name="P88">2.</text:p>
            <text:p text:style-name="P88"/>
            <text:p text:style-name="P88">3.</text:p>
            <text:p text:style-name="P88"/>
            <text:p text:style-name="P88">4.</text:p>
            <text:p text:style-name="P8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社會/心理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認知發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88">□提升父母的親職能力</text:p>
          </table:table-cell>
          <table:table-cell table:style-name="表格3.A1" office:value-type="string">
            <text:p text:style-name="P88">□教養知能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共親職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親子溝通/祖孫互動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資源規劃與運用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88">□家校合作</text:p>
          </table:table-cell>
          <table:covered-table-cell/>
          <table:covered-table-cell/>
          <table:covered-table-cell/>
          <table:covered-table-cell/>
        </table:table-row>
      </table:table>
      <text:p text:style-name="P101">（班期多者，請自行增列本表格）</text:p>
      <text:list xml:id="list104048210535297" text:continue-numbering="true" text:style-name="WW8Num16">
        <text:list-item>
          <text:p text:style-name="P107">「愛的存款簿」推廣</text:p>
        </text:list-item>
      </text:list>
      <text:list xml:id="list2889217010" text:style-name="WW8Num6">
        <text:list-item>
          <text:p text:style-name="P111"><text:span text:style-name="T16">本校於活動執行期間推廣，預定申辦</text:span><text:span text:style-name="T5"> <text:s text:c="7"/></text:span><text:span text:style-name="T16">冊。</text:span></text:p>
        </text:list-item>
        <text:list-item>
          <text:p text:style-name="P111"><text:span text:style-name="T25">（務</text:span><text:span text:style-name="T26">請具體敘述學校校內所訂定的獎勵辦法，並據以編列所需經費</text:span><text:span text:style-name="T25">）</text:span></text:p>
        </text:list-item>
      </text:list>
      <text:list xml:id="list104049754023296" text:continue-list="list104049457295142" text:style-name="WW8Num37">
        <text:list-item>
          <text:p text:style-name="P142">宣導招生方式</text:p>
        </text:list-item>
      </text:list>
      <text:list xml:id="list3922610943" text:style-name="WW8Num28">
        <text:list-item>
          <text:p text:style-name="P112"><text:span text:style-name="T25">（以下</text:span><text:span text:style-name="T26">請就各校每一班期之具體宣導招生方式，自行增列</text:span><text:span text:style-name="T25">）</text:span></text:p>
        </text:list-item>
      </text:list>
      <text:list xml:id="list104048525399142" text:continue-list="list104049754023296" text:style-name="WW8Num37">
        <text:list-item>
          <text:p text:style-name="P142">預期效益</text:p>
        </text:list-item>
      </text:list>
      <text:list xml:id="list3491330794" text:style-name="WW8Num20">
        <text:list-item>
          <text:p text:style-name="P113"><text:span text:style-name="T25">（</text:span><text:span text:style-name="T26">請針對學校上列所訂定之計畫目的，具體列出親職教育課程及活動的量性與質性評估效益，以下自行增列</text:span><text:span text:style-name="T25">）</text:span></text:p>
        </text:list-item>
        <text:list-item>
          <text:p text:style-name="P114"><text:span text:style-name="T18">預計宣導「愛也可以累積存款」理念</text:span><text:span text:style-name="T6"> <text:s text:c="5"/></text:span><text:span text:style-name="T18">人次。</text:span></text:p>
        </text:list-item>
      </text:list>
      <text:list xml:id="list104048602606066" text:continue-list="list104048525399142" text:style-name="WW8Num37">
        <text:list-item>
          <text:p text:style-name="P140"><text:span text:style-name="T16">經費來源及概算</text:span><text:span text:style-name="T15">：由臺北市</text:span><text:span text:style-name="T68">110</text:span><text:span text:style-name="T15">年度推動「家庭展能-發現家人互動的正向力量」教育支持計畫經費辦理，詳如附件「經費編列表」。</text:span></text:p>
        </text:list-item>
      </text:list>
      <text:p text:style-name="P16"/>
      <text:p text:style-name="P16"/>
      <text:p text:style-name="P16"><text:s text:c="4"/>承辦教師： <text:s text:c="19"/>單位主管： <text:s text:c="15"/>校長：</text:p>
      <text:p text:style-name="P16"><text:s text:c="4"/>聯絡電話：</text:p>
      <text:p text:style-name="P21"><text:s text:c="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24"><draw:frame draw:style-name="fr2" draw:name="框架2" text:anchor-type="char" svg:x="-0.004cm" svg:y="-0.88cm" svg:width="5.556cm" svg:height="1.005cm" draw:z-index="19"><draw:text-box><text:p text:style-name="Standard">附件2.經費編列表</text:p><text:p text:style-name="Standard"/></draw:text-box></draw:frame><text:span text:style-name="T73">110</text:span><text:span text:style-name="T29">年度臺北市</text:span><text:span text:style-name="T30">（學校全銜）</text:span><text:span text:style-name="T29">推動家庭展能教育支持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30">經費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2" office:value-type="string">
            <text:p text:style-name="P34">項目</text:p>
          </table:table-cell>
          <table:covered-table-cell/>
          <table:table-cell table:style-name="表格4.C4" office:value-type="string">
            <text:p text:style-name="P34">單位</text:p>
          </table:table-cell>
          <table:table-cell table:style-name="表格4.C4" office:value-type="string">
            <text:p text:style-name="P34">數量</text:p>
          </table:table-cell>
          <table:table-cell table:style-name="表格4.C4" office:value-type="string">
            <text:p text:style-name="P34">單價</text:p>
          </table:table-cell>
          <table:table-cell table:style-name="表格4.C4" office:value-type="string">
            <text:p text:style-name="P34">小計</text:p>
          </table:table-cell>
          <table:table-cell table:style-name="表格4.G4" office:value-type="string">
            <text:p text:style-name="P34">備註</text:p>
          </table:table-cell>
        </table:table-row>
        <table:table-row table:style-name="表格4.5">
          <table:table-cell table:style-name="表格4.A5" table:number-rows-spanned="6" office:value-type="string">
            <text:p text:style-name="P34">展能教育課程及活動</text:p>
          </table:table-cell>
          <table:table-cell table:style-name="表格4.B5" table:number-rows-spanned="3" office:value-type="string">
            <text:p text:style-name="P36">講師鐘點費</text:p>
            <text:p text:style-name="P32">　</text:p>
          </table:table-cell>
          <table:table-cell table:style-name="表格4.C5" office:value-type="string">
            <text:p text:style-name="P34">班×人×次×時</text:p>
          </table:table-cell>
          <table:table-cell table:style-name="表格4.C5" office:value-type="string">
            <text:p text:style-name="P34">　</text:p>
          </table:table-cell>
          <table:table-cell table:style-name="表格4.C5" office:value-type="string">
            <text:p text:style-name="P66">2000</text:p>
          </table:table-cell>
          <table:table-cell table:style-name="表格4.C5" office:value-type="string">
            <text:p text:style-name="P36">　</text:p>
          </table:table-cell>
          <table:table-cell table:style-name="表格4.G5" office:value-type="string">
            <text:p text:style-name="P6">國內專家學者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34">班×人×次×時</text:p>
          </table:table-cell>
          <table:table-cell table:style-name="表格4.D6" office:value-type="string">
            <text:p text:style-name="P34">　</text:p>
          </table:table-cell>
          <table:table-cell table:style-name="表格4.D6" office:value-type="string">
            <text:p text:style-name="P66">1500</text:p>
          </table:table-cell>
          <table:table-cell table:style-name="表格4.D6" office:value-type="string">
            <text:p text:style-name="P36">　</text:p>
          </table:table-cell>
          <table:table-cell table:style-name="表格4.G6" office:value-type="string">
            <text:p text:style-name="P6">外聘本市教師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34">班×人×次×時</text:p>
          </table:table-cell>
          <table:table-cell table:style-name="表格4.D6" office:value-type="string">
            <text:p text:style-name="P34">　</text:p>
          </table:table-cell>
          <table:table-cell table:style-name="表格4.D6" office:value-type="string">
            <text:p text:style-name="P66">1000</text:p>
          </table:table-cell>
          <table:table-cell table:style-name="表格4.D6" office:value-type="string">
            <text:p text:style-name="P36">　</text:p>
          </table:table-cell>
          <table:table-cell table:style-name="表格4.G6" office:value-type="string">
            <text:p text:style-name="P6">內聘本校教師</text:p>
          </table:table-cell>
        </table:table-row>
        <table:table-row table:style-name="表格4.5">
          <table:covered-table-cell/>
          <table:table-cell table:style-name="表格4.B8" office:value-type="string">
            <text:p text:style-name="P36">助教鐘點費</text:p>
          </table:table-cell>
          <table:table-cell table:style-name="表格4.B8" office:value-type="string">
            <text:p text:style-name="P34">班×人×次×時</text:p>
          </table:table-cell>
          <table:table-cell table:style-name="表格4.D6" office:value-type="string">
            <text:p text:style-name="P34">　</text:p>
          </table:table-cell>
          <table:table-cell table:style-name="表格4.B8" office:value-type="string">
            <text:p text:style-name="P66">400</text:p>
          </table:table-cell>
          <table:table-cell table:style-name="表格4.D6" office:value-type="string">
            <text:p text:style-name="P36">　</text:p>
          </table:table-cell>
          <table:table-cell table:style-name="表格4.G6" office:value-type="string">
            <text:p text:style-name="P97">1.課程視實際需要，有編列助教協助帶領教學之事實，需敘明原因。</text:p>
            <text:p text:style-name="P9">2.每場參與人數20-30人可編列1位；若協助活動行政事務，則不得編列。</text:p>
          </table:table-cell>
        </table:table-row>
        <table:table-row table:style-name="表格4.9">
          <table:covered-table-cell/>
          <table:table-cell table:style-name="表格4.B8" office:value-type="string">
            <text:p text:style-name="P36">講義資料費<text:line-break/>(含材料費)</text:p>
          </table:table-cell>
          <table:table-cell table:style-name="表格4.B8" office:value-type="string">
            <text:p text:style-name="P34">班×人次</text:p>
          </table:table-cell>
          <table:table-cell table:style-name="表格4.D6" office:value-type="string">
            <text:p text:style-name="P34">　</text:p>
          </table:table-cell>
          <table:table-cell table:style-name="表格4.B8" office:value-type="string">
            <text:p text:style-name="P66">100</text:p>
          </table:table-cell>
          <table:table-cell table:style-name="表格4.D6" office:value-type="string">
            <text:p text:style-name="P36">　</text:p>
          </table:table-cell>
          <table:table-cell table:style-name="表格4.G9" office:value-type="string">
            <text:p text:style-name="P6">務請詳述其內容</text:p>
            <text:p text:style-name="P6">1.經費編列以參與本活動人員計算。2.單價上限為100元。</text:p>
          </table:table-cell>
        </table:table-row>
        <table:table-row table:style-name="表格4.5">
          <table:covered-table-cell/>
          <table:table-cell table:style-name="表格4.B10" office:value-type="string">
            <text:p text:style-name="P36">誤餐費</text:p>
          </table:table-cell>
          <table:table-cell table:style-name="表格4.B10" office:value-type="string">
            <text:p text:style-name="P34">人次</text:p>
          </table:table-cell>
          <table:table-cell table:style-name="表格4.D10" office:value-type="string">
            <text:p text:style-name="P34">　</text:p>
          </table:table-cell>
          <table:table-cell table:style-name="表格4.B10" office:value-type="string">
            <text:p text:style-name="P115">100</text:p>
          </table:table-cell>
          <table:table-cell table:style-name="表格4.D10" office:value-type="string">
            <text:p text:style-name="P36">　</text:p>
          </table:table-cell>
          <table:table-cell table:style-name="表格4.G10" office:value-type="string">
            <text:p text:style-name="P6">須有延誤用餐之事實，且核銷時應附簽到表(中餐要過午12：30)</text:p>
          </table:table-cell>
        </table:table-row>
        <table:table-row table:style-name="表格4.11">
          <table:table-cell table:style-name="表格4.A11" office:value-type="string">
            <text:p text:style-name="P34">「愛的存款簿」<text:line-break/>推廣</text:p>
          </table:table-cell>
          <table:table-cell table:style-name="表格4.B8" office:value-type="string">
            <text:p text:style-name="P36">文宣品</text:p>
          </table:table-cell>
          <table:table-cell table:style-name="表格4.B8" office:value-type="string">
            <text:p text:style-name="P33">人數</text:p>
          </table:table-cell>
          <table:table-cell table:style-name="表格4.D6" office:value-type="string">
            <text:p text:style-name="P34">　</text:p>
          </table:table-cell>
          <table:table-cell table:style-name="表格4.B8" office:value-type="string">
            <text:p text:style-name="P66">50</text:p>
          </table:table-cell>
          <table:table-cell table:style-name="表格4.D6" office:value-type="string">
            <text:p text:style-name="P36">　</text:p>
          </table:table-cell>
          <table:table-cell table:style-name="表格4.G9" office:value-type="string">
            <text:p text:style-name="P6">以實際參與展能教育課程及活動之人數編列</text:p>
          </table:table-cell>
        </table:table-row>
        <table:table-row table:style-name="表格4.12">
          <table:table-cell table:style-name="表格4.A12" table:number-columns-spanned="2" office:value-type="string">
            <text:p text:style-name="P34">場地佈置費</text:p>
          </table:table-cell>
          <table:covered-table-cell/>
          <table:table-cell table:style-name="表格4.B8" office:value-type="string">
            <text:p text:style-name="P34">校</text:p>
          </table:table-cell>
          <table:table-cell table:style-name="表格4.D6" office:value-type="string">
            <text:p text:style-name="P34">　<text:span text:style-name="T64">1</text:span></text:p>
          </table:table-cell>
          <table:table-cell table:style-name="表格4.E12" office:value-type="string">
            <text:p text:style-name="P66">1000</text:p>
          </table:table-cell>
          <table:table-cell table:style-name="表格4.D6" office:value-type="string">
            <text:p text:style-name="P38"/>
          </table:table-cell>
          <table:table-cell table:style-name="表格4.G12" office:value-type="string">
            <text:p text:style-name="P7"/>
          </table:table-cell>
        </table:table-row>
        <table:table-row table:style-name="表格4.12">
          <table:table-cell table:style-name="表格4.A13" table:number-columns-spanned="2" office:value-type="string">
            <text:p text:style-name="P34">雜 <text:s/>支</text:p>
          </table:table-cell>
          <table:covered-table-cell/>
          <table:table-cell table:style-name="表格4.D10" office:value-type="string">
            <text:p text:style-name="P35"/>
          </table:table-cell>
          <table:table-cell table:style-name="表格4.D10" office:value-type="string">
            <text:p text:style-name="P35"/>
          </table:table-cell>
          <table:table-cell table:style-name="表格4.E13" office:value-type="string">
            <text:p text:style-name="P36">　</text:p>
          </table:table-cell>
          <table:table-cell table:style-name="表格4.D10" office:value-type="string">
            <text:p text:style-name="P36">　</text:p>
          </table:table-cell>
          <table:table-cell table:style-name="表格4.G13" office:value-type="string">
            <text:p text:style-name="P6">1.辦公室事務費用屬之，如文具用品、郵資等，須符合會計法規規定。</text:p>
            <text:p text:style-name="P6">2.不可購買點心、餅乾、飲料。</text:p>
            <text:p text:style-name="P6">3.視實際需要支付二代健保公付費用。</text:p>
            <text:p text:style-name="P6">4.以總經費5%內計算</text:p>
          </table:table-cell>
        </table:table-row>
        <table:table-row table:style-name="表格4.14">
          <table:table-cell table:style-name="表格4.A14" table:number-columns-spanned="2" office:value-type="string">
            <text:p text:style-name="P40">總計</text:p>
          </table:table-cell>
          <table:covered-table-cell/>
          <table:table-cell table:style-name="表格4.D10" table:number-columns-spanned="2" office:value-type="string">
            <text:p text:style-name="P40">新臺幣</text:p>
          </table:table-cell>
          <table:covered-table-cell/>
          <table:table-cell table:style-name="表格4.D10" table:number-columns-spanned="2" office:value-type="string">
            <text:p text:style-name="P40">　</text:p>
          </table:table-cell>
          <table:covered-table-cell/>
          <table:table-cell table:style-name="表格4.G10" office:value-type="string">
            <text:p text:style-name="P41">元整</text:p>
          </table:table-cell>
        </table:table-row>
        <table:table-row table:style-name="表格4.15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</table:table-row>
        <table:table-row table:style-name="表格4.15">
          <table:table-cell table:style-name="表格4.A1" office:value-type="string">
            <text:p text:style-name="P36">承辦處室: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6">總務單位:</text:p>
          </table:table-cell>
          <table:table-cell table:style-name="表格4.A1" office:value-type="string">
            <text:p text:style-name="P37"/>
          </table:table-cell>
          <table:table-cell table:style-name="表格4.A1" table:number-columns-spanned="2" office:value-type="string">
            <text:p text:style-name="P36">會計單位:</text:p>
          </table:table-cell>
          <table:covered-table-cell/>
          <table:table-cell table:style-name="表格4.A1" office:value-type="string">
            <text:p text:style-name="P36"><text:s text:c="16"/>校長:</text:p>
          </table:table-cell>
        </table:table-row>
        <table:table-row table:style-name="表格4.15">
          <table:table-cell table:style-name="表格4.A1" office:value-type="string">
            <text:p text:style-name="P36">聯絡電話：</text:p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table:number-columns-spanned="2" office:value-type="string">
            <text:p text:style-name="P37"/>
          </table:table-cell>
          <table:covered-table-cell/>
          <table:table-cell table:style-name="表格4.A1" office:value-type="string">
            <text:p text:style-name="P37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44"><draw:frame draw:style-name="fr2" draw:name="框架3" text:anchor-type="char" svg:x="1.341cm" svg:y="-0.446cm" svg:width="5.71cm" svg:height="1.005cm" draw:z-index="27"><draw:text-box><text:p text:style-name="Standard">附件3.學校團體申請表</text:p></draw:text-box></draw:frame></text:p>
            <text:p text:style-name="P42"><text:span text:style-name="T66">110</text:span>年度愛的存款簿推廣計畫</text:p>
            <text:p text:style-name="P42">團體專用申請表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7"><text:span text:style-name="T22">申請學校</text:span><text:span text:style-name="T51">/</text:span><text:span text:style-name="T22">單位</text:span></text:p>
          </table:table-cell>
          <table:table-cell table:style-name="表格5.B2" table:number-columns-spanned="4" office:value-type="string">
            <text:p text:style-name="P43">　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3" office:value-type="string">
            <text:p text:style-name="P49">申請人</text:p>
          </table:table-cell>
          <table:table-cell table:style-name="表格5.B3" office:value-type="string">
            <text:p text:style-name="P43">　</text:p>
          </table:table-cell>
          <table:table-cell table:style-name="表格5.C3" table:number-columns-spanned="2" office:value-type="string">
            <text:p text:style-name="P49">職稱</text:p>
          </table:table-cell>
          <table:covered-table-cell/>
          <table:table-cell table:style-name="表格5.E3" office:value-type="string">
            <text:p text:style-name="P43">　</text:p>
          </table:table-cell>
        </table:table-row>
        <table:table-row table:style-name="表格5.2">
          <table:table-cell table:style-name="表格5.A3" office:value-type="string">
            <text:p text:style-name="P49">電話</text:p>
          </table:table-cell>
          <table:table-cell table:style-name="表格5.B4" table:number-columns-spanned="4" office:value-type="string">
            <text:p text:style-name="P43">　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3" table:number-rows-spanned="2" office:value-type="string">
            <text:p text:style-name="P49">E-mail</text:p>
          </table:table-cell>
          <table:table-cell table:style-name="表格5.B5" table:number-columns-spanned="4" office:value-type="string">
            <text:p text:style-name="P48"><text:span text:style-name="T51">(</text:span><text:span text:style-name="T22">日後家庭教育中心推廣活動訊息將寄送至此信箱</text:span><text:span text:style-name="T51">)</text:span></text:p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6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3" table:number-rows-spanned="2" office:value-type="string">
            <text:p text:style-name="P49">用途說明</text:p>
          </table:table-cell>
          <table:table-cell table:style-name="表格5.B5" table:number-columns-spanned="4" office:value-type="string">
            <text:p text:style-name="P48"><text:span text:style-name="T51">(</text:span><text:span text:style-name="T22">請說明使用課程</text:span><text:span text:style-name="T51">/</text:span><text:span text:style-name="T22">活動結合方式</text:span><text:span text:style-name="T51">)</text:span>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table:number-columns-spanned="4" office:value-type="string">
            <text:p text:style-name="P65">　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9" office:value-type="string">
            <text:p text:style-name="P49">推廣對象</text:p>
          </table:table-cell>
          <table:table-cell table:style-name="表格5.A3" table:number-columns-spanned="2" office:value-type="string">
            <text:p text:style-name="P51">□家長</text:p>
          </table:table-cell>
          <table:covered-table-cell/>
          <table:table-cell table:style-name="表格5.D9" office:value-type="string">
            <text:p text:style-name="P26"><text:span text:style-name="T31">□學生：</text:span><text:span text:style-name="T36">(</text:span><text:span text:style-name="T35">請備註年級或班級</text:span><text:span text:style-name="T36">)</text:span></text:p>
          </table:table-cell>
          <table:table-cell table:style-name="表格5.E9" office:value-type="string">
            <text:p text:style-name="P26"><text:span text:style-name="T41">□其他：</text:span><text:span text:style-name="T36">(</text:span><text:span text:style-name="T35">請說明</text:span><text:span text:style-name="T36">)</text:span></text:p>
          </table:table-cell>
        </table:table-row>
        <table:table-row table:style-name="表格5.2">
          <table:table-cell table:style-name="表格5.A9" office:value-type="string">
            <text:p text:style-name="P47"><text:span text:style-name="T51">(</text:span><text:span text:style-name="T22">可複選</text:span><text:span text:style-name="T51">)</text:span></text:p>
          </table:table-cell>
          <table:table-cell table:style-name="表格5.A3" table:number-columns-spanned="2" office:value-type="string">
            <text:p text:style-name="P51">□教職員</text:p>
          </table:table-cell>
          <table:covered-table-cell/>
          <table:table-cell table:style-name="表格5.C3" office:value-type="string">
            <text:p text:style-name="P43">　</text:p>
          </table:table-cell>
          <table:table-cell table:style-name="表格5.E10" office:value-type="string">
            <text:p text:style-name="P43">　</text:p>
          </table:table-cell>
        </table:table-row>
        <table:table-row table:style-name="表格5.2">
          <table:table-cell table:style-name="表格5.A11" office:value-type="string">
            <text:p text:style-name="P49">申請數量</text:p>
          </table:table-cell>
          <table:table-cell table:style-name="表格5.B11" table:number-columns-spanned="2" office:value-type="string">
            <text:p text:style-name="P49">共</text:p>
          </table:table-cell>
          <table:covered-table-cell/>
          <table:table-cell table:style-name="表格5.D11" office:value-type="string">
            <text:p text:style-name="P49">　</text:p>
          </table:table-cell>
          <table:table-cell table:style-name="表格5.E11" office:value-type="string">
            <text:p text:style-name="P49">册</text:p>
          </table:table-cell>
        </table:table-row>
      </table:table>
      <text:p text:style-name="P84"><text:span text:style-name="T22">承辦人：</text:span><text:span text:style-name="T51"> <text:s text:c="30"/></text:span><text:span text:style-name="T22">單位主管：</text:span><text:span text:style-name="T51"> <text:s text:c="19"/></text:span><text:span text:style-name="T22">校長</text:span><text:span text:style-name="T51">/</text:span><text:span text:style-name="T22">首長：</text:span></text:p>
      <text:p text:style-name="P85">聯絡電話：</text:p>
      <text:p text:style-name="P87"><text:span text:style-name="T32">臺北市</text:span><text:span text:style-name="T33">(</text:span><text:span text:style-name="T34">學校全銜</text:span><text:span text:style-name="T33">)</text:span><text:span text:style-name="T74">110</text:span><text:span text:style-name="T34">年度</text:span></text:p>
      <text:p text:style-name="P45"><draw:frame draw:style-name="fr2" draw:name="框架4" text:anchor-type="char" svg:x="0.296cm" svg:y="-2.021cm" svg:width="4.397cm" svg:height="1.005cm" draw:z-index="29"><draw:text-box><text:p text:style-name="Standard">附件4.成果表格式</text:p></draw:text-box></draw:frame>辦理「家庭展能教育支持計畫」活動成果</text:p>
      <text:p text:style-name="P78"><text:s text:c="18"/></text:p>
      <text:p text:style-name="Standard"><draw:frame draw:style-name="fr3" draw:name="框架5" text:anchor-type="paragraph" svg:x="0.873cm" svg:y="0.67cm" svg:width="16.127cm" draw:z-index="0"><draw:text-box fo:min-height="0.058cm"><table:table table:name="表格6" table:style-name="表格6"><table:table-column table:style-name="表格6.A"/><table:table-column table:style-name="表格6.B" table:number-columns-repeated="4"/><table:table-column table:style-name="表格6.F"/><table:table-column table:style-name="表格6.G"/><table:table-column table:style-name="表格6.H"/><table:table-column table:style-name="表格6.I"/><table:table-column table:style-name="表格6.F" table:number-columns-repeated="2"/><table:table-column table:style-name="表格6.L"/><table:table-row table:style-name="表格6.1"><table:table-cell table:style-name="表格6.A1" table:number-columns-spanned="12" office:value-type="string"><text:p text:style-name="P53">承辦單位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1" table:number-columns-spanned="12" office:value-type="string"><text:p text:style-name="P25"><text:span text:style-name="T42">填表人：</text:span><text:span text:style-name="T43"> <text:s text:c="29"/></text:span><text:span text:style-name="T42">職稱：</text:span><text:span text:style-name="T43"> <text:s text:c="26"/></text:span><text:span text:style-name="T42">電話：</text:span></text:p><text:p text:style-name="P64">e-mail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3"><table:table-cell table:style-name="表格6.A1" table:number-columns-spanned="12" office:value-type="string"><text:p text:style-name="P55">活　　動　　辦　　理　　概　　況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4"><table:table-cell table:style-name="表格6.A4" office:value-type="string"><text:p text:style-name="P28"><text:span text:style-name="T42">課程</text:span><text:span text:style-name="T43">/</text:span><text:span text:style-name="T42">活動</text:span></text:p><text:p text:style-name="P55">單元名稱</text:p></table:table-cell><table:table-cell table:style-name="表格6.A4" table:number-columns-spanned="4" office:value-type="string"><text:p text:style-name="P56"/></table:table-cell><table:covered-table-cell/><table:covered-table-cell/><table:covered-table-cell/><table:table-cell table:style-name="表格6.A4" table:number-columns-spanned="3" office:value-type="string"><text:p text:style-name="P55">活動場次</text:p></table:table-cell><table:covered-table-cell/><table:covered-table-cell/><table:table-cell table:style-name="表格6.A1" table:number-columns-spanned="4" office:value-type="string"><text:p text:style-name="P28"><text:span text:style-name="T44"><text:s text:c="5"/></text:span><text:span text:style-name="T39">場次</text:span><text:span text:style-name="T47">(</text:span><text:span text:style-name="T39">必填</text:span><text:span text:style-name="T47">)</text:span></text:p></table:table-cell><table:covered-table-cell/><table:covered-table-cell/><table:covered-table-cell/></table:table-row><table:table-row table:style-name="表格6.5"><table:table-cell table:style-name="表格6.A4" office:value-type="string"><text:p text:style-name="P55">辦理方式</text:p></table:table-cell><table:table-cell table:style-name="表格6.A4" table:number-columns-spanned="4" office:value-type="string"><text:p text:style-name="P71">□講座　□小團體　</text:p><text:p text:style-name="P72">□班親會□親職日</text:p><text:p text:style-name="P29"><text:span text:style-name="T40">□其他：</text:span><text:span text:style-name="T45"> <text:s text:c="6"/></text:span></text:p></table:table-cell><table:covered-table-cell/><table:covered-table-cell/><table:covered-table-cell/><table:table-cell table:style-name="表格6.A4" table:number-columns-spanned="3" office:value-type="string"><text:p text:style-name="P55">參加對象</text:p></table:table-cell><table:covered-table-cell/><table:covered-table-cell/><table:table-cell table:style-name="表格6.A1" table:number-columns-spanned="4" office:value-type="string"><text:p text:style-name="P54"/></table:table-cell><table:covered-table-cell/><table:covered-table-cell/><table:covered-table-cell/></table:table-row><table:table-row table:style-name="表格6.6"><table:table-cell table:style-name="表格6.A4" office:value-type="string"><text:p text:style-name="P55">參與人次</text:p><text:p text:style-name="P73"><text:span text:style-name="T52">(</text:span><text:span text:style-name="T23">累計總和</text:span><text:span text:style-name="T52">)</text:span></text:p></table:table-cell><table:table-cell table:style-name="表格6.A4" table:number-columns-spanned="4" office:value-type="string"><text:p text:style-name="P28"><text:span text:style-name="T40">要等於</text:span><text:span text:style-name="T50">家庭類別</text:span><text:span text:style-name="T20">(Ⅰ)</text:span><text:span text:style-name="T16">之</text:span><text:span text:style-name="T48"> </text:span></text:p><text:p text:style-name="P28"><text:span text:style-name="T37">A</text:span><text:span text:style-name="T16">+</text:span><text:span text:style-name="T37">B</text:span><text:span text:style-name="T16">+</text:span><text:span text:style-name="T40">C+D加總</text:span></text:p></table:table-cell><table:covered-table-cell/><table:covered-table-cell/><table:covered-table-cell/><table:table-cell table:style-name="表格6.A1" table:number-columns-spanned="7" office:value-type="string"><text:p text:style-name="P28"><text:span text:style-name="T45"><text:s text:c="9"/></text:span><text:span text:style-name="T40">人次</text:span><text:span text:style-name="T47">(</text:span><text:span text:style-name="T39">必填</text:span><text:span text:style-name="T47">)</text:span></text:p></table:table-cell><table:covered-table-cell/><table:covered-table-cell/><table:covered-table-cell/><table:covered-table-cell/><table:covered-table-cell/><table:covered-table-cell/></table:table-row><table:table-row table:style-name="表格6.7"><table:table-cell table:style-name="表格6.A7" table:number-rows-spanned="3" office:value-type="string"><text:p text:style-name="P58">家庭類別</text:p><text:p text:style-name="P17"><text:s/>(Ⅰ)</text:p></table:table-cell><table:table-cell table:style-name="表格6.B7" table:number-columns-spanned="2" office:value-type="string"><text:p text:style-name="P67">一般家庭</text:p><text:p text:style-name="P75"><text:span text:style-name="T51">(</text:span><text:span text:style-name="T22">A)</text:span></text:p></table:table-cell><table:covered-table-cell/><table:table-cell table:style-name="表格6.B7" table:number-columns-spanned="2" office:value-type="string"><text:p text:style-name="P75"><text:span text:style-name="T22">單</text:span><text:span text:style-name="T51">(</text:span><text:span text:style-name="T22">失</text:span><text:span text:style-name="T51">)</text:span><text:span text:style-name="T22">親家庭</text:span></text:p><text:p text:style-name="P75"><text:span text:style-name="T51">(</text:span><text:span text:style-name="T22">B)</text:span></text:p></table:table-cell><table:covered-table-cell/><table:table-cell table:style-name="表格6.A7" table:number-columns-spanned="2" office:value-type="string"><text:p text:style-name="P68">繼親</text:p><text:p text:style-name="P76"><text:span text:style-name="T51">(</text:span><text:span text:style-name="T22">再婚</text:span><text:span text:style-name="T51">/</text:span><text:span text:style-name="T22">重組</text:span><text:span text:style-name="T51">)</text:span></text:p><text:p text:style-name="P75"><text:span text:style-name="T51">(</text:span><text:span text:style-name="T22">C)</text:span></text:p></table:table-cell><table:covered-table-cell/><table:table-cell table:style-name="表格6.A7" table:number-columns-spanned="3" office:value-type="string"><text:p text:style-name="P68">隔代教養</text:p><text:p text:style-name="P68">家庭</text:p><text:p text:style-name="P28"><text:span text:style-name="T48">(</text:span><text:span text:style-name="T37">D)</text:span></text:p></table:table-cell><table:covered-table-cell/><table:covered-table-cell/><table:table-cell table:style-name="表格6.K7" table:number-columns-spanned="2" office:value-type="string"><text:p text:style-name="P67">合計</text:p></table:table-cell><table:covered-table-cell/></table:table-row><table:table-row table:style-name="表格6.7"><table:covered-table-cell/><table:table-cell table:style-name="表格6.A4" office:value-type="string"><text:p text:style-name="P67">男</text:p></table:table-cell><table:table-cell table:style-name="表格6.A4" office:value-type="string"><text:p text:style-name="P67">女</text:p></table:table-cell><table:table-cell table:style-name="表格6.A4" office:value-type="string"><text:p text:style-name="P67">男</text:p></table:table-cell><table:table-cell table:style-name="表格6.A4" office:value-type="string"><text:p text:style-name="P67">女</text:p></table:table-cell><table:table-cell table:style-name="表格6.A4" office:value-type="string"><text:p text:style-name="P67">男</text:p></table:table-cell><table:table-cell table:style-name="表格6.A4" office:value-type="string"><text:p text:style-name="P67">女</text:p></table:table-cell><table:table-cell table:style-name="表格6.A4" table:number-columns-spanned="2" office:value-type="string"><text:p text:style-name="P67">男</text:p></table:table-cell><table:covered-table-cell/><table:table-cell table:style-name="表格6.A4" office:value-type="string"><text:p text:style-name="P67">女</text:p></table:table-cell><table:table-cell table:style-name="表格6.A4" office:value-type="string"><text:p text:style-name="P67">男</text:p></table:table-cell><table:table-cell table:style-name="表格6.A1" office:value-type="string"><text:p text:style-name="P68">女</text:p></table:table-cell></table:table-row><table:table-row table:style-name="表格6.9"><table:covered-table-cell/><table:table-cell table:style-name="表格6.B9" office:value-type="string"><text:p text:style-name="P63"/></table:table-cell><table:table-cell table:style-name="表格6.B9" office:value-type="string"><text:p text:style-name="P63"/></table:table-cell><table:table-cell table:style-name="表格6.B9" office:value-type="string"><text:p text:style-name="P59"/></table:table-cell><table:table-cell table:style-name="表格6.B9" office:value-type="string"><text:p text:style-name="P59"/></table:table-cell><table:table-cell table:style-name="表格6.B9" office:value-type="string"><text:p text:style-name="P59"/></table:table-cell><table:table-cell table:style-name="表格6.B9" office:value-type="string"><text:p text:style-name="P59"/></table:table-cell><table:table-cell table:style-name="表格6.B9" table:number-columns-spanned="2" office:value-type="string"><text:p text:style-name="P59"/></table:table-cell><table:covered-table-cell/><table:table-cell table:style-name="表格6.B9" office:value-type="string"><text:p text:style-name="P59"/></table:table-cell><table:table-cell table:style-name="表格6.B9" office:value-type="string"><text:p text:style-name="P59"/></table:table-cell><table:table-cell table:style-name="表格6.L9" office:value-type="string"><text:p text:style-name="P59"/></table:table-cell></table:table-row></table:table><text:p text:style-name="P19"/><text:p text:style-name="P80"><text:span text:style-name="T19">上開</text:span><text:span text:style-name="T63">A+B+C+D=為活動參與總人次</text:span><text:span text:style-name="T19">，若總人次中有下列身分者，請協助統計</text:span></text:p><text:p text:style-name="P19"/><table:table table:name="表格11" table:style-name="表格11"><table:table-column table:style-name="表格11.A"/><table:table-column table:style-name="表格11.B" table:number-columns-repeated="8"/><table:table-row table:style-name="表格11.1"><table:table-cell table:style-name="表格11.A1" table:number-rows-spanned="3" office:value-type="string"><text:p text:style-name="P58">家庭類別</text:p><text:p text:style-name="P12">(Ⅱ)</text:p></table:table-cell><table:table-cell table:style-name="表格11.A1" table:number-columns-spanned="2" office:value-type="string"><text:p text:style-name="P67">身心障礙</text:p></table:table-cell><table:covered-table-cell/><table:table-cell table:style-name="表格11.A1" table:number-columns-spanned="2" office:value-type="string"><text:p text:style-name="P67">中低收入戶</text:p></table:table-cell><table:covered-table-cell/><table:table-cell table:style-name="表格11.A1" table:number-columns-spanned="2" office:value-type="string"><text:p text:style-name="P67">新住民家庭</text:p></table:table-cell><table:covered-table-cell/><table:table-cell table:style-name="表格11.H1" table:number-columns-spanned="2" office:value-type="string"><text:p text:style-name="P67">原住民家庭</text:p></table:table-cell><table:covered-table-cell/></table:table-row><table:table-row table:style-name="表格11.2"><table:covered-table-cell/><table:table-cell table:style-name="表格11.B2" office:value-type="string"><text:p text:style-name="P67">男</text:p></table:table-cell><table:table-cell table:style-name="表格11.B2" office:value-type="string"><text:p text:style-name="P67">女</text:p></table:table-cell><table:table-cell table:style-name="表格11.B2" office:value-type="string"><text:p text:style-name="P67">男</text:p></table:table-cell><table:table-cell table:style-name="表格11.B2" office:value-type="string"><text:p text:style-name="P67">女</text:p></table:table-cell><table:table-cell table:style-name="表格11.B2" office:value-type="string"><text:p text:style-name="P67">男</text:p></table:table-cell><table:table-cell table:style-name="表格11.B2" office:value-type="string"><text:p text:style-name="P67">女</text:p></table:table-cell><table:table-cell table:style-name="表格11.B2" office:value-type="string"><text:p text:style-name="P67">男</text:p></table:table-cell><table:table-cell table:style-name="表格11.I2" office:value-type="string"><text:p text:style-name="P67">女</text:p></table:table-cell></table:table-row><table:table-row table:style-name="表格11.3"><table:covered-table-cell/><table:table-cell table:style-name="表格11.B2" office:value-type="string"><text:p text:style-name="P63"/></table:table-cell><table:table-cell table:style-name="表格11.B2" office:value-type="string"><text:p text:style-name="P63"/></table:table-cell><table:table-cell table:style-name="表格11.B2" office:value-type="string"><text:p text:style-name="P63"/></table:table-cell><table:table-cell table:style-name="表格11.B2" office:value-type="string"><text:p text:style-name="P63"/></table:table-cell><table:table-cell table:style-name="表格11.B2" office:value-type="string"><text:p text:style-name="P63"/></table:table-cell><table:table-cell table:style-name="表格11.B2" office:value-type="string"><text:p text:style-name="P63"/></table:table-cell><table:table-cell table:style-name="表格11.B2" office:value-type="string"><text:p text:style-name="P63"/></table:table-cell><table:table-cell table:style-name="表格11.I2" office:value-type="string"><text:p text:style-name="P63"/></table:table-cell></table:table-row><table:table-row table:style-name="表格11.4"><table:table-cell table:style-name="表格11.B2" office:value-type="string"><text:p text:style-name="P55">檢討及建議</text:p></table:table-cell><table:table-cell table:style-name="表格11.B4" table:number-columns-spanned="8" office:value-type="string"><text:p text:style-name="P61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86"/>
      <text:p text:style-name="P10"><draw:frame draw:style-name="fr4" draw:name="框架6" text:anchor-type="paragraph" svg:y="0.312cm" svg:width="16.127cm" draw:z-index="1"><draw:text-box fo:min-height="0.058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office:value-type="string"><text:p text:style-name="P60">活動內容</text:p></table:table-cell><table:table-cell table:style-name="表格7.B1" table:number-columns-spanned="2" office:value-type="string"><text:p text:style-name="P62"/></table:table-cell><table:covered-table-cell/></table:table-row><table:table-row table:style-name="表格7.2"><table:table-cell table:style-name="表格7.A1" office:value-type="string"><text:p text:style-name="P57">活動效益</text:p></table:table-cell><table:table-cell table:style-name="表格7.B1" table:number-columns-spanned="2" office:value-type="string"><text:p text:style-name="P62"/></table:table-cell><table:covered-table-cell/></table:table-row><table:table-row table:style-name="表格7.3"><table:table-cell table:style-name="表格7.A1" office:value-type="string"><text:p text:style-name="P58">協助宣導事項</text:p><text:p text:style-name="P52"><text:span text:style-name="T51">(</text:span><text:span text:style-name="T22">請打v)</text:span></text:p></table:table-cell><table:table-cell table:style-name="表格7.B3" office:value-type="string"><text:list xml:id="list3898246379" text:style-name="WW8Num7"><text:list-item><text:p text:style-name="P133">家庭教育中心課程與活動資源、412-8185 全國家庭教育諮詢專線之宣導，加強民眾印象並轉知需要者多加利用。</text:p></text:list-item><text:list-item><text:p text:style-name="P134"><text:span text:style-name="T40">增進家長對相關法令</text:span><text:span text:style-name="T48">(</text:span><text:span text:style-name="T40">包括家庭教育法、性別平等教育法、兒童權利公約、兒童及少年性剝削防制條例、兒童及少年福利權益保障法、少年事件處理法</text:span><text:span text:style-name="T48">﹝</text:span><text:span text:style-name="T40">包括學生常發生之違法行為</text:span><text:span text:style-name="T48">﹞</text:span><text:span text:style-name="T40">、家庭暴力防治法、兒童權利公約、人權及公民教育、『公民與法治權利國際公約』及『經濟社會文化權利國際公約』兩公約等</text:span><text:span text:style-name="T48">)</text:span><text:span text:style-name="T40">相關規定認識。</text:span></text:p></text:list-item><text:list-item><text:p text:style-name="P133">增進家長對愛滋病防治之認識。</text:p></text:list-item><text:list-item><text:p text:style-name="P133">增進家長對毒品、菸、酒、檳榔及其他有害身心健康等物質濫用之認識。</text:p></text:list-item><text:list-item><text:p text:style-name="P133">增進家長對性別平等、性侵害及性霸凌等之認識。</text:p></text:list-item><text:list-item><text:p text:style-name="P133">增進品德教育及生命教育等宣導。</text:p></text:list-item><text:list-item><text:p text:style-name="P134"><text:span text:style-name="T40">增進</text:span><text:span text:style-name="T48">(</text:span><text:span text:style-name="T40">幼兒及低年級學童之</text:span><text:span text:style-name="T48">)</text:span><text:span text:style-name="T40">家長對病毒防治之認識。</text:span></text:p></text:list-item><text:list-item><text:p text:style-name="P133">增進視力保健觀念及近視防治宣導。</text:p></text:list-item></text:list></table:table-cell><table:table-cell table:style-name="表格7.B1" office:value-type="string"><text:p text:style-name="P22"><text:span text:style-name="T38">1.場次</text:span><text:span text:style-name="T46"> <text:s text:c="3"/></text:span><text:span text:style-name="T38">人次</text:span><text:span text:style-name="T46"> <text:s text:c="4"/></text:span></text:p><text:p text:style-name="P77"/><text:p text:style-name="P69"/><text:p text:style-name="P22"><text:span text:style-name="T38">2.場次</text:span><text:span text:style-name="T46"> <text:s text:c="3"/></text:span><text:span text:style-name="T38">人次</text:span><text:span text:style-name="T46"> <text:s text:c="4"/></text:span></text:p><text:p text:style-name="P69"/><text:p text:style-name="P69"/><text:p text:style-name="P69"/><text:p text:style-name="P69"/><text:p text:style-name="P69"/><text:p text:style-name="P69"/><text:p text:style-name="P69"/><text:p text:style-name="P22"><text:span text:style-name="T38">3.場次</text:span><text:span text:style-name="T46"> <text:s text:c="3"/></text:span><text:span text:style-name="T38">人次</text:span><text:span text:style-name="T46"> <text:s text:c="4"/></text:span></text:p><text:p text:style-name="P22"><text:span text:style-name="T38">4.場次</text:span><text:span text:style-name="T46"> <text:s text:c="3"/></text:span><text:span text:style-name="T38">人次</text:span><text:span text:style-name="T46"> <text:s text:c="4"/></text:span></text:p><text:p text:style-name="P69"/><text:p text:style-name="P22"><text:span text:style-name="T38">5.場次</text:span><text:span text:style-name="T46"> <text:s text:c="2"/></text:span><text:span text:style-name="T38">，男</text:span><text:span text:style-name="T46"> <text:s text:c="4"/></text:span><text:span text:style-name="T38">女</text:span><text:span text:style-name="T46"> <text:s text:c="4"/></text:span><text:span text:style-name="T49"><text:s text:c="2"/></text:span></text:p><text:p text:style-name="P69"/><text:p text:style-name="P22"><text:span text:style-name="T38">6.場次</text:span><text:span text:style-name="T46"> <text:s text:c="3"/></text:span><text:span text:style-name="T38">人次</text:span><text:span text:style-name="T46"> <text:s text:c="4"/></text:span></text:p><text:p text:style-name="P22"><text:span text:style-name="T38">7.場次</text:span><text:span text:style-name="T46"> <text:s text:c="3"/></text:span><text:span text:style-name="T38">人次</text:span><text:span text:style-name="T46"> <text:s text:c="4"/></text:span></text:p><text:p text:style-name="P69"/><text:p text:style-name="P22"><text:span text:style-name="T38">8.場次</text:span><text:span text:style-name="T46"> <text:s text:c="3"/></text:span><text:span text:style-name="T38">人次</text:span><text:span text:style-name="T46"> <text:s text:c="4"/></text:span></text:p></table:table-cell></table:table-row><table:table-row table:style-name="表格7.4"><table:table-cell table:style-name="表格7.A1" office:value-type="string"><text:p text:style-name="P55">活動特色剪輯</text:p></table:table-cell><table:table-cell table:style-name="表格7.B4" table:number-columns-spanned="2" office:value-type="string"><text:p text:style-name="P70">請另附5-6張照片，並加註文字說明辦理活動內容</text:p></table:table-cell><table:covered-table-cell/></table:table-row><table:table-row table:style-name="表格7.5"><table:table-cell table:style-name="表格7.B4" table:number-columns-spanned="3" office:value-type="string"><text:p text:style-name="P27"><text:span text:style-name="T48"><text:s/></text:span><text:span text:style-name="T16">※</text:span><text:span text:style-name="T40">備註：申請單位於</text:span><text:span text:style-name="T37">活動結束後繳交活動成果表電子檔，</text:span></text:p><text:p text:style-name="P74"><text:span text:style-name="T51"><text:s text:c="9"/></text:span><text:span text:style-name="T22">請寄至：yulan98@mail.taipei.gov.tw</text:span></text:p></table:table-cell><table:covered-table-cell/><table:covered-table-cell/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98">照片</text:p>
          </table:table-cell>
          <table:table-cell table:style-name="表格8.B1" office:value-type="string">
            <text:p text:style-name="P98">照片</text:p>
          </table:table-cell>
        </table:table-row>
        <table:table-row>
          <table:table-cell table:style-name="表格8.A2" office:value-type="string">
            <text:p text:style-name="P98">活動說明：</text:p>
          </table:table-cell>
          <table:table-cell table:style-name="表格8.B2" office:value-type="string">
            <text:p text:style-name="P98">活動說明：</text:p>
          </table:table-cell>
        </table:table-row>
      </table:table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/>
      <text:p text:style-name="Standard"/>
      <text:p text:style-name="P79"><text:bookmark text:name="_PictureBullets"/></text:p>
      <text:p text:style-name="P79"/>
      <text:p text:style-name="P20"/>
      <text:p text:style-name="P20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name-asian="標楷體1" style:font-family-asian="標楷體" style:font-family-generic-asian="scri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name-asian="標楷體1" style:font-family-asian="標楷體" style:font-family-generic-asian="scri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1" fo:font-family="標楷體" style:font-family-generic="script" fo:font-size="12pt" fo:font-weight="normal" style:font-name-asian="標楷體1" style:font-family-asian="標楷體" style:font-family-generic-asian="script" style:font-size-asian="12pt" style:font-weight-asian="normal" style:font-name-complex="標楷體1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1" fo:font-family="標楷體" style:font-family-generic="script" fo:font-size="14pt" fo:background-color="transparen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background-color="transparen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background-color="transparen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style:font-name="標楷體1" fo:font-family="標楷體" style:font-family-generic="script" fo:font-size="12pt" fo:font-weight="normal" style:letter-kerning="true" style:font-name-asian="標楷體1" style:font-family-asian="標楷體" style:font-family-generic-asian="script" style:font-size-asian="12pt" style:font-weight-asian="normal" style:font-name-complex="標楷體1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1" fo:font-family="標楷體" style:font-family-generic="script" fo:font-size="14pt" fo:language="en" fo:country="US" fo:background-color="transparen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name-asian="標楷體1" style:font-family-asian="標楷體" style:font-family-generic-asian="scri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1" fo:font-family="標楷體" style:font-family-generic="script" fo:font-size="14pt" fo:language="en" fo:country="US" fo:background-color="transparen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1" style:font-family-complex="標楷體" style:font-family-generic-complex="scri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標楷體1" fo:font-family="標楷體" style:font-family-generic="script" fo:font-size="13pt" fo:font-style="normal" fo:font-weight="bold" style:font-name-asian="標楷體1" style:font-family-asian="標楷體" style:font-family-generic-asian="script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40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St41z0" style:family="text">
      <style:text-properties fo:color="#000000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1" fo:font-family="標楷體" style:font-family-generic="script" fo:font-size="16pt" fo:language="en" fo:country="US" style:letter-kerning="true" style:font-name-asian="標楷體1" style:font-family-asian="標楷體" style:font-family-generic-asian="script" style:font-size-asian="16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long_5f_text1" style:display-name="long_text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68cm" fo:text-indent="-0.847cm" fo:margin-left="1.16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3" text:style-name="WW8Num4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099cm" fo:margin-left="2.2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9cm" fo:text-indent="-1cm" fo:margin-left="2.79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2z2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8" text:anchor-type="paragraph" svg:y="0.002cm" draw:z-index="9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header>
        <text:p text:style-name="MP1"/>
      </style:header>
      <style:footer>
        <text:p text:style-name="Footer"><draw:frame draw:style-name="Mfr1" draw:name="框架9" text:anchor-type="paragraph" svg:y="0.002cm" draw:z-index="1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推動學習型家庭方案實施計畫</dc:title>
    <meta:initial-creator>Valued Acer Customer</meta:initial-creator>
    <meta:creation-date>2020-01-15T13:57:00</meta:creation-date>
    <dc:date>2021-01-25T10:40:47.300000000</dc:date>
    <meta:print-date>2020-01-10T11:00:00</meta:print-date>
    <meta:editing-cycles>44</meta:editing-cycles>
    <meta:editing-duration>PT1H34M8S</meta:editing-duration>
    <meta:generator>NDC_ODF_Application_Tools/2.0.4$Windows_X86_64 LibreOffice_project/ace8b54cb4771cd6636f2ccb1aac7c9dad875112</meta:generator>
    <meta:document-statistic meta:table-count="9" meta:image-count="0" meta:object-count="0" meta:page-count="14" meta:paragraph-count="418" meta:word-count="5259" meta:character-count="5940" meta:non-whitespace-character-count="5566"/>
  </office:meta>
</office:document-meta>
</file>