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343434" style:font-name="標楷體" fo:background-color="#ffffff" style:font-name-asian="標楷體1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343434" style:font-name="標楷體" fo:font-size="19pt" fo:background-color="#ffffff" loext:char-shading-value="0" style:font-name-asian="標楷體1" style:font-size-asian="19pt" style:font-name-complex="Arial" style:font-size-complex="19pt"/>
    </style:style>
    <style:style style:name="T2" style:family="text">
      <style:text-properties fo:color="#343434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3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fo:color="#343434" style:font-name="標楷體" fo:background-color="#ffffff" loext:char-shading-value="0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8年度臺北市家庭教育諮詢專線志工培訓</text:span></text:p>
      <text:p text:style-name="Standard"><text:span text:style-name="T2">第二階段通過名單<text:line-break/></text:span></text:p>
      <text:p text:style-name="P1"/>
      <text:p text:style-name="Standard"><text:span text:style-name="T2">王○琪、王○珍、任○、江○帆、江○芝、</text:span></text:p>
      <text:p text:style-name="Standard"><text:span text:style-name="T2">吳○慶、李○菱、李○惠、周○婷、林○嫺、</text:span></text:p>
      <text:p text:style-name="Standard"><text:span text:style-name="T2">林○芳、林○怡、胡○菁、倪○芬、曹○恒、</text:span></text:p>
      <text:p text:style-name="Standard"><text:span text:style-name="T2">郭○敏、陳○靜、陳○隆、彭○瑤、曾○惠、</text:span></text:p>
      <text:p text:style-name="Standard"><text:span text:style-name="T2">萬○雯、劉○、劉○慈、蔡○瑩、鄭○慧、</text:span></text:p>
      <text:p text:style-name="Standard"><text:span text:style-name="T2">盧○英、簡○靜、魏○涓、蘇○雲</text:span><text:span text:style-name="T3"><text:line-break/></text:span><text:span text:style-name="T2">共計29員。</text:span><text:span text:style-name="T3"><text:line-break/><text:line-break/></text:span><text:span text:style-name="T1">108年度臺北市家庭教育諮詢專線志工培訓</text:span></text:p>
      <text:p text:style-name="Standard"><text:span text:style-name="T2">第一階段通過名單<text:line-break/></text:span></text:p>
      <text:p text:style-name="Standard"><text:span text:style-name="T2"><text:line-break/>王○元、王○琪、王○珍、任○、江○帆<text:line-break/>江○芝、吳○慶、李○菱、李○惠、周○婷<text:line-break/>林○嫺、林○萍、林○芳、林○怡、胡○菁<text:line-break/>倪○芬、曹○恒、郭○敏、陳○靜、陳○隆<text:line-break/>彭○瑤、曾○惠、黃○芬、楊○娃、萬○雯<text:line-break/>劉○、劉○慈、蔡○瑩、鄭○慧、盧○英<text:line-break/>簡○靜、魏○涓、魏○靚、蘇○雲<text:line-break/><text:line-break/>共計34員。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BAA-0035</meta:initial-creator>
    <meta:editing-cycles>5</meta:editing-cycles>
    <meta:creation-date>2019-12-05T03:33:00</meta:creation-date>
    <dc:date>2019-12-05T17:37:51.409000000</dc:date>
    <meta:editing-duration>PT25M2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302" meta:character-count="324" meta:non-whitespace-character-count="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