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638in" style:use-optimal-column-width="false"/>
    </style:style>
    <style:style style:name="TableColumn5" style:family="table-column">
      <style:table-column-properties style:column-width="1.9708in" style:use-optimal-column-width="false"/>
    </style:style>
    <style:style style:name="TableColumn6" style:family="table-column">
      <style:table-column-properties style:column-width="3.5444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3" style:family="table">
      <style:table-properties style:width="7.1694in" fo:margin-left="0in" table:align="center"/>
    </style:style>
    <style:style style:name="TableRow8" style:family="table-row">
      <style:table-row-properties style:min-row-height="0.4694in" style:use-optimal-row-height="false"/>
    </style:style>
    <style:style style:name="TableCell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2131in" fo:margin-left="0.0958in" fo:margin-right="0.0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2" style:parent-style-name="TableParagraph" style:family="paragraph">
      <style:paragraph-properties fo:text-align="center" fo:line-height="0.243in" fo:margin-left="0.0958in" fo:margin-right="0.0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458in" fo:margin-left="0.0743in">
        <style:tab-stops>
          <style:tab-stop style:type="left" style:position="0.3458in"/>
          <style:tab-stop style:type="left" style:position="1.1673in"/>
          <style:tab-stop style:type="left" style:position="1.711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458in" fo:margin-left="0.0743in">
        <style:tab-stops>
          <style:tab-stop style:type="left" style:position="0.3458in"/>
          <style:tab-stop style:type="left" style:position="1.1673in"/>
          <style:tab-stop style:type="left" style:position="1.7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458in" fo:margin-left="0.0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/>
    </style:style>
    <style:style style:name="TableRow36" style:family="table-row">
      <style:table-row-properties style:min-row-height="0.3527in" style:use-optimal-row-height="false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597in" fo:text-indent="0.1666in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597in" fo:margin-lef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597in" fo:margin-left="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611in" fo:text-indent="0.1666in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611in" fo:margin-left="0.07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597in" fo:margin-left="0.0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597in" fo:text-indent="0.1666in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597in" fo:margin-left="0.07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597in"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3527in" style:use-optimal-row-height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597in" fo:text-indent="0.1666in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597in" fo:margin-left="0.07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597in" fo:margin-left="0.0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margin-top="0.0597in" fo:text-indent="0.1666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597in"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0597in" fo:margin-left="0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597in" fo:text-indent="0.1666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611in" fo:margin-left="0.07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0597in" fo:margin-left="0.0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.0597in" fo:text-indent="0.1666in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06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073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611in" fo:text-indent="0.1666in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611in" fo:margin-left="0.074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597in" fo:margin-left="0.0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597in" fo:text-indent="0.1666in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.0597in" fo:margin-left="0.074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597in" fo:margin-left="0.0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3534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597in" fo:text-indent="0.1666in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597in" fo:margin-left="0.07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margin-top="0.0597in" fo:margin-left="0.0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0611in" fo:text-indent="0.1666in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.0611in" fo:margin-left="0.07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top="0.0597in" fo:margin-left="0.0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611in" fo:text-indent="0.1666in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611in" fo:margin-left="0.07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0597in" fo:margin-left="0.073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3527in" style:use-optimal-row-height="false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611in" fo:text-indent="0.1666in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top="0.0597in" fo:margin-left="0.0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0597in" fo:margin-left="0.0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11in" fo:text-indent="0.1666in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97in" fo:margin-left="0.073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2">臺北市家庭教育中心監視系統設置地點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攝影機</text:span></text:p>
            <text:p text:style-name="P12"><text:span text:style-name="T13">編號</text:span></text:p>
          </table:table-cell>
          <table:table-cell table:style-name="TableCell14">
            <text:p text:style-name="P15"><text:span text:style-name="T16">設</text:span><text:span text:style-name="T17"><text:tab/></text:span><text:span text:style-name="T18">置</text:span><text:span text:style-name="T19"><text:s text:c="2"/></text:span><text:span text:style-name="T20">地</text:span><text:span text:style-name="T21"><text:tab/></text:span><text:span text:style-name="T22">點</text:span></text:p>
          </table:table-cell>
          <table:table-cell table:style-name="TableCell23">
            <text:p text:style-name="P24"><text:span text:style-name="T25">攝</text:span><text:span text:style-name="T26"><text:s text:c="3"/></text:span><text:span text:style-name="T27">影</text:span><text:span text:style-name="T28"><text:s text:c="2"/></text:span><text:span text:style-name="T29">方</text:span><text:span text:style-name="T30"><text:s text:c="3"/></text:span><text:span text:style-name="T31">向</text:span><text:span text:style-name="T32"><text:tab/>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><text:span text:style-name="T39">5F-1</text:span></text:p>
          </table:table-cell>
          <table:table-cell table:style-name="TableCell40">
            <text:p text:style-name="P41"><text:span text:style-name="T42">5</text:span><text:span text:style-name="T43">樓電梯口</text:span></text:p>
          </table:table-cell>
          <table:table-cell table:style-name="TableCell44">
            <text:p text:style-name="P45"><text:span text:style-name="T46">攝向電梯出口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5F-2</text:span></text:p>
          </table:table-cell>
          <table:table-cell table:style-name="TableCell53">
            <text:p text:style-name="P54"><text:span text:style-name="T55">5</text:span><text:span text:style-name="T56">樓走廊</text:span></text:p>
          </table:table-cell>
          <table:table-cell table:style-name="TableCell57">
            <text:p text:style-name="P58"><text:span text:style-name="T59">攝向走廊後端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F-3</text:span></text:p>
          </table:table-cell>
          <table:table-cell table:style-name="TableCell66">
            <text:p text:style-name="P67"><text:span text:style-name="T68">5</text:span><text:span text:style-name="T69">樓走廊</text:span></text:p>
          </table:table-cell>
          <table:table-cell table:style-name="TableCell70">
            <text:p text:style-name="P71"><text:span text:style-name="T72">攝向走廊前端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F-4</text:span></text:p>
          </table:table-cell>
          <table:table-cell table:style-name="TableCell79">
            <text:p text:style-name="P80"><text:span text:style-name="T81">5</text:span><text:span text:style-name="T82">樓休息區</text:span></text:p>
          </table:table-cell>
          <table:table-cell table:style-name="TableCell83">
            <text:p text:style-name="P84"><text:span text:style-name="T85">攝向逃生梯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F-5</text:span></text:p>
          </table:table-cell>
          <table:table-cell table:style-name="TableCell92">
            <text:p text:style-name="P93"><text:span text:style-name="T94">5</text:span><text:span text:style-name="T95">樓休息區</text:span></text:p>
          </table:table-cell>
          <table:table-cell table:style-name="TableCell96">
            <text:p text:style-name="P97"><text:span text:style-name="T98">攝向玻璃門出口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5F-6</text:span></text:p>
          </table:table-cell>
          <table:table-cell table:style-name="TableCell105">
            <text:p text:style-name="P106"><text:span text:style-name="T107">5</text:span><text:span text:style-name="T108">樓走廊</text:span></text:p>
          </table:table-cell>
          <table:table-cell table:style-name="TableCell109">
            <text:p text:style-name="P110"><text:span text:style-name="T111">攝向打卡鐘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5F-7</text:span></text:p>
          </table:table-cell>
          <table:table-cell table:style-name="TableCell118">
            <text:p text:style-name="P119">5樓逃生門旁</text:p>
          </table:table-cell>
          <table:table-cell table:style-name="TableCell120">
            <text:p text:style-name="P121">攝向女廁出入口及逃生梯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4F-1</text:span></text:p>
          </table:table-cell>
          <table:table-cell table:style-name="TableCell128">
            <text:p text:style-name="P129"><text:span text:style-name="T130">4</text:span><text:span text:style-name="T131">樓電梯口</text:span></text:p>
          </table:table-cell>
          <table:table-cell table:style-name="TableCell132">
            <text:p text:style-name="P133"><text:span text:style-name="T134">攝向電梯出口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F-2</text:span></text:p>
          </table:table-cell>
          <table:table-cell table:style-name="TableCell141">
            <text:p text:style-name="P142"><text:span text:style-name="T143">4</text:span><text:span text:style-name="T144">樓走廊</text:span></text:p>
          </table:table-cell>
          <table:table-cell table:style-name="TableCell145">
            <text:p text:style-name="P146"><text:span text:style-name="T147">攝向走廊後端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4F-3</text:span></text:p>
          </table:table-cell>
          <table:table-cell table:style-name="TableCell154">
            <text:p text:style-name="P155"><text:span text:style-name="T156">4</text:span><text:span text:style-name="T157">樓走廊</text:span></text:p>
          </table:table-cell>
          <table:table-cell table:style-name="TableCell158">
            <text:p text:style-name="P159"><text:span text:style-name="T160">攝向走廊前端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F-4</text:span></text:p>
          </table:table-cell>
          <table:table-cell table:style-name="TableCell167">
            <text:p text:style-name="P168"><text:span text:style-name="T169">4</text:span><text:span text:style-name="T170">樓休息區</text:span></text:p>
          </table:table-cell>
          <table:table-cell table:style-name="TableCell171">
            <text:p text:style-name="P172"><text:span text:style-name="T173">攝向逃生梯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F-5</text:span></text:p>
          </table:table-cell>
          <table:table-cell table:style-name="TableCell180">
            <text:p text:style-name="P181"><text:span text:style-name="T182">4</text:span><text:span text:style-name="T183">樓休息區</text:span></text:p>
          </table:table-cell>
          <table:table-cell table:style-name="TableCell184">
            <text:p text:style-name="P185"><text:span text:style-name="T186">攝向玻璃門出口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F-6</text:span></text:p>
          </table:table-cell>
          <table:table-cell table:style-name="TableCell193">
            <text:p text:style-name="P194"><text:span text:style-name="T195">4</text:span><text:span text:style-name="T196">樓電梯口</text:span></text:p>
          </table:table-cell>
          <table:table-cell table:style-name="TableCell197">
            <text:p text:style-name="P198"><text:span text:style-name="T199">攝向</text:span><text:span text:style-name="T200">401</text:span><text:span text:style-name="T201">教室門口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F-7</text:p>
          </table:table-cell>
          <table:table-cell table:style-name="TableCell207">
            <text:p text:style-name="P208"><text:s/>4樓逃生門旁</text:p>
          </table:table-cell>
          <table:table-cell table:style-name="TableCell209">
            <text:p text:style-name="P210">攝向女廁出入口及逃生梯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靖彤姊姊</meta:initial-creator>
    <dc:creator>吳靖彤姊姊</dc:creator>
    <meta:creation-date>2019-12-16T03:09:00Z</meta:creation-date>
    <dc:date>2020-08-04T01:23:00Z</dc:date>
    <meta:template xlink:href="Normal" xlink:type="simple"/>
    <meta:editing-cycles>9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8" meta:row-count="2" meta:non-whitespace-character-count="297"/>
  </office:meta>
</office:document-meta>
</file>