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asian="標楷體"/>
    </style:style>
    <style:style style:name="P2" style:family="paragraph" style:parent-style-name="Standard" style:list-style-name="WW8Num6">
      <style:paragraph-properties fo:margin-top="0.423cm" fo:margin-bottom="0cm" loext:contextual-spacing="false" fo:line-height="0.882cm"/>
      <style:text-properties fo:font-size="16pt" fo:font-weight="bold" style:font-name-asian="標楷體" style:font-size-asian="16pt" style:font-weight-asian="bold"/>
    </style:style>
    <style:style style:name="P3" style:family="paragraph" style:parent-style-name="Standard" style:list-style-name="WW8Num6">
      <style:paragraph-properties fo:margin-top="0.423cm" fo:margin-bottom="0cm" loext:contextual-spacing="false" fo:line-height="0.882cm"/>
      <style:text-properties fo:font-size="16pt" fo:font-weight="bold" style:font-name-asian="標楷體" style:font-size-asian="16pt" style:font-weight-asian="bold" style:font-size-complex="16pt"/>
    </style:style>
    <style:style style:name="P4" style:family="paragraph" style:parent-style-name="Standard" style:list-style-name="WW8Num6">
      <style:paragraph-properties fo:margin-top="0.423cm" fo:margin-bottom="0cm" loext:contextual-spacing="false" fo:line-height="0.882cm"/>
    </style:style>
    <style:style style:name="P5" style:family="paragraph" style:parent-style-name="Standard" style:list-style-name="WW8Num6">
      <style:paragraph-properties fo:margin-top="0.423cm" fo:margin-bottom="0cm" loext:contextual-spacing="false" fo:line-height="0.882cm"/>
      <style:text-properties style:font-name="標楷體" fo:font-size="16pt" fo:font-weight="bold" style:font-name-asian="標楷體" style:font-size-asian="16pt" style:font-weight-asian="bold" style:font-name-complex="標楷體"/>
    </style:style>
    <style:style style:name="P6" style:family="paragraph" style:parent-style-name="Standard" style:list-style-name="WW8Num6">
      <style:paragraph-properties fo:margin-top="0.423cm" fo:margin-bottom="0cm" loext:contextual-spacing="false" fo:line-height="0.882cm"/>
      <style:text-properties style:font-name="標楷體" fo:font-size="14pt" style:font-name-asian="標楷體" style:font-size-asian="14pt" style:font-name-complex="標楷體" style:font-size-complex="14pt"/>
    </style:style>
    <style:style style:name="P7" style:family="paragraph" style:parent-style-name="Standard" style:list-style-name="WW8Num8">
      <style:paragraph-properties fo:margin-top="0.106cm" fo:margin-bottom="0cm" loext:contextual-spacing="false" fo:line-height="0.882cm" style:line-break="normal"/>
    </style:style>
    <style:style style:name="P8" style:family="paragraph" style:parent-style-name="Standard" style:list-style-name="WW8Num1">
      <style:paragraph-properties fo:margin-top="0.106cm" fo:margin-bottom="0cm" loext:contextual-spacing="false" fo:line-height="0.882cm" style:line-break="normal"/>
    </style:style>
    <style:style style:name="P9" style:family="paragraph" style:parent-style-name="Standard" style:list-style-name="WW8Num2">
      <style:paragraph-properties fo:margin-top="0.106cm" fo:margin-bottom="0cm" loext:contextual-spacing="false" fo:line-height="0.882cm" style:line-break="normal"/>
      <style:text-properties style:font-name="標楷體" fo:font-size="14pt" style:font-name-asian="標楷體" style:font-size-asian="14pt" style:font-name-complex="標楷體"/>
    </style:style>
    <style:style style:name="P10" style:family="paragraph" style:parent-style-name="Standard" style:list-style-name="WW8Num1">
      <style:paragraph-properties fo:margin-top="0.106cm" fo:margin-bottom="0cm" loext:contextual-spacing="false" fo:line-height="0.882cm" style:line-break="normal"/>
      <style:text-properties style:font-name="標楷體" fo:font-size="14pt" style:font-name-asian="標楷體" style:font-size-asian="14pt" style:font-name-complex="標楷體"/>
    </style:style>
    <style:style style:name="P11" style:family="paragraph" style:parent-style-name="Standard" style:list-style-name="WW8Num8">
      <style:paragraph-properties fo:margin-top="0.106cm" fo:margin-bottom="0cm" loext:contextual-spacing="false" fo:line-height="0.882cm" style:line-break="normal"/>
      <style:text-properties style:font-name="標楷體" fo:font-size="14pt" style:font-name-asian="標楷體" style:font-size-asian="14pt" style:font-name-complex="標楷體" style:font-size-complex="14pt"/>
    </style:style>
    <style:style style:name="P12" style:family="paragraph" style:parent-style-name="Standard" style:list-style-name="WW8Num7">
      <style:paragraph-properties fo:margin-top="0.106cm" fo:margin-bottom="0cm" loext:contextual-spacing="false" fo:line-height="0.882cm" style:line-break="normal"/>
      <style:text-properties style:font-name="標楷體" fo:font-size="14pt" style:font-name-asian="標楷體" style:font-size-asian="14pt" style:font-name-complex="標楷體" style:font-size-complex="14pt"/>
    </style:style>
    <style:style style:name="P13" style:family="paragraph" style:parent-style-name="Standard" style:list-style-name="WW8Num3">
      <style:paragraph-properties fo:margin-top="0.106cm" fo:margin-bottom="0cm" loext:contextual-spacing="false" fo:line-height="0.882cm" style:line-break="normal"/>
      <style:text-properties style:font-name="標楷體" fo:font-size="14pt" style:font-name-asian="標楷體" style:font-size-asian="14pt" style:font-name-complex="標楷體" style:font-size-complex="14pt"/>
    </style:style>
    <style:style style:name="P14" style:family="paragraph" style:parent-style-name="Standard" style:list-style-name="WW8Num4">
      <style:paragraph-properties fo:margin-top="0.106cm" fo:margin-bottom="0cm" loext:contextual-spacing="false" fo:line-height="0.882cm" style:line-break="normal"/>
      <style:text-properties style:font-name="標楷體" fo:font-size="14pt" style:font-name-asian="標楷體" style:font-size-asian="14pt" style:font-name-complex="標楷體" style:font-size-complex="14pt"/>
    </style:style>
    <style:style style:name="P15" style:family="paragraph" style:parent-style-name="Standard" style:list-style-name="WW8Num1">
      <style:paragraph-properties fo:margin-top="0.106cm" fo:margin-bottom="0cm" loext:contextual-spacing="false" fo:line-height="0.882cm" style:line-break="normal"/>
      <style:text-properties style:font-name="標楷體" fo:font-size="14pt" style:font-name-asian="標楷體" style:font-size-asian="14pt" style:font-name-complex="標楷體" style:font-size-complex="14pt"/>
    </style:style>
    <style:style style:name="P16" style:family="paragraph" style:parent-style-name="Standard" style:list-style-name="WW8Num5">
      <style:paragraph-properties fo:margin-top="0.106cm" fo:margin-bottom="0cm" loext:contextual-spacing="false" fo:line-height="0.882cm" style:line-break="normal"/>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055cm" fo:margin-right="0cm" fo:line-height="0.882cm" fo:text-align="justify" style:justify-single-word="false" fo:text-indent="0cm" style:auto-text-indent="false"/>
      <style:text-properties fo:font-size="14pt" style:font-size-asian="14pt" style:font-size-complex="14pt"/>
    </style:style>
    <style:style style:name="P18" style:family="paragraph" style:parent-style-name="Standard" style:master-page-name="Standard">
      <style:paragraph-properties fo:line-height="0.882cm" fo:text-align="center" style:justify-single-word="false" style:page-number="1"/>
      <style:text-properties fo:font-size="18pt" fo:font-weight="bold" style:font-name-asian="標楷體" style:font-size-asian="18pt" style:font-weight-asian="bold" style:font-size-complex="18pt"/>
    </style:style>
    <style:style style:name="T1" style:family="text">
      <style:text-properties style:font-name-asian="標楷體"/>
    </style:style>
    <style:style style:name="T2" style:family="text">
      <style:text-properties style:font-name-asian="標楷體"/>
    </style:style>
    <style:style style:name="T3" style:family="text">
      <style:text-properties fo:font-size="16pt" fo:font-weight="bold" style:font-name-asian="標楷體" style:font-size-asian="16pt" style:font-weight-asian="bold"/>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style:font-name-asian="標楷體" style:font-size-asian="16pt" style:font-name-complex="標楷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fo:language="zh" fo:country="TW" style:font-name-asian="標楷體" style:font-size-asian="14pt" style:font-name-complex="標楷體" style:font-size-complex="14pt" style:font-weight-complex="bold"/>
    </style:style>
    <style:style style:name="T17" style:family="text">
      <style:text-properties style:font-name-asian="Times New Roman"/>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臺北市家庭教育中心104年度工作計畫</text:p>
      <text:p text:style-name="P1">1040824更新版</text:p>
      <text:list xml:id="list477874718563524304" text:style-name="WW8Num6">
        <text:list-item>
          <text:p text:style-name="P2">依據</text:p>
        </text:list-item>
      </text:list>
      <text:list xml:id="list8957155801089953029" text:style-name="WW8Num2">
        <text:list-item>
          <text:p text:style-name="P9">家庭教育法</text:p>
        </text:list-item>
        <text:list-item>
          <text:p text:style-name="P9">教育部推展家庭教育中程計畫(102年-106年)</text:p>
        </text:list-item>
        <text:list-item>
          <text:p text:style-name="P9">教育部推展高級中等以下學校家庭教育整合計畫(102年-106年)</text:p>
        </text:list-item>
        <text:list-item>
          <text:p text:style-name="P9">教育部104年度補助直轄市、縣(市)政府推展家庭教育實施計畫</text:p>
        </text:list-item>
      </text:list>
      <text:list xml:id="list91931736678073" text:continue-list="list477874718563524304" text:style-name="WW8Num6">
        <text:list-item>
          <text:p text:style-name="P4"><text:span text:style-name="T12">宗旨</text:span><text:span text:style-name="T14">(家庭教育需求重點分析)</text:span></text:p>
        </text:list-item>
      </text:list>
      <text:list xml:id="list1973415805007541630" text:style-name="WW8Num8">
        <text:list-item>
          <text:p text:style-name="P7"><text:span text:style-name="T6">華人的「</text:span><text:span text:style-name="T8">家庭」因婚姻結合而開始運作，然後，孩子出生亦同時有了父親、母親、祖父母等代間關係角色的誕生。因此，就</text:span><text:span text:style-name="T6">「</text:span><text:span text:style-name="T8">家庭」的組成重點而言，</text:span><text:span text:style-name="T6">「婚姻</text:span><text:span text:style-name="T8">」、</text:span><text:span text:style-name="T6">「親子</text:span><text:span text:style-name="T8">」及</text:span><text:span text:style-name="T6">「代間</text:span><text:span text:style-name="T8">」等之關係與議題，涵蓋了家庭教育大部分主題。</text:span></text:p>
        </text:list-item>
        <text:list-item>
          <text:p text:style-name="P11">夫妻關係是家庭穩固與滿意程度的基礎；然而，以離婚者結婚年數來看，婚齡5年以下佔最多，5-9年次之，另外，婚齡25年以上離婚者所佔比例明顯逐年增加(婚齡30年以上增加幅度最大)。因此，婚姻教育除了針對未婚之適婚男女、將婚者，並推廣至年輕世代婚前/情感教育，將戀愛交友及婚姻預備等議題列為高中職推展家庭教育之重點外，應強化新婚夫妻、新手父母及中老年(空巢期)等階段之婚姻經營。</text:p>
        </text:list-item>
        <text:list-item>
          <text:p text:style-name="P11">嬰幼兒期及學齡期是人格發展的重要階段，家長、監護人或實際照顧者所給予的教養觀念對孩童的未來具深遠的影響。因此，應普及推展家有0-12歲孩童之家長、監護人或實際照顧者的預防(發展性)親職教育研習，並鼓勵父親參與，以增進正向親子互動關係與共親職。</text:p>
        </text:list-item>
      </text:list>
      <text:list xml:id="list91933435940195" text:continue-list="list91931736678073" text:style-name="WW8Num6">
        <text:list-item>
          <text:p text:style-name="P5">目標</text:p>
        </text:list-item>
      </text:list>
      <text:list xml:id="list8329644653531775513" text:style-name="WW8Num7">
        <text:list-item>
          <text:p text:style-name="P12">配合臺北市政府家庭教育諮詢委員會之政策建議，由家庭教育中心協調並整合臺北市各相關局處、所屬學校、社教機構、社區大學資源及具有推展各項家庭教育範疇之專業人力，強化家庭教育專業推行體系，增進市民家庭教育知能及經營有效能家庭之能力。</text:p>
        </text:list-item>
        <text:list-item>
          <text:p text:style-name="P12"><text:soft-page-break/>採「生命歷程」理論觀點，架構本市家庭教育之服務對象，依生活在家庭裡的不同階段成員(兒童、青少年、成人、中老年人)之家庭經營需求，辦理親職、子職、婚姻/性別、倫理代間、家庭資源管理及優先實施家庭教育議題等各項教育活動。並以推動「學校」家庭教育及「社區」家庭教育之方式，協助進市民之正向家人關係及家庭功能。</text:p>
        </text:list-item>
      </text:list>
      <text:list xml:id="list91932697946810" text:continue-list="list91933435940195" text:style-name="WW8Num6">
        <text:list-item>
          <text:p text:style-name="P5">辦理單位</text:p>
        </text:list-item>
      </text:list>
      <text:list xml:id="list249443043009473239" text:style-name="WW8Num3">
        <text:list-item>
          <text:p text:style-name="P13">指導單位：教育部、臺北市政府(教育局)</text:p>
        </text:list-item>
        <text:list-item>
          <text:p text:style-name="P13">主辦單位：臺北市家庭教育中心(以下簡稱本中心)</text:p>
        </text:list-item>
        <text:list-item>
          <text:p text:style-name="P13">協辦單位：臺北市政府所屬各機關、各級社會教育機構、各級學校、其他與家庭教育有關之公私立機構及團體</text:p>
        </text:list-item>
      </text:list>
      <text:list xml:id="list91933749828128" text:continue-list="list91932697946810" text:style-name="WW8Num6">
        <text:list-item>
          <text:p text:style-name="P4"><text:span text:style-name="T12">實施</text:span><text:span text:style-name="T13">期程：</text:span><text:span text:style-name="T8">104年1月1日至104年12月31日</text:span></text:p>
        </text:list-item>
        <text:list-item>
          <text:p text:style-name="P4"><text:span text:style-name="T12">年度</text:span><text:span text:style-name="T3">工</text:span><text:span text:style-name="T4">作要項</text:span></text:p>
        </text:list-item>
      </text:list>
      <text:list xml:id="list7330880613054871806" text:style-name="WW8Num4">
        <text:list-item>
          <text:p text:style-name="P14">配合臺北市政府家庭教育諮詢委員會之政策建議，協調並整合臺北市之家庭教育資源。</text:p>
        </text:list-item>
        <text:list-item>
          <text:p text:style-name="P14">賡續督導高中以下學校推行家庭教育4小時以上課程及活動。</text:p>
        </text:list-item>
        <text:list-item>
          <text:p text:style-name="P14">辦理婚姻教育系列課程，提供適婚男女婚前教育及一般市民婚姻/家庭教育課程。</text:p>
        </text:list-item>
        <text:list-item>
          <text:p text:style-name="P14">結合學校及社教機構辦理學習型家庭、親職及親子共學教育方案。</text:p>
        </text:list-item>
        <text:list-item>
          <text:p text:style-name="P14">辦理全市性或國際性家庭教育理念宣導活動，以促進地方與國際家庭教育業務之交流與合作。</text:p>
        </text:list-item>
        <text:list-item>
          <text:p text:style-name="P14">獎勵本市績優家庭教育人員及團體，激勵專業推展人員士氣。</text:p>
        </text:list-item>
        <text:list-item>
          <text:p text:style-name="P14">辦理中心志工在職訓練、管理、運用及輔導考核事項。</text:p>
        </text:list-item>
        <text:list-item>
          <text:p text:style-name="P14">提供建構最需要關懷家庭社區及各級學校家庭教育諮商輔導網絡。</text:p>
        </text:list-item>
      </text:list>
      <text:list xml:id="list91932263993715" text:continue-list="list91933749828128" text:style-name="WW8Num6">
        <text:list-item>
          <text:p text:style-name="P3">年度專案活動計畫</text:p>
        </text:list-item>
      </text:list>
      <text:list xml:id="list9018395944640948306" text:style-name="WW8Num1">
        <text:list-item>
          <text:p text:style-name="P15">「臺北市政府家庭教育諮詢委員會」會議</text:p>
        </text:list-item>
        <text:list-item>
          <text:p text:style-name="P8"><text:soft-page-break/><text:span text:style-name="T8">臺北市</text:span><text:span text:style-name="T8">高級中等以下學校家庭教育課程及活動103學年度實施現況訪視</text:span><text:span text:style-name="T8">計畫</text:span></text:p>
        </text:list-item>
        <text:list-item>
          <text:p text:style-name="P8"><text:span text:style-name="T8">臺北市</text:span><text:span text:style-name="T6">高級中等以下學校104年度家庭教育種子教師培訓工作坊實施計畫</text:span></text:p>
        </text:list-item>
        <text:list-item>
          <text:p text:style-name="P8"><text:span text:style-name="T6">臺北市家庭教育中心</text:span><text:span text:style-name="T8">「</text:span><text:span text:style-name="T6">親密</text:span><text:span text:style-name="T10">互動</text:span><text:span text:style-name="T8">我和你」婚前教育課程</text:span></text:p>
        </text:list-item>
        <text:list-item>
          <text:p text:style-name="P8"><text:span text:style-name="T6">臺北市家庭教育中心</text:span><text:span text:style-name="T8">「</text:span><text:span text:style-name="T6">親密</text:span><text:span text:style-name="T6">關係</text:span><text:span text:style-name="T8">工作坊」將婚/新婚課程</text:span></text:p>
        </text:list-item>
        <text:list-item>
          <text:p text:style-name="P8"><text:span text:style-name="T6">臺北市家庭教育中心</text:span><text:span text:style-name="T8">「恩愛</text:span><text:span text:style-name="T6">夫妻</text:span><text:span text:style-name="T8">˙攜手育兒」新手父母課程</text:span></text:p>
        </text:list-item>
        <text:list-item>
          <text:p text:style-name="P8"><text:span text:style-name="T6">臺北市家庭教育中心</text:span><text:span text:style-name="T8">「</text:span><text:span text:style-name="T8">心約定-牽手新旅程</text:span><text:span text:style-name="T8">」中老年婚姻與家庭活動</text:span></text:p>
        </text:list-item>
        <text:list-item>
          <text:p text:style-name="P8"><text:span text:style-name="T6">臺北市家庭教育中心</text:span><text:span text:style-name="T8">「樂活家庭」婚姻與家庭講座</text:span></text:p>
        </text:list-item>
        <text:list-item>
          <text:p text:style-name="P8"><text:span text:style-name="T6">臺北市家庭教育中心</text:span><text:span text:style-name="T8">「不一樣的春天」新移民婚姻與家庭教育課程</text:span></text:p>
        </text:list-item>
        <text:list-item>
          <text:p text:style-name="P8"><text:span text:style-name="T6">臺北市家庭教育中心</text:span><text:span text:style-name="T8">「</text:span><text:span text:style-name="T8">從夫妻到全家－愛的存款簿</text:span><text:span text:style-name="T8">」</text:span><text:span text:style-name="T8">推廣</text:span><text:span text:style-name="T8">計畫</text:span></text:p>
        </text:list-item>
        <text:list-item>
          <text:p text:style-name="P10">臺北市家庭教育中心「家庭展能教育支持方案」親職教育計畫</text:p>
        </text:list-item>
        <text:list-item>
          <text:p text:style-name="P10">臺北市家庭教育中心「我和我的孩子」親職教育計畫</text:p>
        </text:list-item>
        <text:list-item>
          <text:p text:style-name="P8"><text:span text:style-name="T6">臺北市家庭教育中心</text:span><text:span text:style-name="T8">「與您的孩子一起健康上網」親職教育計畫</text:span></text:p>
        </text:list-item>
        <text:list-item>
          <text:p text:style-name="P8"><text:span text:style-name="T6">臺北市家庭教育中心推動</text:span><text:span text:style-name="T8">「幸福寶貝」親職教育社區巡迴駐點計畫</text:span></text:p>
        </text:list-item>
        <text:list-item>
          <text:p text:style-name="P8"><text:span text:style-name="T6">臺北市</text:span><text:span text:style-name="T8">政府教育局</text:span><text:span text:style-name="T15">推動「家長成長單」試辦計畫</text:span></text:p>
        </text:list-item>
        <text:list-item>
          <text:p text:style-name="P15">臺北市高級中等以下學校推動「學習型家庭」親子共學計畫</text:p>
        </text:list-item>
        <text:list-item>
          <text:p text:style-name="P8"><text:span text:style-name="T8">臺北市</text:span><text:span text:style-name="T6">高級中等以下學校推動「家庭教育網絡」親職教育計畫</text:span></text:p>
        </text:list-item>
        <text:list-item>
          <text:p text:style-name="P15">臺北市高級中等下學校推動「建構最需要關懷家庭個案通報及諮詢輔導」親職教育計畫</text:p>
        </text:list-item>
        <text:list-item>
          <text:p text:style-name="P15">臺北市政府教育局104年度「祖孫世代情－留住溫馨的時光」相片徵選實施計畫</text:p>
        </text:list-item>
        <text:list-item>
          <text:p text:style-name="P8"><text:span text:style-name="T15">協辦</text:span><text:span text:style-name="T8">教育部</text:span><text:span text:style-name="T15">104年「</text:span><text:span text:style-name="T8">祖孫</text:span><text:span text:style-name="T15">共學母語</text:span><text:bookmark-start text:name="_GoBack"/><text:span text:style-name="T15">夏令營」</text:span><text:span text:style-name="T16">計畫</text:span></text:p>
        </text:list-item>
        <text:list-item>
          <text:p text:style-name="P15">臺北市政府教育局104年人口政策宣導實施計畫</text:p>
        </text:list-item>
        <text:list-item>
          <text:p text:style-name="P8"><text:bookmark-end text:name="_GoBack"/><text:span text:style-name="T8">臺北市104</text:span><text:span text:style-name="T10">年</text:span><text:span text:style-name="T10">度</text:span><text:span text:style-name="T10">甄選推展家庭教育績優個人暨團體實施計畫</text:span></text:p>
        </text:list-item>
        <text:list-item>
          <text:p text:style-name="P8"><text:span text:style-name="T10">協辦</text:span><text:span text:style-name="T8">教育部</text:span><text:span text:style-name="T8">104</text:span><text:span text:style-name="T10">年全國慈孝家庭楷模選拔及表揚活動實施計畫</text:span></text:p>
        </text:list-item>
        <text:list-item>
          <text:p text:style-name="P15"><text:soft-page-break/>臺北市家庭教育中心年度辦理中心志工在職訓練、管理、運用及輔導考核計畫</text:p>
        </text:list-item>
        <text:list-item>
          <text:p text:style-name="P8"><text:span text:style-name="T8">臺北市</text:span><text:span text:style-name="T6">國民中小學推動「幸福夜光輔導專案」計畫</text:span></text:p>
        </text:list-item>
      </text:list>
      <text:list xml:id="list91931813529339" text:continue-list="list91932263993715" text:style-name="WW8Num6">
        <text:list-item>
          <text:p text:style-name="P3">預期效益</text:p>
        </text:list-item>
      </text:list>
      <text:list xml:id="list5805473391470392258" text:style-name="WW8Num5">
        <text:list-item>
          <text:p text:style-name="P16">本市所屬公私立高級中等以下學校均依「家庭教育法」落實每學年(對每位學生)在正式課程外實施4小時以上家庭教育課程及活動、會同家長會辦理親職教育、提供重大違規事件或特殊行為學生之家長或監護人或實際照顧者相關家庭教育諮商輔導課程。</text:p>
        </text:list-item>
        <text:list-item>
          <text:p text:style-name="P16">參加婚姻教育系列課程人次及推廣的對象類別量增加。</text:p>
        </text:list-item>
        <text:list-item>
          <text:p text:style-name="P16">參加親職教育系列課程人次及推廣的對象類別量增加。</text:p>
        </text:list-item>
        <text:list-item>
          <text:p text:style-name="P16">推展家庭教育績優人員及團體獲得肯定與激勵。</text:p>
        </text:list-item>
        <text:list-item>
          <text:p text:style-name="P16">審查並協助各級學校推展各項家庭教育計畫。</text:p>
        </text:list-item>
      </text:list>
      <text:list xml:id="list91933808851576" text:continue-list="list91931813529339" text:style-name="WW8Num6">
        <text:list-item>
          <text:p text:style-name="P3">經費概算</text:p>
        </text:list-item>
      </text:list>
      <text:p text:style-name="P17"><text:span text:style-name="T17"><text:s text:c="4"/></text:span><text:span text:style-name="T1">上開執行內容所需經費，由臺北市家庭教育中心104年度單位預算編列支應。</text:span></text:p>
      <text:list xml:id="list91933633180799" text:continue-numbering="true" text:style-name="WW8Num6">
        <text:list-item>
          <text:p text:style-name="P3">考評與獎勵</text:p>
        </text:list-item>
      </text:list>
      <text:p text:style-name="P17"><text:span text:style-name="T17"><text:s text:c="4"/></text:span><text:span text:style-name="T1">各辦理績效良好之承辦單位得予敘獎，依規定行政獎勵。</text:span></text:p>
      <text:list xml:id="list91931891915351" text:continue-numbering="true" text:style-name="WW8Num6">
        <text:list-item>
          <text:p text:style-name="P6">本計畫如有未盡事宜，得隨時修訂補充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訊框內容" style:family="paragraph" style:parent-style-name="Text_20_body"/>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fo:language="zh" fo:country="TW" fo:font-weight="bold" style:letter-kerning="true" fo:background-color="#d8d8d8"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7z0" style:family="text">
      <style:text-properties fo:font-weight="bold" style:font-weight-asian="bold"/>
    </style:style>
    <style:style style:name="WW8Num8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76cm" svg:height="0.406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次</dc:title>
    <meta:initial-creator>hbaa-0031</meta:initial-creator>
    <meta:creation-date>2018-03-16T09:19:00</meta:creation-date>
    <dc:creator>hbaa-0031</dc:creator>
    <dc:date>2018-03-16T09:19:00</dc:date>
    <meta:print-date>2006-12-14T16:42:00</meta:print-date>
    <meta:editing-cycles>2</meta:editing-cycles>
    <meta:document-statistic meta:table-count="0" meta:image-count="0" meta:object-count="0" meta:page-count="4" meta:paragraph-count="66" meta:word-count="2232" meta:character-count="2309" meta:non-whitespace-character-count="2301"/>
    <meta:generator>LibreOffice/5.1.2.2$Windows_x86 LibreOffice_project/d3bf12ecb743fc0d20e0be0c58ca359301eb705f</meta:generator>
  </office:meta>
</office:document-meta>
</file>