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631in" text:min-label-width="0.2916in" text:list-level-position-and-space-mode="label-alignment">
          <style:list-level-label-alignment text:label-followed-by="listtab" fo:margin-left="0.4548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清單段落" style:family="paragraph">
      <style:paragraph-properties style:line-break="normal" fo:text-align="end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" style:parent-style-name="清單段落" style:list-style-name="LFO1" style:family="paragraph">
      <style:paragraph-properties fo:margin-top="0.0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" style:parent-style-name="內文" style:list-style-name="LFO2" style:family="paragraph">
      <style:text-properties style:font-name="標楷體" style:font-name-asian="標楷體"/>
    </style:style>
    <style:style style:name="P6" style:parent-style-name="內文" style:list-style-name="LFO2" style:family="paragraph"/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2" style:family="paragraph"/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清單段落" style:list-style-name="LFO1" style:family="paragraph">
      <style:paragraph-properties fo:margin-top="0.0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" style:parent-style-name="內文" style:list-style-name="LFO3" style:family="paragraph">
      <style:text-properties style:font-name-asian="標楷體"/>
    </style:style>
    <style:style style:name="P14" style:parent-style-name="內文" style:list-style-name="LFO3" style:family="paragraph"/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清單段落" style:list-style-name="LFO1" style:family="paragraph">
      <style:paragraph-properties fo:margin-top="0.0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" style:parent-style-name="內文" style:list-style-name="LFO4" style:family="paragraph">
      <style:text-properties style:font-name="標楷體" style:font-name-asian="標楷體"/>
    </style:style>
    <style:style style:name="P20" style:parent-style-name="內文" style:list-style-name="LFO3" style:family="paragraph"/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top="0.0833in" fo:margin-left="0.0833in" fo:text-indent="-0.08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margin-top="0.1666in" fo:margin-left="0.0833in" fo:text-indent="-0.08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4" style:parent-style-name="清單段落" style:list-style-name="LFO1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1" style:family="paragraph">
      <style:paragraph-properties fo:margin-top="0.0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8" style:parent-style-name="內文" style:list-style-name="LFO5" style:family="paragraph">
      <style:text-properties style:font-name="標楷體" style:font-name-asian="標楷體"/>
    </style:style>
    <style:style style:name="P29" style:parent-style-name="內文" style:list-style-name="LFO5" style:family="paragraph">
      <style:text-properties style:font-name="標楷體" style:font-name-asian="標楷體"/>
    </style:style>
    <style:style style:name="P30" style:parent-style-name="內文" style:list-style-name="LFO5" style:family="paragraph">
      <style:text-properties style:font-name="標楷體" style:font-name-asian="標楷體"/>
    </style:style>
    <style:style style:name="P31" style:parent-style-name="清單段落" style:list-style-name="LFO1" style:family="paragraph">
      <style:paragraph-properties fo:margin-top="0.0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2" style:parent-style-name="清單段落" style:list-style-name="LFO1" style:family="paragraph">
      <style:paragraph-properties fo:margin-top="0.0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margin-top="0.0666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top="0.0666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top="0.0666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top="0.0666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top="0.0666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top="0.0666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margin-top="0.0666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top="0.0666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margin-top="0.0666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top="0.0666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text-align="center" fo:margin-top="0.0666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0.8798in"/>
    </style:style>
    <style:style style:name="TableColumn46" style:family="table-column">
      <style:table-column-properties style:column-width="1.1506in"/>
    </style:style>
    <style:style style:name="TableColumn47" style:family="table-column">
      <style:table-column-properties style:column-width="3.8062in"/>
    </style:style>
    <style:style style:name="TableColumn48" style:family="table-column">
      <style:table-column-properties style:column-width="0.6493in"/>
    </style:style>
    <style:style style:name="Table44" style:family="table">
      <style:table-properties style:width="6.4861in" fo:margin-left="0in" table:align="center"/>
    </style:style>
    <style:style style:name="TableRow49" style:family="table-row">
      <style:table-row-properties style:min-row-height="0.397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end" fo:line-height="0.2777in" fo:margin-left="0.2222in" fo:text-indent="-0.2222in">
        <style:tab-stops/>
      </style:paragraph-properties>
      <style:text-properties style:font-name="新細明體" style:font-name-asian="標楷體" fo:font-size="16pt" style:font-size-asian="16pt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justify" fo:line-height="0.1805in" fo:margin-left="0.0229in" fo:text-indent="-0.0229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justify" fo:line-height="0.1805in" fo:margin-left="0.0229in" fo:text-indent="-0.0229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justify" fo:line-height="0.1805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end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end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805in" fo:margin-left="0.0229in" fo:text-indent="-0.0229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justify" fo:line-height="0.1805in" fo:margin-left="0.0229in" fo:text-indent="-0.0229in">
        <style:tab-stops/>
      </style:paragraph-properties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end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end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text-align="justify" fo:line-height="0.1805in" fo:margin-left="0.2215in" fo:text-indent="-0.2215in">
        <style:tab-stops/>
      </style:paragraph-properties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end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end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justify" fo:line-height="0.1805in" fo:margin-left="0.2215in" fo:text-indent="-0.2215in">
        <style:tab-stops/>
      </style:paragraph-properties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end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78" style:parent-style-name="清單段落" style:master-page-name="MP1" style:family="paragraph">
      <style:paragraph-properties fo:break-before="page" fo:margin-top="0.0666in" fo:margin-left="0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0" style:family="table-column">
      <style:table-column-properties style:column-width="0.4923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1.8701in" style:use-optimal-column-width="false"/>
    </style:style>
    <style:style style:name="TableColumn183" style:family="table-column">
      <style:table-column-properties style:column-width="1.8701in" style:use-optimal-column-width="false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0.6888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179" style:family="table">
      <style:table-properties style:width="9.45in" fo:margin-left="0.075in" table:align="left"/>
    </style:style>
    <style:style style:name="TableRow188" style:family="table-row">
      <style:table-row-properties style:min-row-height="0.291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 fo:margin-right="-0.075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1979in" style:use-optimal-row-height="false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7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3611in" style:use-optimal-row-height="false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fo:text-align="justify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清單段落" style:family="paragraph">
      <style:paragraph-properties fo:margin-top="0.0666in" fo:margin-left="0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P279" style:parent-style-name="清單段落" style:family="paragraph">
      <style:paragraph-properties fo:margin-top="0.06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清單段落" style:family="paragraph">
      <style:paragraph-properties fo:margin-top="0.06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清單段落" style:family="paragraph">
      <style:paragraph-properties fo:margin-top="0.06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master-page-name="MP2" style:family="paragraph">
      <style:paragraph-properties fo:break-before="page" fo:margin-top="0.0666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5" style:family="table-column">
      <style:table-column-properties style:column-width="1.6326in"/>
    </style:style>
    <style:style style:name="TableColumn296" style:family="table-column">
      <style:table-column-properties style:column-width="0.5534in"/>
    </style:style>
    <style:style style:name="TableColumn297" style:family="table-column">
      <style:table-column-properties style:column-width="1.093in"/>
    </style:style>
    <style:style style:name="TableColumn298" style:family="table-column">
      <style:table-column-properties style:column-width="0.0527in"/>
    </style:style>
    <style:style style:name="TableColumn299" style:family="table-column">
      <style:table-column-properties style:column-width="0.7805in"/>
    </style:style>
    <style:style style:name="TableColumn300" style:family="table-column">
      <style:table-column-properties style:column-width="0.75in"/>
    </style:style>
    <style:style style:name="TableColumn301" style:family="table-column">
      <style:table-column-properties style:column-width="0.7069in"/>
    </style:style>
    <style:style style:name="TableColumn302" style:family="table-column">
      <style:table-column-properties style:column-width="0.043in"/>
    </style:style>
    <style:style style:name="TableColumn303" style:family="table-column">
      <style:table-column-properties style:column-width="0.0097in"/>
    </style:style>
    <style:style style:name="TableColumn304" style:family="table-column">
      <style:table-column-properties style:column-width="0.7354in"/>
    </style:style>
    <style:style style:name="TableColumn305" style:family="table-column">
      <style:table-column-properties style:column-width="0.3381in"/>
    </style:style>
    <style:style style:name="TableColumn306" style:family="table-column">
      <style:table-column-properties style:column-width="0.7472in"/>
    </style:style>
    <style:style style:name="TableColumn307" style:family="table-column">
      <style:table-column-properties style:column-width="2.5027in"/>
    </style:style>
    <style:style style:name="TableColumn308" style:family="table-column">
      <style:table-column-properties style:column-width="0.5805in"/>
    </style:style>
    <style:style style:name="Table294" style:family="table">
      <style:table-properties style:width="10.5263in" fo:margin-left="-0.3333in" table:align="lef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314" style:family="table-row">
      <style:table-row-properties style:min-row-height="0.4395in"/>
    </style:style>
    <style:style style:name="TableCell315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9" style:family="table-row">
      <style:table-row-properties style:min-row-height="0.418in"/>
    </style:style>
    <style:style style:name="TableCell3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46" style:family="table-row">
      <style:table-row-properties style:min-row-height="0.4895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2" style:family="table-row">
      <style:table-row-properties style:min-row-height="0.4743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8" style:family="table-row">
      <style:table-row-properties style:min-row-height="0.4888in"/>
    </style:style>
    <style:style style:name="TableCell37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5" style:family="table-row">
      <style:table-row-properties style:min-row-height="0.4888in"/>
    </style:style>
    <style:style style:name="TableCell39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3" style:family="table-row">
      <style:table-row-properties style:min-row-height="0.4937in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8" style:family="table-row">
      <style:table-row-properties style:min-row-height="0.3638in"/>
    </style:style>
    <style:style style:name="TableCell4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50" style:family="table-row">
      <style:table-row-properties style:min-row-height="0.2291in"/>
    </style:style>
    <style:style style:name="TableCell4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65" style:family="table-row">
      <style:table-row-properties style:min-row-height="0.2291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8" style:family="table-row">
      <style:table-row-properties style:min-row-height="0.4166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90" style:parent-style-name="清單段落" style:master-page-name="MP3" style:family="paragraph">
      <style:paragraph-properties fo:break-before="page" fo:text-align="center" fo:margin-top="0.0666in" fo:margin-left="0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98" style:parent-style-name="清單段落" style:family="paragraph">
      <style:paragraph-properties fo:text-align="center" fo:margin-top="0.0666in" fo:margin-left="0in">
        <style:tab-stops/>
      </style:paragraph-properties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TableColumn504" style:family="table-column">
      <style:table-column-properties style:column-width="1.0201in"/>
    </style:style>
    <style:style style:name="TableColumn505" style:family="table-column">
      <style:table-column-properties style:column-width="0.6166in"/>
    </style:style>
    <style:style style:name="TableColumn506" style:family="table-column">
      <style:table-column-properties style:column-width="0.1333in"/>
    </style:style>
    <style:style style:name="TableColumn507" style:family="table-column">
      <style:table-column-properties style:column-width="0.4833in"/>
    </style:style>
    <style:style style:name="TableColumn508" style:family="table-column">
      <style:table-column-properties style:column-width="0.6166in"/>
    </style:style>
    <style:style style:name="TableColumn509" style:family="table-column">
      <style:table-column-properties style:column-width="0.6166in"/>
    </style:style>
    <style:style style:name="TableColumn510" style:family="table-column">
      <style:table-column-properties style:column-width="0.5812in"/>
    </style:style>
    <style:style style:name="TableColumn511" style:family="table-column">
      <style:table-column-properties style:column-width="0.452in"/>
    </style:style>
    <style:style style:name="TableColumn512" style:family="table-column">
      <style:table-column-properties style:column-width="1.2916in"/>
    </style:style>
    <style:style style:name="Table503" style:family="table">
      <style:table-properties style:width="5.8118in" fo:margin-left="0in" table:align="center"/>
    </style:style>
    <style:style style:name="TableRow513" style:family="table-row">
      <style:table-row-properties/>
    </style:style>
    <style:style style:name="TableCell5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531" style:family="table-row">
      <style:table-row-properties style:min-row-height="0.2604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546" style:family="table-row">
      <style:table-row-properties style:min-row-height="0.2604in"/>
    </style:style>
    <style:style style:name="P547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554" style:family="table-row">
      <style:table-row-properties/>
    </style:style>
    <style:style style:name="TableCell5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565" style:family="table-row">
      <style:table-row-properties/>
    </style:style>
    <style:style style:name="P566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71" style:parent-style-name="內文" style:family="paragraph">
      <style:text-properties style:font-name="標楷體" style:font-name-asian="標楷體" fo:font-size="14pt" style:font-size-asian="14pt"/>
    </style:style>
    <style:style style:name="P572" style:parent-style-name="內文" style:family="paragraph">
      <style:text-properties style:font-name="標楷體" style:font-name-asian="標楷體" fo:font-size="14pt" style:font-size-asian="14pt"/>
    </style:style>
    <style:style style:name="TableColumn574" style:family="table-column">
      <style:table-column-properties style:column-width="0.5in" style:use-optimal-column-width="false"/>
    </style:style>
    <style:style style:name="TableColumn575" style:family="table-column">
      <style:table-column-properties style:column-width="0.5in" style:use-optimal-column-width="false"/>
    </style:style>
    <style:style style:name="TableColumn576" style:family="table-column">
      <style:table-column-properties style:column-width="0.5in" style:use-optimal-column-width="false"/>
    </style:style>
    <style:style style:name="TableColumn577" style:family="table-column">
      <style:table-column-properties style:column-width="1.75in" style:use-optimal-column-width="false"/>
    </style:style>
    <style:style style:name="TableColumn578" style:family="table-column">
      <style:table-column-properties style:column-width="2.5in" style:use-optimal-column-width="false"/>
    </style:style>
    <style:style style:name="Table573" style:family="table">
      <style:table-properties style:width="5.75in" fo:margin-left="0in" table:align="center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0" style:family="table-row">
      <style:table-row-properties style:min-row-height="0.5916in" style:use-optimal-row-height="false" fo:keep-together="always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1" style:family="table-row">
      <style:table-row-properties style:min-row-height="0.5916in" style:use-optimal-row-height="false" fo:keep-together="always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2" style:family="table-row">
      <style:table-row-properties style:min-row-height="0.5916in" style:use-optimal-row-height="false" fo:keep-together="always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3" style:family="table-row">
      <style:table-row-properties style:min-row-height="0.5916in" style:use-optimal-row-height="false" fo:keep-together="always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P643" style:parent-style-name="內文" style:family="paragraph">
      <style:text-properties style:font-name="標楷體" style:font-name-asian="標楷體" fo:font-size="14pt" style:font-size-asian="14pt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P645" style:parent-style-name="內文" style:family="paragraph">
      <style:text-properties style:font-name="標楷體" style:font-name-asian="標楷體" fo:font-size="14pt" style:font-size-asian="14pt"/>
    </style:style>
    <style:style style:name="TableColumn647" style:family="table-column">
      <style:table-column-properties style:column-width="2.9055in"/>
    </style:style>
    <style:style style:name="TableColumn648" style:family="table-column">
      <style:table-column-properties style:column-width="2.9055in"/>
    </style:style>
    <style:style style:name="Table646" style:family="table">
      <style:table-properties style:width="5.8111in" fo:margin-left="0in" table:align="center"/>
    </style:style>
    <style:style style:name="TableRow649" style:family="table-row">
      <style:table-row-properties/>
    </style:style>
    <style:style style:name="TableCell6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652" style:family="table-row">
      <style:table-row-properties style:min-row-height="0.7847in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56" style:parent-style-name="內文" style:family="paragraph">
      <style:paragraph-properties fo:text-align="justify" fo:line-height="0.3888in" fo:margin-left="0.3875in" fo:text-indent="-0.194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ableCell66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6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665" style:family="table-row">
      <style:table-row-properties style:min-row-height="0.7847in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fo:text-align="justify" fo:line-height="0.3888in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ableCell67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678" style:family="table-row">
      <style:table-row-properties style:min-row-height="0.7847in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8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8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687" style:family="table-row">
      <style:table-row-properties style:min-row-height="0.7847in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9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3888in"/>
    </style:style>
    <style:style style:name="T699" style:parent-style-name="預設段落字型" style:family="text">
      <style:text-properties style:font-name="標楷體" style:font-name-asian="標楷體" fo:font-size="14pt" style:font-size-asian="14pt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T7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T7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TableRow721" style:family="table-row">
      <style:table-row-properties/>
    </style:style>
    <style:style style:name="TableCell7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3888in" fo:margin-left="0.3875in" fo:text-indent="-0.1944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3888in" fo:margin-left="0.3576in" fo:text-indent="-0.1944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3888in" fo:margin-left="0.3875in" fo:text-indent="-0.1944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7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3888in" fo:margin-left="0.3576in" fo:text-indent="-0.1944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7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ableRow754" style:family="table-row">
      <style:table-row-properties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6" style:parent-style-name="內文" style:list-style-name="LFO6" style:family="paragraph">
      <style:text-properties style:font-name="標楷體" style:font-name-asian="標楷體" fo:font-size="14pt" style:font-size-asian="14pt"/>
    </style:style>
    <style:style style:name="P757" style:parent-style-name="內文" style:family="paragraph">
      <style:paragraph-properties fo:text-align="justify" fo:line-height="0.3888in" fo:margin-left="0.1944in" fo:text-indent="-0.1944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T759" style:parent-style-name="預設段落字型" style:family="text">
      <style:text-properties style:font-name="標楷體" style:font-name-asian="標楷體" fo:font-size="14pt" style:font-size-asian="14pt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color="#C0C0C0" fo:font-size="14pt" style:font-size-asian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P765" style:parent-style-name="內文" style:master-page-name="MP4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768" style:family="table-column">
      <style:table-column-properties style:column-width="2.875in" style:use-optimal-column-width="false"/>
    </style:style>
    <style:style style:name="TableColumn769" style:family="table-column">
      <style:table-column-properties style:column-width="2.875in" style:use-optimal-column-width="false"/>
    </style:style>
    <style:style style:name="Table767" style:family="table">
      <style:table-properties style:width="5.75in" fo:margin-left="0in" table:align="center"/>
    </style:style>
    <style:style style:name="TableRow770" style:family="table-row">
      <style:table-row-properties style:min-row-height="2.3576in" style:use-optimal-row-height="false" fo:keep-together="always"/>
    </style:style>
    <style:style style:name="TableCell7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75" style:family="table-row">
      <style:table-row-properties style:min-row-height="0.2354in" style:use-optimal-row-height="false" fo:keep-together="always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778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81" style:family="table-row">
      <style:table-row-properties style:min-row-height="2.3576in" style:use-optimal-row-height="false" fo:keep-together="always"/>
    </style:style>
    <style:style style:name="TableCell7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86" style:family="table-row">
      <style:table-row-properties style:min-row-height="0.2354in" style:use-optimal-row-height="false" fo:keep-together="always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789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92" style:family="table-row">
      <style:table-row-properties style:min-row-height="2.3576in" style:use-optimal-row-height="false" fo:keep-together="always"/>
    </style:style>
    <style:style style:name="TableCell7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97" style:family="table-row">
      <style:table-row-properties style:min-row-height="0.2354in" style:use-optimal-row-height="false" fo:keep-together="always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800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803" style:parent-style-name="內文" style:master-page-name="MP5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806" style:family="table-column">
      <style:table-column-properties style:column-width="2.875in" style:use-optimal-column-width="false"/>
    </style:style>
    <style:style style:name="TableColumn807" style:family="table-column">
      <style:table-column-properties style:column-width="2.875in" style:use-optimal-column-width="false"/>
    </style:style>
    <style:style style:name="Table805" style:family="table">
      <style:table-properties style:width="5.75in" fo:margin-left="0in" table:align="center"/>
    </style:style>
    <style:style style:name="TableRow808" style:family="table-row">
      <style:table-row-properties style:min-row-height="2.3576in" style:use-optimal-row-height="false" fo:keep-together="always"/>
    </style:style>
    <style:style style:name="TableCell8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8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813" style:family="table-row">
      <style:table-row-properties style:min-row-height="0.2354in" style:use-optimal-row-height="false" fo:keep-together="always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816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819" style:family="table-row">
      <style:table-row-properties style:min-row-height="2.3576in" style:use-optimal-row-height="false" fo:keep-together="always"/>
    </style:style>
    <style:style style:name="TableCell8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8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824" style:family="table-row">
      <style:table-row-properties style:min-row-height="0.2354in" style:use-optimal-row-height="false" fo:keep-together="always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827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830" style:family="table-row">
      <style:table-row-properties style:min-row-height="2.3576in" style:use-optimal-row-height="false" fo:keep-together="always"/>
    </style:style>
    <style:style style:name="TableCell8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8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835" style:family="table-row">
      <style:table-row-properties style:min-row-height="0.2354in" style:use-optimal-row-height="false" fo:keep-together="always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838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8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84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842" style:parent-style-name="內文" style:master-page-name="MP6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845" style:family="table-column">
      <style:table-column-properties style:column-width="5.8111in"/>
    </style:style>
    <style:style style:name="Table844" style:family="table">
      <style:table-properties style:width="5.8111in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49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50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51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52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53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54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58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59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60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61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62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63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888in" fo:margin-left="0.1944in" fo:text-indent="-0.1944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P871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7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2pt"/>
    </style:style>
    <style:style style:name="P873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3888in" fo:margin-left="0.1944in" fo:text-indent="-0.1944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size="14pt" style:font-size-asian="14pt"/>
    </style:style>
    <style:style style:name="T878" style:parent-style-name="預設段落字型" style:family="text">
      <style:text-properties style:font-name="標楷體" style:font-name-asian="標楷體" fo:font-size="14pt" style:font-size-asian="14pt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P881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8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2pt"/>
    </style:style>
    <style:style style:name="P883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84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85" style:parent-style-name="內文" style:master-page-name="MP7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889" style:family="table-column">
      <style:table-column-properties style:column-width="0.7in"/>
    </style:style>
    <style:style style:name="TableColumn890" style:family="table-column">
      <style:table-column-properties style:column-width="2.2027in"/>
    </style:style>
    <style:style style:name="TableColumn891" style:family="table-column">
      <style:table-column-properties style:column-width="1.452in"/>
    </style:style>
    <style:style style:name="TableColumn892" style:family="table-column">
      <style:table-column-properties style:column-width="1.452in"/>
    </style:style>
    <style:style style:name="Table888" style:family="table">
      <style:table-properties style:width="5.8069in" fo:margin-left="0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list-style-name="LFO7" style:family="paragraph"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list-style-name="LFO7" style:family="paragraph"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22" style:family="table-row">
      <style:table-row-properties/>
    </style:style>
    <style:style style:name="P923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list-style-name="LFO7" style:family="paragraph"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30" style:family="table-row">
      <style:table-row-properties/>
    </style:style>
    <style:style style:name="P931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list-style-name="LFO7" style:family="paragraph"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38" style:family="table-row">
      <style:table-row-properties/>
    </style:style>
    <style:style style:name="P939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list-style-name="LFO7" style:family="paragraph"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list-style-name="LFO8" style:family="paragraph"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56" style:family="table-row">
      <style:table-row-properties/>
    </style:style>
    <style:style style:name="P957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list-style-name="LFO8" style:family="paragraph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65" style:family="table-row">
      <style:table-row-properties/>
    </style:style>
    <style:style style:name="P966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list-style-name="LFO8" style:family="paragraph"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list-style-name="LFO9" style:family="paragraph"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list-style-name="LFO9" style:family="paragraph"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002" style:parent-style-name="內文" style:family="paragraph">
      <style:text-properties style:font-name="標楷體" style:font-name-asian="標楷體" fo:font-size="14pt" style:font-size-asian="14pt"/>
    </style:style>
    <style:style style:name="P1003" style:parent-style-name="內文" style:family="paragraph">
      <style:text-properties style:font-name="標楷體" style:font-name-asian="標楷體" fo:font-size="14pt" style:font-size-asian="14pt"/>
    </style:style>
    <style:style style:name="P1004" style:parent-style-name="內文" style:family="paragraph">
      <style:text-properties style:font-name="標楷體"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06" style:parent-style-name="內文" style:family="paragraph">
      <style:paragraph-properties fo:margin-left="0.2486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0" style:parent-style-name="內文" style:family="paragraph">
      <style:paragraph-properties fo:margin-left="0.2486in">
        <style:tab-stops/>
      </style:paragraph-properties>
      <style:text-properties style:font-name="標楷體" style:font-name-asian="標楷體" style:font-size-complex="12pt"/>
    </style:style>
    <style:style style:name="P1021" style:parent-style-name="內文" style:family="paragraph">
      <style:paragraph-properties fo:margin-left="0.2486in">
        <style:tab-stops/>
      </style:paragraph-properties>
      <style:text-properties style:font-name="標楷體" style:font-name-asian="標楷體" style:font-size-complex="12pt"/>
    </style:style>
    <style:style style:name="P1022" style:parent-style-name="內文" style:family="paragraph">
      <style:text-properties style:font-name="標楷體" style:font-name-asian="標楷體" fo:font-size="14pt" style:font-size-asian="14pt"/>
    </style:style>
    <style:style style:name="P1023" style:parent-style-name="內文" style:family="paragraph">
      <style:text-properties style:font-name="標楷體" style:font-name-asian="標楷體" fo:font-size="14pt" style:font-size-asian="14pt"/>
    </style:style>
    <style:style style:name="P1024" style:parent-style-name="內文" style:family="paragraph">
      <style:paragraph-properties fo:margin-left="1.3708in" fo:text-indent="-1.672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1025" style:parent-style-name="本文縮排" style:family="paragraph">
      <style:paragraph-properties fo:margin-left="0.1666in" fo:text-indent="-0.1666in">
        <style:tab-stops/>
      </style:paragraph-properties>
    </style:style>
    <style:style style:name="T1026" style:parent-style-name="預設段落字型" style:family="text">
      <style:text-properties fo:font-size="12pt" style:font-size-asian="12pt"/>
    </style:style>
    <style:style style:name="T10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fo:font-size="12pt" style:font-size-asian="12pt"/>
    </style:style>
    <style:style style:name="T10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fo:font-size="12pt" style:font-size-asian="12pt"/>
    </style:style>
    <style:style style:name="P1031" style:parent-style-name="清單段落" style:family="paragraph">
      <style:paragraph-properties fo:margin-top="0.0666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07年上半年臺北市高級中等以下各級學校</text:p>
      <text:p text:style-name="P2">家庭教育委員會辦理「家庭教育網絡活動」實施計畫</text:p>
      <text:p text:style-name="P3"><text:s text:c="3"/>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「家庭教育法」第15條。</text:p>
        </text:list-item>
        <text:list-item>
          <text:p text:style-name="P6"><text:span text:style-name="T7">臺北市各級學校提供家庭教育諮商或輔導辦法</text:span><text:span text:style-name="T8">。</text:span></text:p>
        </text:list-item>
        <text:list-item>
          <text:p text:style-name="P9"><text:span text:style-name="T10">臺北市各級學校成立家庭教育委員會注意事項</text:span><text:span text:style-name="T11">。</text:span></text:p>
        </text:list-item>
      </text:list>
      <text:list text:style-name="LFO1" text:continue-numbering="true">
        <text:list-item>
          <text:p text:style-name="P12">目的</text:p>
        </text:list-item>
      </text:list>
      <text:list text:style-name="LFO3" text:continue-numbering="true">
        <text:list-item>
          <text:p text:style-name="P13">推動學校家庭教育委員會結合學生家長會，辦理學生家長家庭教育諮商或輔導之課程或活動，提供學生家長親職教育。</text:p>
        </text:list-item>
        <text:list-item>
          <text:p text:style-name="P14"><text:span text:style-name="T15">整合學校家庭教育資源，</text:span><text:span text:style-name="T16">鼓勵校際合作、資源共享，提供校際家庭教育委員及學生家長，建構學校家庭教育網絡課程平台</text:span><text:span text:style-name="T17">。</text:span>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4" text:continue-numbering="true">
        <text:list-item>
          <text:p text:style-name="P19">主辦單位：臺北市政府教育局（家庭教育中心）。</text:p>
        </text:list-item>
      </text:list>
      <text:list text:style-name="LFO3" text:continue-numbering="true">
        <text:list-item>
          <text:p text:style-name="P20"><text:span text:style-name="T21">承辦單位：臺北市政府教育局所屬高級中等以下學校</text:span>。</text:p>
        </text:list-item>
      </text:list>
      <text:list text:style-name="LFO1" text:continue-numbering="true">
        <text:list-item>
          <text:p text:style-name="P22">申請期間：107年2月21日至3月23日止。</text:p>
        </text:list-item>
        <text:list-item>
          <text:p text:style-name="P23">實施時間:<text:s/>自核定日起至6月29日止。</text:p>
        </text:list-item>
        <text:list-item>
          <text:p text:style-name="P24"><text:span text:style-name="T25">實施對象：</text:span><text:span text:style-name="T26">本市各級學校學生家長。</text:span></text:p>
        </text:list-item>
        <text:list-item>
          <text:p text:style-name="P27">實施方式：含網絡平台課程及對話平臺活動</text:p>
        </text:list-item>
      </text:list>
      <text:list text:style-name="LFO5" text:continue-numbering="true">
        <text:list-item>
          <text:p text:style-name="P28">家庭教育專業進修：邀請學者專家進行家庭教育議題分享，提供學校家庭教育委員會委員、教師、行政人員、學生家長、家庭教育志工之專業成長，得以講座、工作坊等方式進行。</text:p>
        </text:list-item>
        <text:list-item>
          <text:p text:style-name="P29">家庭教育委員（含學生家長）：學校家庭教育委員會得結合學生家長會，以論壇、對話方式，進行主題探討，並得採研討會、論文發表等活動方式。</text:p>
        </text:list-item>
        <text:list-item>
          <text:p text:style-name="P30">家庭教育成長活動：以家庭教育、親職教育為主題，辦理學校及社區家長成長活動，並得依學校特色發展主題內容。</text:p>
        </text:list-item>
      </text:list>
      <text:list text:style-name="LFO1" text:continue-numbering="true">
        <text:list-item>
          <text:p text:style-name="P31">經費：所需經費由臺北市家庭教育中心年度單位預算項下支應。</text:p>
        </text:list-item>
        <text:list-item>
          <text:p text:style-name="P32">獎勵辦法：擇優敘獎或依承辦單位執行成果推薦為本市及全國「獎勵推展家庭教育人員及團體」。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學校提供家庭教育諮商輔導課程之內容及時數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網絡平台課程</text:p>
            </table:table-cell>
            <table:table-cell table:style-name="TableCell52">
              <text:p text:style-name="P53">課程名稱<text:s/></text:p>
            </table:table-cell>
            <table:table-cell table:style-name="TableCell54">
              <text:p text:style-name="P55">重要概念</text:p>
            </table:table-cell>
            <table:table-cell table:style-name="TableCell56">
              <text:p text:style-name="P57">時數</text:p>
            </table:table-cell>
          </table:table-row>
        </table:table-header-rows>
        <table:table-row table:style-name="TableRow58">
          <table:table-cell table:style-name="TableCell59" table:number-rows-spanned="2">
            <text:p text:style-name="P60"><text:span text:style-name="T61">核心課程</text:span></text:p>
          </table:table-cell>
          <table:table-cell table:style-name="TableCell62">
            <text:p text:style-name="P63">親子支持、</text:p>
            <text:p text:style-name="P64"><text:span text:style-name="T65">互動與溝通</text:span></text:p>
          </table:table-cell>
          <table:table-cell table:style-name="TableCell66">
            <text:p text:style-name="P67">家庭支持（經濟、情感）<text:s text:c="8"/>良好之親子互動</text:p>
            <text:p text:style-name="P68">良好學習環境<text:s text:c="18"/>家人溝通技巧</text:p>
            <text:p text:style-name="P69">關懷與接納子女</text:p>
          </table:table-cell>
          <table:table-cell table:style-name="TableCell70" table:number-rows-spanned="2">
            <text:p text:style-name="P71">至少4小時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偏差行為、</text:p>
            <text:p text:style-name="P76"><text:span text:style-name="T77">性別平等之協助</text:span></text:p>
          </table:table-cell>
          <table:table-cell table:style-name="TableCell78">
            <text:p text:style-name="P79">子女之反社會行為<text:s text:c="14"/>學校社區資源</text:p>
            <text:p text:style-name="P80">子女交友情形<text:s text:c="18"/>子女自律</text:p>
            <text:p text:style-name="P81">子女對自己之行為負責<text:s text:c="10"/>規律之生活</text:p>
            <text:p text:style-name="P82">性別平等理念<text:s text:c="18"/>性別平等教育資源</text:p>
            <text:p text:style-name="P83">性別平等相關法律之認識（如性別平等教育法、性騷擾防治法…等）</text:p>
            <text:p text:style-name="P84">兩公約宣導(公民與政治權利公約、經濟社會文化權利公約)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10">
            <text:p text:style-name="P88">選擇課程</text:p>
          </table:table-cell>
          <table:table-cell table:style-name="TableCell89">
            <text:p text:style-name="P90">父母之職責</text:p>
          </table:table-cell>
          <table:table-cell table:style-name="TableCell91">
            <text:p text:style-name="P92">親職教育<text:s text:c="22"/>正向對待自己之子女</text:p>
            <text:p text:style-name="P93">子女管理自我之行為<text:s text:c="12"/>孕育良好之生活與學習環境</text:p>
          </table:table-cell>
          <table:table-cell table:style-name="TableCell94" table:number-rows-spanned="10">
            <text:p text:style-name="P95">由各級學校自行彈性訂定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家庭氣氛之營造</text:p>
          </table:table-cell>
          <table:table-cell table:style-name="TableCell101">
            <text:p text:style-name="P102">一致與適切之管教方式<text:s text:c="10"/>完整之家庭功能</text:p>
            <text:p text:style-name="P103">良好之親子關係<text:s text:c="16"/>感情融洽之家庭氣氛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家庭支持方案與資源</text:p>
          </table:table-cell>
          <table:table-cell table:style-name="TableCell109">
            <text:p text:style-name="P110">善用傳播媒體資訊<text:s text:c="14"/>社會支援系統</text:p>
            <text:p text:style-name="P111">舒緩社經壓力<text:s text:c="18"/>學校安置系統</text:p>
            <text:p text:style-name="P112">良好之親師關係<text:s text:c="16"/></text:p>
            <text:p text:style-name="P113">良好之社區環境品質</text:p>
            <text:p text:style-name="P114">社區資源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兒童與青少年身心發展</text:p>
          </table:table-cell>
          <table:table-cell table:style-name="TableCell120">
            <text:p text:style-name="P121">兒童與青少年發展之需求<text:s text:c="8"/></text:p>
            <text:p text:style-name="P122">及早發現問題克服發展障礙</text:p>
            <text:p text:style-name="P123">子女社會適應及自我調適能力<text:s text:c="4"/></text:p>
            <text:p text:style-name="P124">子女瞭解自我發掘興趣與能力<text:s text:c="4"/>發展自我概念</text:p>
            <text:p text:style-name="P125">挫折忍受力<text:s text:c="20"/>良好之生活適應能力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兒童與青少年壓力與抒解</text:p>
          </table:table-cell>
          <table:table-cell table:style-name="TableCell131">
            <text:p text:style-name="P132">壓力管理<text:s text:c="22"/>健康之休閒環境</text:p>
            <text:p text:style-name="P133">對子女關心與同理心<text:s text:c="12"/>問題解決能力</text:p>
            <text:p text:style-name="P134">子女課業輔導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兒童與青少年之次文化</text:p>
          </table:table-cell>
          <table:table-cell table:style-name="TableCell140">
            <text:p text:style-name="P141">社會增強方法<text:s text:c="18"/>社會行為規範</text:p>
            <text:p text:style-name="P142">人際關係能力<text:s text:c="18"/>學習良好之社交技巧</text:p>
            <text:p text:style-name="P143">同儕參與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親子共學</text:p>
          </table:table-cell>
          <table:table-cell table:style-name="TableCell149">
            <text:p text:style-name="P150">親子共讀之培養<text:s text:c="16"/>家庭共同學習之概念</text:p>
            <text:p text:style-name="P151">親子共學之方式、管道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重建家庭關係</text:p>
          </table:table-cell>
          <table:table-cell table:style-name="TableCell157">
            <text:p text:style-name="P158">促進責任心、減少不負責任行為<text:s text:c="2"/>增加家人相處時間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傾聽與表達</text:p>
          </table:table-cell>
          <table:table-cell table:style-name="TableCell164">
            <text:p text:style-name="P165">情緒管理<text:s text:c="22"/>正向自我對話</text:p>
            <text:p text:style-name="P166">拒絕的技巧<text:s text:c="20"/>傾聽子女的心聲</text:p>
            <text:p text:style-name="P167">接納子女的情緒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家庭危機處理</text:p>
          </table:table-cell>
          <table:table-cell table:style-name="TableCell173">
            <text:p text:style-name="P174">問題解決的能力<text:s text:c="16"/>尋找相關團體協助</text:p>
            <text:p text:style-name="P175">減少家庭暴力<text:s text:c="18"/>家庭成員正確之道德觀念</text:p>
            <text:p text:style-name="P176">婚姻諮商</text:p>
          </table:table-cell>
          <table:covered-table-cell>
            <text:p text:style-name="P177"/>
          </table:covered-table-cell>
        </table:table-row>
      </table:table>
      <text:soft-page-break/>
      <text:p text:style-name="P178">附表1 (範例) <text:s text:c="6"/>課程及活動需求表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 table:number-rows-spanned="2">
            <text:p text:style-name="P190">項目</text:p>
          </table:table-cell>
          <table:covered-table-cell/>
          <table:table-cell table:style-name="TableCell191" table:number-rows-spanned="2">
            <text:p text:style-name="P192">主題、活動名稱及時數</text:p>
          </table:table-cell>
          <table:table-cell table:style-name="TableCell193" table:number-rows-spanned="2">
            <text:p text:style-name="P194">內容及實施方式</text:p>
          </table:table-cell>
          <table:table-cell table:style-name="TableCell195" table:number-rows-spanned="2">
            <text:p text:style-name="P196">辦理日期/時間</text:p>
          </table:table-cell>
          <table:table-cell table:style-name="TableCell197" table:number-columns-spanned="3">
            <text:p text:style-name="P198">參加人數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委員</text:p>
          </table:table-cell>
          <table:table-cell table:style-name="TableCell206">
            <text:p text:style-name="P207">教職員</text:p>
          </table:table-cell>
          <table:table-cell table:style-name="TableCell208">
            <text:p text:style-name="P209">家長</text:p>
          </table:table-cell>
        </table:table-row>
        <table:table-row table:style-name="TableRow210">
          <table:table-cell table:style-name="TableCell211" table:number-rows-spanned="2">
            <text:p text:style-name="P212">課程</text:p>
          </table:table-cell>
          <table:table-cell table:style-name="TableCell213">
            <text:p text:style-name="P214">核心課程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選擇課程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家庭教育委員（含學生家長）對話平台活動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備註</text:p>
          </table:table-cell>
          <table:covered-table-cell/>
          <table:table-cell table:style-name="TableCell261" table:number-columns-spanned="6">
            <text:p text:style-name="P262">1.參加人數委員欄限指學校家庭教育委員會委員。</text:p>
            <text:p text:style-name="P263">2.活動須製作「學校家庭教育網絡活動」年度成果。</text:p>
            <text:p text:style-name="P264"><text:span text:style-name="T265">3.</text:span><text:span text:style-name="T266">活動如有</text:span><text:span text:style-name="T267">多元家庭</text:span><text:span text:style-name="T268">(</text:span><text:span text:style-name="T269">含</text:span><text:span text:style-name="T270">一般家庭、單親家庭、隔代家庭、身心障礙家庭、新移民家庭、原住民族家庭、低收入戶家庭、高風險家庭</text:span><text:span text:style-name="T271">)</text:span><text:span text:style-name="T272">參加者，請註明其參與家庭人次、參與情形與回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pan text:style-name="T274"><text:s text:c="68"/></text:span><text:span text:style-name="T275">(</text:span><text:span text:style-name="T276">項目</text:span><text:span text:style-name="T277">不足之處請自行增加欄位</text:span><text:span text:style-name="T278">)</text:span></text:p>
      <text:p text:style-name="P279"/>
      <text:p text:style-name="P280"/>
      <text:p text:style-name="P281"/>
      <text:soft-page-break/>
      <text:p text:style-name="P282"><text:span text:style-name="T284">附表</text:span><text:span text:style-name="T285">2 (</text:span><text:span text:style-name="T286">範例</text:span><text:span text:style-name="T287">) <text:s text:c="4"/></text:span><text:span text:style-name="T288">臺北市</text:span><text:span text:style-name="T289">○○</text:span><text:span text:style-name="T290">學校（家庭教育委員會）辦理「家庭教育網絡活動」</text:span><text:span text:style-name="T291"><text:s/></text:span><text:span text:style-name="T292">經費表</text:span><text:span text:style-name="T293"><text:s text:c="4"/>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13">
            <text:p text:style-name="P31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項目</text:p>
          </table:table-cell>
          <table:covered-table-cell/>
          <table:covered-table-cell/>
          <table:table-cell table:style-name="TableCell317" table:number-columns-spanned="2">
            <text:p text:style-name="P318">單位</text:p>
          </table:table-cell>
          <table:covered-table-cell/>
          <table:table-cell table:style-name="TableCell319">
            <text:p text:style-name="P320">數量</text:p>
          </table:table-cell>
          <table:table-cell table:style-name="TableCell321" table:number-columns-spanned="2">
            <text:p text:style-name="P322">單價</text:p>
          </table:table-cell>
          <table:covered-table-cell/>
          <table:table-cell table:style-name="TableCell323" table:number-columns-spanned="3">
            <text:p text:style-name="P324">小計</text:p>
          </table:table-cell>
          <table:covered-table-cell/>
          <table:covered-table-cell/>
          <table:table-cell table:style-name="TableCell325" table:number-columns-spanned="2">
            <text:p text:style-name="P326">備註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 table:number-rows-spanned="3">
            <text:p text:style-name="P331">網絡平台課程</text:p>
          </table:table-cell>
          <table:covered-table-cell/>
          <table:table-cell table:style-name="TableCell332">
            <text:p text:style-name="P333">講師費</text:p>
          </table:table-cell>
          <table:table-cell table:style-name="TableCell334" table:number-columns-spanned="2">
            <text:p text:style-name="P335">人×場×時</text:p>
          </table:table-cell>
          <table:covered-table-cell/>
          <table:table-cell table:style-name="TableCell336">
            <text:p text:style-name="P337">　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>　</text:p>
          </table:table-cell>
          <table:covered-table-cell/>
          <table:covered-table-cell/>
          <table:table-cell table:style-name="TableCell342" table:number-columns-spanned="2">
            <text:p text:style-name="P343">大專院校講師以上資歷(分內、外聘)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講義資料費<text:line-break/>(含材料費)</text:p>
          </table:table-cell>
          <table:table-cell table:style-name="TableCell350" table:number-columns-spanned="2">
            <text:p text:style-name="P351">人次</text:p>
          </table:table-cell>
          <table:covered-table-cell/>
          <table:table-cell table:style-name="TableCell352">
            <text:p text:style-name="P353">　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>　</text:p>
          </table:table-cell>
          <table:covered-table-cell/>
          <table:covered-table-cell/>
          <table:table-cell table:style-name="TableCell358" table:number-columns-spanned="2">
            <text:p text:style-name="P359">　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誤餐費</text:p>
          </table:table-cell>
          <table:table-cell table:style-name="TableCell366" table:number-columns-spanned="2">
            <text:p text:style-name="P367">人次</text:p>
          </table:table-cell>
          <table:covered-table-cell/>
          <table:table-cell table:style-name="TableCell368">
            <text:p text:style-name="P369">　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>　</text:p>
          </table:table-cell>
          <table:covered-table-cell/>
          <table:covered-table-cell/>
          <table:table-cell table:style-name="TableCell374" table:number-columns-spanned="2">
            <text:p text:style-name="P375">須有延誤用餐之事實，核銷時應附簽到表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家庭教育委員對話平臺</text:p>
          </table:table-cell>
          <table:covered-table-cell/>
          <table:table-cell table:style-name="TableCell381">
            <text:p text:style-name="P382">出席費</text:p>
          </table:table-cell>
          <table:table-cell table:style-name="TableCell383" table:number-columns-spanned="2">
            <text:p text:style-name="P384">人×場</text:p>
          </table:table-cell>
          <table:covered-table-cell/>
          <table:table-cell table:style-name="TableCell385">
            <text:p text:style-name="P386">　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>　</text:p>
          </table:table-cell>
          <table:covered-table-cell/>
          <table:covered-table-cell/>
          <table:table-cell table:style-name="TableCell391" table:number-columns-spanned="2">
            <text:p text:style-name="P392">學者專家出席費<text:s/>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「家庭教育網絡活動」</text:p>
            <text:p text:style-name="P398">成果製作</text:p>
          </table:table-cell>
          <table:covered-table-cell/>
          <table:table-cell table:style-name="TableCell399">
            <text:p text:style-name="P400">印刷費</text:p>
          </table:table-cell>
          <table:table-cell table:style-name="TableCell401" table:number-columns-spanned="2">
            <text:p text:style-name="P402">式</text:p>
          </table:table-cell>
          <table:covered-table-cell/>
          <table:table-cell table:style-name="TableCell403">
            <text:p text:style-name="P404">1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>影印宣傳活動等資料(包含函送家庭教育中心2本活動成果報告備查)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場地佈置費</text:p>
          </table:table-cell>
          <table:covered-table-cell/>
          <table:covered-table-cell/>
          <table:table-cell table:style-name="TableCell416" table:number-columns-spanned="2">
            <text:p text:style-name="P417">式</text:p>
          </table:table-cell>
          <table:covered-table-cell/>
          <table:table-cell table:style-name="TableCell418">
            <text:p text:style-name="P419">1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雜<text:s text:c="2"/>支</text:p>
          </table:table-cell>
          <table:covered-table-cell/>
          <table:covered-table-cell/>
          <table:table-cell table:style-name="TableCell431" table:number-columns-spanned="2">
            <text:p text:style-name="P432">式</text:p>
          </table:table-cell>
          <table:covered-table-cell/>
          <table:table-cell table:style-name="TableCell433">
            <text:p text:style-name="P434">1</text:p>
          </table:table-cell>
          <table:table-cell table:style-name="TableCell435" table:number-columns-spanned="2">
            <text:p text:style-name="P436">　</text:p>
          </table:table-cell>
          <table:covered-table-cell/>
          <table:table-cell table:style-name="TableCell437" table:number-columns-spanned="3">
            <text:p text:style-name="P438">　</text:p>
          </table:table-cell>
          <table:covered-table-cell/>
          <table:covered-table-cell/>
          <table:table-cell table:style-name="TableCell439" table:number-columns-spanned="2">
            <text:p text:style-name="P440">總經費5%內支用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總計</text:p>
          </table:table-cell>
          <table:covered-table-cell/>
          <table:covered-table-cell/>
          <table:table-cell table:style-name="TableCell446" table:number-columns-spanned="10">
            <text:p text:style-name="P447">新臺幣<text:s text:c="1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rows-spanned="2">
            <text:p text:style-name="P467">核章欄</text:p>
          </table:table-cell>
          <table:table-cell table:style-name="TableCell468" table:number-columns-spanned="2">
            <text:p text:style-name="P469">承辦人員</text:p>
          </table:table-cell>
          <table:covered-table-cell/>
          <table:table-cell table:style-name="TableCell470" table:number-columns-spanned="3">
            <text:p text:style-name="P471">主任</text:p>
          </table:table-cell>
          <table:covered-table-cell/>
          <table:covered-table-cell/>
          <table:table-cell table:style-name="TableCell472" table:number-columns-spanned="4">
            <text:p text:style-name="P473">會計</text:p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>校長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　</text:p>
          </table:table-cell>
          <table:covered-table-cell/>
          <table:table-cell table:style-name="TableCell482" table:number-columns-spanned="3">
            <text:p text:style-name="P483">　</text:p>
          </table:table-cell>
          <table:covered-table-cell/>
          <table:covered-table-cell/>
          <table:table-cell table:style-name="TableCell484" table:number-columns-spanned="4">
            <text:p text:style-name="P485">　</text:p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>　</text:p>
          </table:table-cell>
          <table:covered-table-cell/>
          <table:covered-table-cell/>
          <table:table-cell table:style-name="TableCell488">
            <text:p text:style-name="P489"/>
          </table:table-cell>
        </table:table-row>
      </table:table>
      <text:soft-page-break/>
      <text:p text:style-name="P490"><text:span text:style-name="T492">附表</text:span><text:span text:style-name="T493">3(</text:span><text:span text:style-name="T494">範例</text:span><text:span text:style-name="T495">)<text:s/></text:span><text:span text:style-name="T496">（承辦學校名稱）</text:span><text:span text:style-name="T497">家庭教育委員會辦理</text:span></text:p>
      <text:p text:style-name="P498"><text:span text:style-name="T499">「家庭教育網絡活動」</text:span><text:span text:style-name="T500">成果報告</text:span></text:p>
      <text:p text:style-name="P501"/>
      <text:p text:style-name="P502">一、計畫基本資料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計畫名稱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補助金額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辦理地點</text:p>
          </table:table-cell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參加對象</text:p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rows-spanned="2">
            <text:p text:style-name="P533">參與人次</text:p>
          </table:table-cell>
          <table:table-cell table:style-name="TableCell534">
            <text:p text:style-name="P535">男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女</text:p>
          </table:table-cell>
          <table:table-cell table:style-name="TableCell540">
            <text:p text:style-name="P541"/>
          </table:table-cell>
          <table:table-cell table:style-name="TableCell542" table:number-columns-spanned="2" table:number-rows-spanned="2">
            <text:p text:style-name="P543">活動場次</text:p>
          </table:table-cell>
          <table:covered-table-cell/>
          <table:table-cell table:style-name="TableCell544" table:number-rows-spanned="2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3">
            <text:p text:style-name="P549">合計</text:p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2">
            <text:p text:style-name="P556">聯絡人</text:p>
          </table:table-cell>
          <table:table-cell table:style-name="TableCell557" table:number-columns-spanned="2">
            <text:p text:style-name="P558">姓名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>電話</text:p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>E-mail</text:p>
          </table:table-cell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  <text:p text:style-name="P572">二、內容與執行情形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項次</text:p>
          </table:table-cell>
          <table:table-cell table:style-name="TableCell582">
            <text:p text:style-name="P583">日期</text:p>
          </table:table-cell>
          <table:table-cell table:style-name="TableCell584">
            <text:p text:style-name="P585">人數</text:p>
          </table:table-cell>
          <table:table-cell table:style-name="TableCell586">
            <text:p text:style-name="P587">主題名稱</text:p>
          </table:table-cell>
          <table:table-cell table:style-name="TableCell588">
            <text:p text:style-name="P589">活動內容</text:p>
          </table:table-cell>
        </table:table-row>
        <table:table-row table:style-name="TableRow590"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>(項次不足之處請自行增加欄位)</text:p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soft-page-break/>
      <text:p text:style-name="P645">三、學員基本資料分析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P651">1、身份別（複選）</text:p>
          </table:table-cell>
          <table:covered-table-cell/>
        </table:table-row>
        <table:table-row table:style-name="TableRow652">
          <table:table-cell table:style-name="TableCell653">
            <text:p text:style-name="P654">□<text:s/>一般家庭<text:s/></text:p>
            <text:p text:style-name="P655"><text:s text:c="9"/>男( <text:s text:c="10"/>)人</text:p>
            <text:p text:style-name="P656"><text:span text:style-name="T657"><text:s text:c="7"/></text:span><text:span text:style-name="T658">女</text:span><text:span text:style-name="T659">( <text:s text:c="10"/>)</text:span><text:span text:style-name="T660">人</text:span></text:p>
          </table:table-cell>
          <table:table-cell table:style-name="TableCell661">
            <text:p text:style-name="P662">□<text:s/>單親家庭<text:s text:c="2"/></text:p>
            <text:p text:style-name="P663"><text:s text:c="9"/>男( <text:s text:c="9"/>)人</text:p>
            <text:p text:style-name="P664"><text:s text:c="9"/>女( <text:s text:c="9"/>)人</text:p>
          </table:table-cell>
        </table:table-row>
        <table:table-row table:style-name="TableRow665">
          <table:table-cell table:style-name="TableCell666">
            <text:p text:style-name="P667">□<text:s/>隔代家庭<text:s/></text:p>
            <text:p text:style-name="P668"><text:s text:c="9"/>男(<text:s/><text:s text:c="10"/>)人</text:p>
            <text:p text:style-name="P669"><text:span text:style-name="T670"><text:s text:c="9"/></text:span><text:span text:style-name="T671">女</text:span><text:span text:style-name="T672">( <text:s text:c="10"/>)</text:span><text:span text:style-name="T673">人</text:span></text:p>
          </table:table-cell>
          <table:table-cell table:style-name="TableCell674">
            <text:p text:style-name="P675">□<text:s/>繼親家庭<text:s/></text:p>
            <text:p text:style-name="P676"><text:s text:c="9"/>男( <text:s text:c="10"/>)人</text:p>
            <text:p text:style-name="P677"><text:s text:c="9"/>女( <text:s text:c="10"/>)人</text:p>
          </table:table-cell>
        </table:table-row>
        <table:table-row table:style-name="TableRow678">
          <table:table-cell table:style-name="TableCell679">
            <text:p text:style-name="P680">□<text:s/>低收入戶家庭</text:p>
            <text:p text:style-name="P681"><text:s text:c="10"/>男( <text:s text:c="10"/>)人</text:p>
            <text:p text:style-name="P682"><text:s text:c="10"/>女( <text:s text:c="10"/>)人</text:p>
          </table:table-cell>
          <table:table-cell table:style-name="TableCell683">
            <text:p text:style-name="P684">□<text:s/>原住民家庭<text:s text:c="2"/></text:p>
            <text:p text:style-name="P685"><text:s text:c="9"/>男( <text:s text:c="10"/>)人</text:p>
            <text:p text:style-name="P686"><text:s text:c="9"/>女( <text:s text:c="10"/>)人</text:p>
          </table:table-cell>
        </table:table-row>
        <table:table-row table:style-name="TableRow687">
          <table:table-cell table:style-name="TableCell688">
            <text:p text:style-name="P689">□<text:s/>新移民家庭<text:s text:c="3"/></text:p>
            <text:p text:style-name="P690"><text:s text:c="10"/>男( <text:s text:c="10"/>)人</text:p>
            <text:p text:style-name="P691"><text:s text:c="10"/>女( <text:s text:c="10"/>)人</text:p>
          </table:table-cell>
          <table:table-cell table:style-name="TableCell692">
            <text:p text:style-name="P693">□<text:s/>身心障礙者家庭<text:s text:c="2"/></text:p>
            <text:p text:style-name="P694"><text:s text:c="9"/>男( <text:s text:c="10"/>)人</text:p>
            <text:p text:style-name="P695"><text:s text:c="9"/>女( <text:s text:c="10"/>)人<text:s text:c="3"/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□<text:s/></text:span><text:span text:style-name="T700">大陸配偶及新移民家庭：原國籍為泰國籍</text:span><text:span text:style-name="T701"><text:s/></text:span><text:span text:style-name="T702"><text:s text:c="4"/></text:span><text:span text:style-name="T703">人、越南籍</text:span><text:span text:style-name="T704"><text:s/></text:span><text:span text:style-name="T705"><text:s text:c="4"/></text:span><text:span text:style-name="T706">人</text:span><text:span text:style-name="T707">、</text:span><text:span text:style-name="T708">印尼籍</text:span><text:span text:style-name="T709"><text:s/></text:span><text:span text:style-name="T710"><text:s text:c="4"/></text:span><text:span text:style-name="T711">人、緬甸籍</text:span><text:span text:style-name="T712"><text:s/></text:span><text:span text:style-name="T713"><text:s text:c="4"/></text:span><text:span text:style-name="T714">人、中國籍</text:span><text:span text:style-name="T715"><text:s/></text:span><text:span text:style-name="T716"><text:s text:c="4"/></text:span><text:span text:style-name="T717">人、其他</text:span><text:span text:style-name="T718"><text:s/></text:span><text:span text:style-name="T719"><text:s text:c="4"/></text:span><text:span text:style-name="T720">人</text:span>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>2、共學型態（複選）</text:p>
          </table:table-cell>
          <table:covered-table-cell/>
        </table:table-row>
        <table:table-row table:style-name="TableRow724">
          <table:table-cell table:style-name="TableCell725">
            <text:p text:style-name="P726"><text:span text:style-name="T727">□<text:s/></text:span><text:span text:style-name="T728">夫妻</text:span><text:span text:style-name="T729"><text:s/></text:span><text:span text:style-name="T730"><text:s text:c="4"/></text:span><text:span text:style-name="T731">對</text:span></text:p>
          </table:table-cell>
          <table:table-cell table:style-name="TableCell732">
            <text:p text:style-name="P733"><text:span text:style-name="T734">□<text:s/></text:span><text:span text:style-name="T735">情侶</text:span><text:span text:style-name="T736"><text:s/></text:span><text:span text:style-name="T737"><text:s text:c="4"/></text:span><text:span text:style-name="T738">對</text:span></text:p>
          </table:table-cell>
        </table:table-row>
        <table:table-row table:style-name="TableRow739">
          <table:table-cell table:style-name="TableCell740">
            <text:p text:style-name="P741"><text:span text:style-name="T742">□<text:s/></text:span><text:span text:style-name="T743">親子</text:span><text:span text:style-name="T744"><text:s/></text:span><text:span text:style-name="T745"><text:s text:c="4"/></text:span><text:span text:style-name="T746">對</text:span></text:p>
          </table:table-cell>
          <table:table-cell table:style-name="TableCell747">
            <text:p text:style-name="P748"><text:span text:style-name="T749">□<text:s/></text:span><text:span text:style-name="T750">祖孫</text:span><text:span text:style-name="T751"><text:s/></text:span><text:span text:style-name="T752"><text:s text:c="4"/></text:span><text:span text:style-name="T753">對</text:span></text:p>
          </table:table-cell>
        </table:table-row>
        <table:table-row table:style-name="TableRow754">
          <table:table-cell table:style-name="TableCell755" table:number-columns-spanned="2">
            <text:list text:style-name="LFO6" text:continue-numbering="true">
              <text:list-item>
                <text:p text:style-name="P756">無</text:p>
              </text:list-item>
            </text:list>
            <text:p text:style-name="P757"><text:span text:style-name="T758">（</text:span><text:span text:style-name="T759">□</text:span><text:span text:style-name="T760">或其他：</text:span><text:span text:style-name="T761"><text:s text:c="2"/></text:span><text:span text:style-name="T762">請備註</text:span><text:span text:style-name="T763"><text:s text:c="34"/></text:span><text:span text:style-name="T764">）</text:span></text:p>
          </table:table-cell>
          <table:covered-table-cell/>
        </table:table-row>
      </table:table>
      <text:soft-page-break/>
      <text:p text:style-name="P765">四、活動特色剪輯（含相片及文字說明）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1.</text:p>
          </table:table-cell>
          <table:table-cell table:style-name="TableCell773">
            <text:p text:style-name="P774">2.</text:p>
          </table:table-cell>
        </table:table-row>
        <table:table-row table:style-name="TableRow775">
          <table:table-cell table:style-name="TableCell776">
            <text:p text:style-name="P777"/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3.</text:p>
          </table:table-cell>
          <table:table-cell table:style-name="TableCell784">
            <text:p text:style-name="P785">4.</text:p>
          </table:table-cell>
        </table:table-row>
        <table:table-row table:style-name="TableRow786"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5.</text:p>
          </table:table-cell>
          <table:table-cell table:style-name="TableCell795">
            <text:p text:style-name="P796">6.</text:p>
          </table:table-cell>
        </table:table-row>
        <table:table-row table:style-name="TableRow797"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7.</text:p>
          </table:table-cell>
          <table:table-cell table:style-name="TableCell811">
            <text:p text:style-name="P812">8.</text:p>
          </table:table-cell>
        </table:table-row>
        <table:table-row table:style-name="TableRow813">
          <table:table-cell table:style-name="TableCell814">
            <text:p text:style-name="P815"/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9.</text:p>
          </table:table-cell>
          <table:table-cell table:style-name="TableCell822">
            <text:p text:style-name="P823">10.</text:p>
          </table:table-cell>
        </table:table-row>
        <table:table-row table:style-name="TableRow824"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1.</text:p>
          </table:table-cell>
          <table:table-cell table:style-name="TableCell833">
            <text:p text:style-name="P834">12.</text:p>
          </table:table-cell>
        </table:table-row>
        <table:table-row table:style-name="TableRow835"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>(項次不足之處請自行增加欄位)</text:p>
      <text:soft-page-break/>
      <text:p text:style-name="P842">五、效益評估</text:p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(一)<text:s/>活動特色及行銷成效</text:p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</table:table-cell>
        </table:table-row>
        <table:table-row table:style-name="TableRow855">
          <table:table-cell table:style-name="TableCell856">
            <text:p text:style-name="P857">(二)<text:s/>學員學習效益</text:p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(</text:span><text:span text:style-name="T868">三</text:span><text:span text:style-name="T869">)<text:s/></text:span><text:span text:style-name="T870">各項目標達成情形</text:span></text:p>
            <text:p text:style-name="P871"/>
            <text:p text:style-name="P872"/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(</text:span><text:span text:style-name="T878">四</text:span><text:span text:style-name="T879">)<text:s/></text:span><text:span text:style-name="T880">檢討與建議</text:span></text:p>
            <text:p text:style-name="P881"/>
            <text:p text:style-name="P882"/>
            <text:p text:style-name="P883"/>
            <text:p text:style-name="P884"/>
          </table:table-cell>
        </table:table-row>
      </table:table>
      <text:soft-page-break/>
      <text:p text:style-name="P885">六、計畫自評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指標</text:p>
          </table:table-cell>
          <table:table-cell table:style-name="TableCell896">
            <text:p text:style-name="P897">內<text:s text:c="6"/>容</text:p>
          </table:table-cell>
          <table:table-cell table:style-name="TableCell898">
            <text:p text:style-name="P899">評分</text:p>
          </table:table-cell>
          <table:table-cell table:style-name="TableCell900">
            <text:p text:style-name="P901">備<text:s text:c="4"/>註</text:p>
          </table:table-cell>
        </table:table-row>
        <table:table-row table:style-name="TableRow902">
          <table:table-cell table:style-name="TableCell903">
            <text:p text:style-name="P904">政策</text:p>
            <text:p text:style-name="P905">配合度</text:p>
          </table:table-cell>
          <table:table-cell table:style-name="TableCell906">
            <text:list text:style-name="LFO7" text:continue-numbering="true">
              <text:list-item>
                <text:p text:style-name="P907">符合推動家庭教育理念程度？(10分)</text:p>
              </text:list-item>
            </text:list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rows-spanned="4">
            <text:p text:style-name="P914">活動</text:p>
            <text:p text:style-name="P915">適切度</text:p>
          </table:table-cell>
          <table:table-cell table:style-name="TableCell916">
            <text:list text:style-name="LFO7" text:continue-numbering="true">
              <text:list-item>
                <text:p text:style-name="P917">符合學習者學習需求、能力與偏好程度？(10分)</text:p>
              </text:list-item>
            </text:list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list text:style-name="LFO7" text:continue-numbering="true">
              <text:list-item>
                <text:p text:style-name="P925">符合活動目標之程度？(10分)</text:p>
              </text:list-item>
            </text:list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list text:style-name="LFO7" text:continue-numbering="true">
              <text:list-item>
                <text:p text:style-name="P933">講員或帶領人之專業性與親和力？(10分)</text:p>
              </text:list-item>
            </text:list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list text:style-name="LFO7" text:continue-numbering="true">
              <text:list-item>
                <text:p text:style-name="P941">活動場地與時間安排之適切性？(10分)</text:p>
              </text:list-item>
            </text:list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rows-spanned="3">
            <text:p text:style-name="P948">活動資源運用情形</text:p>
          </table:table-cell>
          <table:table-cell table:style-name="TableCell949">
            <text:list text:style-name="LFO8" text:continue-numbering="true">
              <text:list-item>
                <text:p text:style-name="P950">人力配置效益(10分)</text:p>
              </text:list-item>
            </text:list>
          </table:table-cell>
          <table:table-cell table:style-name="TableCell951">
            <text:p text:style-name="P952"/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list text:style-name="LFO8" text:continue-numbering="true">
              <text:list-item>
                <text:p text:style-name="P959">經費使用效益(10分)</text:p>
              </text:list-item>
            </text:list>
          </table:table-cell>
          <table:table-cell table:style-name="TableCell960">
            <text:p text:style-name="P961"/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list text:style-name="LFO8" text:continue-numbering="true">
              <text:list-item>
                <text:p text:style-name="P968">運用社會資源情形(10分)</text:p>
              </text:list-item>
            </text:list>
          </table:table-cell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宣傳</text:p>
          </table:table-cell>
          <table:table-cell table:style-name="TableCell977">
            <text:list text:style-name="LFO9" text:continue-numbering="true">
              <text:list-item>
                <text:p text:style-name="P978">宣傳設計與成效(10分)</text:p>
              </text:list-item>
            </text:list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整體</text:p>
          </table:table-cell>
          <table:table-cell table:style-name="TableCell987">
            <text:list text:style-name="LFO9" text:continue-numbering="true">
              <text:list-item>
                <text:p text:style-name="P988">活動成效評價(10分)</text:p>
              </text:list-item>
            </text:list>
          </table:table-cell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2">
            <text:p text:style-name="P996">總<text:s text:c="8"/>計</text:p>
          </table:table-cell>
          <table:covered-table-cell/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ext:p text:style-name="P1003"/>
      <text:p text:style-name="P1004"/>
      <text:soft-page-break/>
      <text:p text:style-name="內文"><text:span text:style-name="T1005">七、成果附件</text:span></text:p>
      <text:p text:style-name="P1006"><text:span text:style-name="T1007">(1)</text:span><text:span text:style-name="T1008">實施計畫</text:span><text:span text:style-name="T1009"><text:s text:c="2"/>(2)</text:span><text:span text:style-name="T1010">研習</text:span><text:span text:style-name="T1011">/</text:span><text:span text:style-name="T1012">會議手冊</text:span><text:span text:style-name="T1013"><text:s text:c="2"/>(3)</text:span><text:span text:style-name="T1014">簽到表影本</text:span><text:span text:style-name="T1015"><text:s text:c="2"/>(4)</text:span><text:s/><text:span text:style-name="T1016">2</text:span><text:span text:style-name="T1017">份成果報告（請裝訂成冊並含封面）備註：本案如有出版品，請另檢附</text:span><text:span text:style-name="T1018">1</text:span><text:span text:style-name="T1019">份備查。</text:span></text:p>
      <text:p text:style-name="P1020"/>
      <text:p text:style-name="P1021"/>
      <text:p text:style-name="P1022"/>
      <text:p text:style-name="P1023">填表人：<text:s text:c="5"/>　<text:s text:c="5"/>（簽章）<text:s text:c="4"/>單位負責人：　　　<text:s/>（簽章）</text:p>
      <text:p text:style-name="P1024"/>
      <text:p text:style-name="P1025"><text:span text:style-name="T1026">注意事項：</text:span><text:span text:style-name="T1027">本表</text:span><text:span text:style-name="T1028">請於活動結束一個月內併同</text:span><text:span text:style-name="T1029">憑證資料</text:span><text:span text:style-name="T1030">送臺北市家庭教育中心辦理核銷事宜。</text:span></text:p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631in" text:min-label-width="0.2916in" text:list-level-position-and-space-mode="label-alignment">
          <style:list-level-label-alignment text:label-followed-by="listtab" fo:margin-left="0.4548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page-layout style:name="PL1">
      <style:page-layout-properties fo:page-width="11.6944in" fo:page-height="8.2687in" style:print-orientation="landscape" fo:margin-top="0.5in" fo:margin-left="0.709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page-layout style:name="PL2">
      <style:page-layout-properties fo:page-width="11.6944in" fo:page-height="8.2687in" style:print-orientation="landscape" fo:margin-top="0.5909in" fo:margin-left="0.709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83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91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66" style:parent-style-name="頁尾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04" style:parent-style-name="頁尾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43" style:parent-style-name="頁尾" style:family="paragraph">
      <style:paragraph-properties fo:margin-right="0.25in"/>
    </style:style>
    <style:page-layout style:name="PL7">
      <style:page-layout-properties fo:page-width="8.2687in" fo:page-height="11.6944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886" style:parent-style-name="頁首" style:family="paragraph">
      <style:text-properties style:font-size-complex="14pt"/>
    </style:style>
    <style:style style:name="P887" style:parent-style-name="頁尾" style:family="paragraph">
      <style:paragraph-properties fo:margin-right="0.25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83"><draw:frame draw:z-index="251663360" draw:id="id2" draw:style-name="a2" draw:name="文字方塊 3" text:anchor-type="paragraph" svg:x="0in" svg:y="0.0006in" svg:width="0.07014in" svg:height="0.1687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491"><draw:frame draw:z-index="251665408" draw:id="id3" draw:style-name="a3" draw:name="文字方塊 4" text:anchor-type="paragraph" svg:x="0in" svg:y="0.0006in" svg:width="0.07014in" svg:height="0.16875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4" style:page-layout-name="PL4">
      <style:footer>
        <text:p text:style-name="P766"><draw:frame draw:z-index="251667456" draw:id="id4" draw:style-name="a4" draw:name="文字方塊 5" text:anchor-type="paragraph" svg:x="0in" svg:y="0.0006in" svg:width="0.07014in" svg:height="0.16875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5" style:page-layout-name="PL5">
      <style:footer>
        <text:p text:style-name="P804"><draw:frame draw:z-index="251669504" draw:id="id5" draw:style-name="a5" draw:name="文字方塊 6" text:anchor-type="paragraph" svg:x="0in" svg:y="0.0006in" svg:width="0.07014in" svg:height="0.16875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6" style:page-layout-name="PL6">
      <style:footer>
        <text:p text:style-name="P843"><draw:frame draw:z-index="251671552" draw:id="id6" draw:style-name="a6" draw:name="文字方塊 7" text:anchor-type="paragraph" svg:x="0in" svg:y="0.0006in" svg:width="0.07014in" svg:height="0.16875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7" style:page-layout-name="PL7">
      <style:header>
        <text:p text:style-name="P886"/>
      </style:header>
      <style:footer>
        <text:p text:style-name="P887"><draw:frame draw:z-index="251673600" draw:id="id7" draw:style-name="a7" draw:name="文字方塊 8" text:anchor-type="paragraph" svg:x="0in" svg:y="0.0006in" svg:width="0.07014in" svg:height="0.16875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9年度推動學習型家庭方案實施計畫</dc:title>
    <meta:initial-creator>Valued Acer Customer</meta:initial-creator>
    <dc:creator>hbaa-0031</dc:creator>
    <meta:creation-date>2018-02-13T08:14:00Z</meta:creation-date>
    <dc:date>2018-02-13T08:14:00Z</dc:date>
    <meta:print-date>2014-08-22T07:07:00Z</meta:print-date>
    <meta:template xlink:href="Normal" xlink:type="simple"/>
    <meta:editing-cycles>3</meta:editing-cycles>
    <meta:editing-duration>PT0S</meta:editing-duration>
    <meta:document-statistic meta:page-count="11" meta:paragraph-count="8" meta:word-count="604" meta:character-count="4040" meta:row-count="28" meta:non-whitespace-character-count="3444"/>
  </office:meta>
</office:document-meta>
</file>