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600000023589251E7021766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行楷" svg:font-family="文鼎粗行楷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Arial2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57cm" table:align="center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11.732cm"/>
    </style:style>
    <style:style style:name="表格1.1" style:family="table-row">
      <style:table-row-properties style:min-row-height="0.3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999999" fo:border-right="none" fo:border-top="0.5pt solid #999999" fo:border-bottom="0.5pt solid #999999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表格1.2" style:family="table-row">
      <style:table-row-properties style:min-row-height="0.372cm" fo:keep-together="auto"/>
    </style:style>
    <style:style style:name="表格1.3" style:family="table-row">
      <style:table-row-properties style:min-row-height="0.377cm" fo:keep-together="auto"/>
    </style:style>
    <style:style style:name="表格1.4" style:family="table-row">
      <style:table-row-properties style:min-row-height="0.365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文鼎粗行楷" fo:font-size="14pt" fo:font-weight="bold" fo:background-color="#d8d8d8" style:font-name-asian="文鼎粗行楷" style:font-size-asian="14pt" style:font-weight-asian="bold" style:font-name-complex="文鼎粗行楷" style:font-size-complex="14pt"/>
    </style:style>
    <style:style style:name="P8" style:family="paragraph" style:parent-style-name="Standard">
      <style:paragraph-properties fo:line-height="0.706cm" fo:text-align="center" style:justify-single-word="false" style:text-autospace="none"/>
      <style:text-properties fo:color="#000000" style:font-name="文鼎粗行楷" fo:font-size="14pt" fo:font-weight="bold" style:font-name-asian="文鼎粗行楷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text-autospace="none"/>
      <style:text-properties fo:color="#000000" style:font-name="文鼎粗行楷" fo:font-size="14pt" fo:font-weight="bold" style:font-name-asian="文鼎粗行楷" style:font-size-asian="14pt" style:font-weight-asian="bold" style:font-name-complex="文鼎粗行楷" style:font-size-complex="14pt"/>
    </style:style>
    <style:style style:name="P10" style:family="paragraph" style:parent-style-name="Standard">
      <style:paragraph-properties fo:margin-left="-0.266cm" fo:margin-right="-0.064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266cm" fo:margin-right="-0.064cm" fo:text-align="center" style:justify-single-word="false" fo:text-indent="0cm" style:auto-text-indent="false" style:snap-to-layout-grid="false"/>
      <style:text-properties style:font-name="標楷體" fo:font-size="36pt" fo:background-color="#d8d8d8" style:font-name-asian="標楷體" style:font-size-asian="36pt" style:font-name-complex="標楷體" style:font-size-complex="36pt"/>
    </style:style>
    <style:style style:name="P12" style:family="paragraph" style:parent-style-name="Standard" style:master-page-name="Standard">
      <style:paragraph-properties fo:margin-left="-0.266cm" fo:margin-right="-0.064cm" fo:text-align="justify" style:justify-single-word="false" fo:text-indent="0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list-style-name="">
      <style:paragraph-properties fo:margin-left="0cm" fo:margin-right="0cm" fo:line-height="0.706cm" fo:text-indent="0cm" style:auto-text-indent="false">
        <style:tab-stops>
          <style:tab-stop style:position="17.328cm"/>
        </style:tab-stops>
      </style:paragraph-properties>
    </style:style>
    <style:style style:name="P14" style:family="paragraph" style:parent-style-name="Standard" style:list-style-name="">
      <style:paragraph-properties fo:margin-left="0cm" fo:margin-right="0cm" fo:line-height="0.706cm" fo:text-indent="0cm" style:auto-text-indent="false">
        <style:tab-stops>
          <style:tab-stop style:position="17.328cm"/>
        </style:tab-stops>
      </style:paragraph-properties>
    </style:style>
    <style:style style:name="P15" style:family="paragraph" style:parent-style-name="Standard" style:list-style-name="">
      <style:paragraph-properties fo:margin-left="0cm" fo:margin-right="0cm" fo:line-height="0.706cm" fo:text-indent="0cm" style:auto-text-indent="false"/>
    </style:style>
    <style:style style:name="P16" style:family="paragraph" style:parent-style-name="Standard" style:list-style-name="">
      <style:paragraph-properties fo:margin-left="0cm" fo:margin-right="0cm" fo:text-indent="0cm" style:auto-text-indent="false"/>
    </style:style>
    <style:style style:name="P17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P18" style:family="paragraph" style:parent-style-name="Standard" style:list-style-name="WW8Num1">
      <style:paragraph-properties fo:margin-left="1.752cm" fo:margin-right="0cm" fo:line-height="0.706cm" fo:text-align="justify" style:justify-single-word="false" fo:text-indent="-0.693cm" style:auto-text-indent="false"/>
    </style:style>
    <style:style style:name="P19" style:family="paragraph" style:parent-style-name="Standard" style:list-style-name="WW8Num2">
      <style:paragraph-properties fo:margin-left="0.48cm" fo:margin-right="0cm" fo:line-height="0.706cm" fo:text-indent="-0.48cm" style:auto-text-indent="false" style:vertical-align="baseline"/>
    </style:style>
    <style:style style:name="P20" style:family="paragraph" style:parent-style-name="Standard" style:list-style-name="WW8Num2">
      <style:paragraph-properties fo:margin-left="0.48cm" fo:margin-right="0cm" fo:line-height="0.706cm" fo:text-indent="-0.48cm" style:auto-text-indent="false" style:vertical-align="baselin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3" style:family="text">
      <style:text-properties style:font-name="標楷體" fo:font-size="36pt" fo:background-color="#d8d8d8" loext:char-shading-value="0" style:font-name-asian="標楷體" style:font-size-asian="36pt" style:font-name-complex="標楷體" style:font-size-complex="3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華康古印體"/>
    </style:style>
    <style:style style:name="T11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華康古印體"/>
    </style:style>
    <style:style style:name="T1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新細明體1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20" style:family="text">
      <style:text-properties style:font-name="標楷體" fo:font-size="11pt" style:text-underline-style="solid" style:text-underline-type="double" style:text-underline-width="auto" style:text-underline-color="font-color" style:font-name-asian="標楷體" style:font-size-asian="11pt" style:font-name-complex="標楷體" style:font-size-complex="12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華康古印體" style:font-size-complex="11pt"/>
    </style:style>
    <style:style style:name="T23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24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25" style:family="text">
      <style:text-properties style:font-name="標楷體" style:font-name-asian="標楷體" style:font-name-complex="新細明體1" style:font-size-complex="14pt"/>
    </style:style>
    <style:style style:name="T26" style:family="text">
      <style:text-properties fo:background-color="#d8d8d8" loext:char-shading-value="0"/>
    </style:style>
    <style:style style:name="T27" style:family="text">
      <style:text-properties fo:color="#000000" style:font-name="文鼎粗行楷" fo:font-size="14pt" fo:font-weight="bold" style:font-name-asian="文鼎粗行楷" style:font-size-asian="14pt" style:font-weight-asian="bold" style:font-name-complex="文鼎粗行楷" style:font-size-complex="14pt"/>
    </style:style>
    <style:style style:name="T28" style:family="text">
      <style:text-properties style:font-size-complex="12pt"/>
    </style:style>
    <style:style style:name="T29" style:family="text">
      <style:text-properties fo:color="#ff0000" fo:font-weight="bold" fo:background-color="#d8d8d8" loext:char-shading-value="0" style:font-weight-asian="bold"/>
    </style:style>
    <style:style style:name="T30" style:family="text">
      <style:text-properties fo:color="#ff0000" style:font-name="Arial Unicode MS" fo:font-weight="bold" fo:background-color="#d8d8d8" loext:char-shading-value="0" style:font-name-asian="Arial Unicode MS" style:font-weight-asian="bold" style:font-name-complex="Arial Unicode MS"/>
    </style:style>
    <style:style style:name="T31" style:family="text">
      <style:text-properties fo:color="#ff0000" style:font-name-asian="Times New Roman"/>
    </style:style>
    <style:style style:name="T32" style:family="text">
      <style:text-properties style:font-name-complex="Arial Unicode MS"/>
    </style:style>
    <style:style style:name="T33" style:family="text">
      <style:text-properties text:display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<text:span text:style-name="T1"><draw:frame draw:style-name="fr1" draw:name="影像1" text:anchor-type="as-char" svg:width="1.005cm" svg:height="0.926cm" draw:z-index="0"><draw:image xlink:href="Pictures/100000000000002600000023589251E7021766F0.jpg" xlink:type="simple" xlink:show="embed" xlink:actuate="onLoad"/></draw:frame></text:span><text:span text:style-name="T2">親密關係工作坊</text:span><text:span text:style-name="T1"><draw:frame draw:style-name="fr1" draw:name="影像2" text:anchor-type="as-char" svg:width="1.005cm" svg:height="0.926cm" draw:z-index="1"><draw:image xlink:href="Pictures/100000000000002600000023589251E7021766F0.jpg" xlink:type="simple" xlink:show="embed" xlink:actuate="onLoad"/></draw:frame></text:span></text:p>
      <text:p text:style-name="P11">將婚課程</text:p>
      <text:p text:style-name="P7"/>
      <text:p text:style-name="P8">「經營婚姻」是可以預備的！</text:p>
      <text:p text:style-name="P8">在準備結婚的過程中，不是只有籌備婚禮，</text:p>
      <text:p text:style-name="P8">更重要的是心理上的預備、充實自己進入婚姻的能力，</text:p>
      <text:p text:style-name="P8">找到適合彼此溝通和「經營婚姻」的方法，</text:p>
      <text:p text:style-name="P8">在這裡，我們和您一起做好「婚姻的職前準備」！！</text:p>
      <text:p text:style-name="P9"/>
      <text:p text:style-name="P13"><text:span text:style-name="T4">參加對象：將婚者、準新人、親密伴侶，兩人共同參加。</text:span><text:span text:style-name="T19">限額12對</text:span></text:p>
      <text:p text:style-name="P13"><text:span text:style-name="T6">課程內容：</text:span><text:span text:style-name="T20">公務人員及教師可申請終身學習/研習時數７小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">9:00-12:00</text:p>
          </table:table-cell>
          <table:table-cell table:style-name="表格1.B1" office:value-type="string">
            <text:p text:style-name="P1">有愛無礙－溝通裡自己、對方與情境的三角魔鏡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">用心相守－紓壓方式、假日的意義與安排</text:p>
          </table:table-cell>
        </table:table-row>
        <table:table-row table:style-name="表格1.3">
          <table:table-cell table:style-name="表格1.A1" table:number-rows-spanned="2" office:value-type="string">
            <text:p text:style-name="P1">13:00-17:00</text:p>
          </table:table-cell>
          <table:table-cell table:style-name="表格1.B1" office:value-type="string">
            <text:p text:style-name="P1">有你的日子－生命中重要價值觀與優先順序的對談</text:p>
          </table:table-cell>
        </table:table-row>
        <table:table-row table:style-name="表格1.4">
          <table:covered-table-cell/>
          <table:table-cell table:style-name="表格1.B1" office:value-type="string">
            <text:p text:style-name="P1">許一個幸福心願－屬於「我們」的生命遠景版</text:p>
          </table:table-cell>
        </table:table-row>
      </table:table>
      <text:p text:style-name="P4">（實際課程內容將視講師及現場需求調整）</text:p>
      <text:p text:style-name="P6"><text:span text:style-name="T4">講 <text:s text:c="3"/>師：</text:span><text:span text:style-name="T13">汪</text:span><text:span text:style-name="T13">士瑋</text:span><text:bookmark-start text:name="%E5%8A%89%E6%85%A7%E8%8F%AF"/><text:span text:style-name="T13"> <text:s/></text:span><text:bookmark-end text:name="%E5%8A%89%E6%85%A7%E8%8F%AF"/><text:span text:style-name="T13">心理師</text:span></text:p>
      <text:p text:style-name="P5"><text:span text:style-name="T4">時 <text:s text:c="3"/>間：</text:span><text:span text:style-name="T13">107年6月2日（</text:span><text:span text:style-name="T7">星期六</text:span><text:span text:style-name="T13">）</text:span><text:span text:style-name="T7">上午9時至下午5時</text:span></text:p>
      <text:p text:style-name="P5"><text:span text:style-name="T4">地 <text:s text:c="3"/>點：</text:span><text:span text:style-name="T10">臺北市家庭教育中心 </text:span><text:span text:style-name="T21">&lt;</text:span><text:span text:style-name="T22">中山區吉林路</text:span><text:span text:style-name="T21">110</text:span><text:span text:style-name="T22">號</text:span><text:span text:style-name="T21">&gt; <text:s/></text:span><text:span text:style-name="T4">4</text:span><text:span text:style-name="T10">樓</text:span><text:span text:style-name="T4">403</text:span><text:span text:style-name="T10">教室</text:span></text:p>
      <text:p text:style-name="P3"/>
      <text:p text:style-name="P15"><text:span text:style-name="T13"><text:s text:c="2"/>【課程費用】 鼓勵伴侶共同參加，報名費全免！</text:span></text:p>
      <text:p text:style-name="P15"><text:span text:style-name="T15"><text:s text:c="2"/>【 報 <text:s/>名 】 請至</text:span><text:span text:style-name="T18">臺北市家庭教育中心</text:span><text:span text:style-name="T15">網站，</text:span><text:span text:style-name="T7">額滿為</text:span><text:span text:style-name="T7">止</text:span><text:span text:style-name="T7">。</text:span></text:p>
      <text:list xml:id="list5274619098820784729" text:style-name="WW8Num1">
        <text:list-item>
          <text:p text:style-name="P18"><text:span text:style-name="T23">資源有限，報名後</text:span><text:span text:style-name="T23">因</text:span><text:span text:style-name="T23">故</text:span><text:span text:style-name="T23">無法參加者請</text:span><text:span text:style-name="T23">務必提</text:span><text:span text:style-name="T23">前</text:span><text:span text:style-name="T23">通知本中心，以利行政作業調整。</text:span></text:p>
        </text:list-item>
      </text:list>
      <text:p text:style-name="P15"><text:span text:style-name="T13"><text:s text:c="2"/>【洽詢電話】 </text:span><text:span text:style-name="T7">02-25419690</text:span><text:span text:style-name="T11">轉</text:span><text:span text:style-name="T7">820</text:span></text:p>
      <text:p text:style-name="P15"><text:soft-page-break/><text:span text:style-name="T13"><text:s text:c="2"/>【</text:span><text:span text:style-name="T15">注意事項</text:span><text:span text:style-name="T13">】</text:span></text:p>
      <text:list xml:id="list711247991162172878" text:style-name="WW8Num2">
        <text:list-item>
          <text:p text:style-name="P19"><text:span text:style-name="T11">為維護環境、珍惜資源，請</text:span><text:span text:style-name="T17">自行攜帶環保杯</text:span><text:span text:style-name="T11">。</text:span></text:p>
        </text:list-item>
        <text:list-item>
          <text:p text:style-name="P19"><text:span text:style-name="T11">課程非經講師及學員同意，禁止錄音錄影照相</text:span><text:span text:style-name="T25">（本中心行政用除外）</text:span><text:span text:style-name="T11">。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行楷" svg:font-family="文鼎粗行楷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Arial2" svg:font-family="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-complex="華康古印體" style:font-family-complex="華康古印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華康古印體" style:font-family-complex="華康古印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華康古印體" style:font-family-complex="華康古印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3z0" style:family="text">
      <style:text-properties style:font-name-complex="華康古印體" style:font-family-complex="華康古印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華康古印體" style:font-family-complex="華康古印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華康古印體" style:font-family-complex="華康古印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華康古印體" style:font-family-complex="華康古印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0cm" fo:margin-right="0cm" fo:text-indent="0cm" style:auto-text-indent="false"/>
    </style:style>
    <style:style style:name="MP2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MT1" style:family="text">
      <style:text-properties fo:color="#ff0000" fo:font-weight="bold" fo:background-color="#d8d8d8" loext:char-shading-value="0" style:font-weight-asian="bold"/>
    </style:style>
    <style:style style:name="MT2" style:family="text">
      <style:text-properties fo:color="#ff0000" style:font-name="Arial Unicode MS" fo:font-weight="bold" fo:background-color="#d8d8d8" loext:char-shading-value="0" style:font-name-asian="Arial Unicode MS" style:font-weight-asian="bold" style:font-name-complex="Arial Unicode MS"/>
    </style:style>
    <style:style style:name="MT3" style:family="text">
      <style:text-properties fo:color="#ff0000" style:font-name-asian="Times New Roman"/>
    </style:style>
    <style:style style:name="MT4" style:family="text">
      <style:text-properties style:font-size-complex="12pt"/>
    </style:style>
    <style:style style:name="MT5" style:family="text">
      <style:text-properties style:font-name="標楷體" fo:font-size="14pt" fo:font-weight="bold" style:font-name-asian="標楷體" style:font-size-asian="14pt" style:font-weight-asian="bold" style:font-name-complex="華康古印體"/>
    </style:style>
    <style:style style:name="M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MT7" style:family="text">
      <style:text-properties style:font-name="標楷體" fo:font-size="14pt" style:font-name-asian="標楷體" style:font-size-asian="14pt" style:font-name-complex="華康古印體"/>
    </style:style>
    <style:style style:name="MT8" style:family="text">
      <style:text-properties style:font-name="標楷體" fo:font-size="14pt" style:font-name-asian="標楷體" style:font-size-asian="14pt" style:font-name-complex="標楷體"/>
    </style:style>
    <style:page-layout style:name="Mpm1">
      <style:page-layout-properties fo:page-width="21.001cm" fo:page-height="29.7cm" style:num-format="1" style:print-orientation="portrait" fo:margin-top="1.801cm" fo:margin-bottom="1.501cm" fo:margin-left="3.17cm" fo:margin-right="3.1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2018臺北市家庭教育中心「愛</text:span><text:span text:style-name="MT2">●</text:span><text:span text:style-name="MT1">生活與學習」系列</text:span><text:span text:style-name="MT3"> <text:s/></text:span><text:span text:style-name="MT4">歡迎多元性別特質民眾參與</text:span></text:p>
      </style:header>
      <style:footer>
        <text:p text:style-name="MP1"><text:span text:style-name="MT5">臺北市家庭教育中心 <text:s text:c="11"/></text:span><text:a xlink:type="simple" xlink:href="http://www.family.gov.taipei/" text:style-name="Internet_20_link" text:visited-style-name="Visited_20_Internet_20_Link"><text:span text:style-name="Internet_20_link"><text:span text:style-name="MT6">http://www.family.gov.taipei/</text:span></text:span></text:a></text:p>
        <text:p text:style-name="MP2"><text:span text:style-name="MT7">臺北市中山區吉林路</text:span><text:span text:style-name="MT8">110</text:span><text:span text:style-name="MT7">號</text:span><text:span text:style-name="MT8">5</text:span><text:span text:style-name="MT7">樓 <text:s/>電話：</text:span><text:span text:style-name="MT8">02-2541-9690</text:span><text:span text:style-name="MT7">轉</text:span><text:span text:style-name="MT8">820</text:span></text:p>
        <text:p text:style-name="MP2"><text:span text:style-name="MT7">全國家庭教育諮詢專線 </text:span><text:span text:style-name="MT8">412-818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唐厚婷</meta:initial-creator>
    <meta:creation-date>2012-05-07T09:41:00</meta:creation-date>
    <dc:creator>TPEDUser</dc:creator>
    <dc:date>2018-04-23T11:58:00</dc:date>
    <meta:print-date>2018-04-23T11:54:00</meta:print-date>
    <meta:editing-cycles>70</meta:editing-cycles>
    <meta:editing-duration>PT7H1M</meta:editing-duration>
    <meta:document-statistic meta:table-count="1" meta:image-count="2" meta:object-count="0" meta:page-count="2" meta:paragraph-count="30" meta:word-count="547" meta:character-count="689" meta:non-whitespace-character-count="640"/>
    <meta:generator>LibreOffice/5.1.2.2$Windows_x86 LibreOffice_project/d3bf12ecb743fc0d20e0be0c58ca359301eb705f</meta:generator>
  </office:meta>
</office:document-meta>
</file>