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600000023589251E7021766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36cm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6.899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1.2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  <style:text-properties style:font-name="標楷體" fo:font-size="36pt" fo:background-color="#d8d8d8" style:font-name-asian="標楷體" style:font-size-asian="36pt" style:font-name-complex="標楷體" style:font-size-complex="36pt"/>
    </style:style>
    <style:style style:name="P8" style:family="paragraph" style:parent-style-name="Standard" style:master-page-name="Standard">
      <style:paragraph-properties fo:margin-left="-0.266cm" fo:margin-right="-0.064cm" fo:text-align="justify" style:justify-single-word="false" fo:text-indent="0cm" style:auto-text-indent="false" style:page-number="auto" style:snap-to-layout-grid="false"/>
    </style:style>
    <style:style style:name="P9" style:family="paragraph" style:parent-style-name="Standard" style:list-style-name="">
      <style:paragraph-properties fo:margin-left="0cm" fo:margin-right="0cm" fo:line-height="0.706cm" fo:text-indent="0cm" style:auto-text-indent="false"/>
    </style:style>
    <style:style style:name="P10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7.328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text-indent="0cm" style:auto-text-indent="false"/>
    </style:style>
    <style:style style:name="P1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23cm" fo:text-indent="0.847cm" style:auto-text-indent="false" style:text-autospace="none"/>
    </style:style>
    <style:style style:name="P14" style:family="paragraph" style:parent-style-name="Standard">
      <style:paragraph-properties fo:margin-left="0cm" fo:margin-right="0cm" style:line-height-at-least="0.423cm" fo:text-indent="0.847cm" style:auto-text-indent="false" style:text-autospace="none"/>
      <style:text-properties fo:color="#000000" style:font-name="文鼎粗行楷" fo:font-size="14pt" fo:font-weight="bold" fo:background-color="#d8d8d8" style:font-name-asian="文鼎粗行楷" style:font-size-asian="14pt" style:font-weight-asian="bold" style:font-name-complex="文鼎粗行楷" style:font-size-complex="14pt"/>
    </style:style>
    <style:style style:name="P15" style:family="paragraph" style:parent-style-name="Standard">
      <style:paragraph-properties fo:margin-left="2.499cm" fo:margin-right="0cm" fo:line-height="0.706cm" fo:text-align="justify" style:justify-single-word="false" fo:orphans="2" fo:widows="2" fo:text-indent="-2.4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2.499cm" fo:margin-right="0cm" fo:line-height="0.706cm" fo:text-align="justify" style:justify-single-word="false" fo:orphans="2" fo:widows="2" fo:text-indent="-2.499cm" style:auto-text-indent="false"/>
    </style:style>
    <style:style style:name="P17" style:family="paragraph" style:parent-style-name="Standard" style:list-style-name="WW8Num1">
      <style:paragraph-properties fo:margin-left="1.752cm" fo:margin-right="0cm" fo:line-height="0.706cm" fo:text-align="justify" style:justify-single-word="false" fo:text-indent="-0.693cm" style:auto-text-indent="false"/>
    </style:style>
    <style:style style:name="P18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P19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6pt" fo:background-color="#d8d8d8" loext:char-shading-value="0" style:font-name-asian="標楷體" style:font-size-asian="36pt" style:font-name-complex="標楷體" style:font-size-complex="3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華康古印體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0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1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2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華康古印體" style:font-size-complex="11pt"/>
    </style:style>
    <style:style style:name="T25" style:family="text">
      <style:text-properties style:font-name="標楷體" style:font-name-asian="標楷體" style:font-name-complex="新細明體1" style:font-size-complex="14pt"/>
    </style:style>
    <style:style style:name="T26" style:family="text">
      <style:text-properties fo:color="#000000" style:font-name="文鼎粗行楷" fo:font-size="14pt" fo:font-weight="bold" fo:background-color="#d8d8d8" loext:char-shading-value="0" style:font-name-asian="文鼎粗行楷" style:font-size-asian="14pt" style:font-weight-asian="bold" style:font-name-complex="文鼎粗行楷" style:font-size-complex="14pt"/>
    </style:style>
    <style:style style:name="T27" style:family="text"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T28" style:family="text"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11pt" style:text-underline-style="solid" style:text-underline-type="double" style:text-underline-width="auto" style:text-underline-color="font-color" style:font-size-asian="11pt"/>
    </style:style>
    <style:style style:name="T31" style:family="text">
      <style:text-properties fo:color="#ff0000" fo:font-weight="bold" fo:background-color="#d8d8d8" loext:char-shading-value="0" style:font-weight-asian="bold"/>
    </style:style>
    <style:style style:name="T3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3" style:family="text">
      <style:text-properties fo:color="#ff0000" style:font-name-asian="Times New Roman"/>
    </style:style>
    <style:style style:name="T34" style:family="text">
      <style:text-properties style:font-name-complex="Arial Unicode MS"/>
    </style:style>
    <style:style style:name="T35" style:family="text">
      <style:text-properties style:font-size-complex="12pt"/>
    </style:style>
    <style:style style:name="T36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draw:style-name="fr1" draw:name="影像1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2">親密關係工作坊</text:span><text:span text:style-name="T1"><draw:frame draw:style-name="fr1" draw:name="影像2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7">新婚課程</text:p>
      <text:p text:style-name="P14"/>
      <text:p text:style-name="P13"><text:span text:style-name="T27">結婚，只是開始</text:span><text:span text:style-name="T27">……</text:span><text:span text:style-name="T27">從情侶到配偶、從愛情到親情，面對新組成的家庭，新婚伴侶帶著不同的家庭背景，從各自成長歷程中建立的價值觀、生活習慣、社交網絡、興趣嗜好…等，當充滿著憧憬步入禮堂後，面對新婚生活中的衝突與挫折，以及新婚階段發展任務的挑戰，如何調適與面對？</text:span></text:p>
      <text:p text:style-name="P15"/>
      <text:p text:style-name="P16"><text:span text:style-name="T5">課程</text:span><text:span text:style-name="T5">目標：</text:span><text:span text:style-name="T9">幫助「家庭新鮮人」迎接各種婚姻生活的挑戰、學習互相欣賞與包容，順利並持續的經營關係。</text:span></text:p>
      <text:p text:style-name="P10"><text:span text:style-name="T4">參加對象：以新婚（5年內）家庭為優先，兩人共同參加</text:span><text:span text:style-name="T19">。</text:span><text:span text:style-name="T22">限額12對</text:span></text:p>
      <text:p text:style-name="Standard"><text:span text:style-name="T12">課程內容：</text:span><text:span text:style-name="T30">公務人員及教師可申請終身學習/研習時數7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9:00</text:p>
            <text:p text:style-name="P1">-12:00</text:p>
          </table:table-cell>
          <table:table-cell table:style-name="表格1.A1" table:number-rows-spanned="3" office:value-type="string">
            <text:p text:style-name="P2">婚姻華爾滋</text:p>
          </table:table-cell>
          <table:table-cell table:style-name="表格1.C1" office:value-type="string">
            <text:p text:style-name="P2">愛的語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生活酸甘甜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婚姻金三角</text:p>
          </table:table-cell>
        </table:table-row>
        <table:table-row table:style-name="表格1.2">
          <table:table-cell table:style-name="表格1.A1" table:number-rows-spanned="3" office:value-type="string">
            <text:p text:style-name="P1">13:00</text:p>
            <text:p text:style-name="P1">-17:00</text:p>
          </table:table-cell>
          <table:table-cell table:style-name="表格1.A1" table:number-rows-spanned="3" office:value-type="string">
            <text:p text:style-name="P2">牽手一世情</text:p>
          </table:table-cell>
          <table:table-cell table:style-name="表格1.C1" office:value-type="string">
            <text:p text:style-name="P2">你親我親一家親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溝通與衝突處理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美麗的未來</text:p>
          </table:table-cell>
        </table:table-row>
      </table:table>
      <text:p text:style-name="P6"><text:span text:style-name="T4">講 <text:s text:c="3"/>師：</text:span><text:span text:style-name="T13">林世莉 心理師 (致理技術學院 </text:span><text:span text:style-name="T13">講師</text:span><text:span text:style-name="T13">)</text:span></text:p>
      <text:p text:style-name="Standard"><text:span text:style-name="T4">時 <text:s text:c="3"/>間：</text:span><text:span text:style-name="T13">107年7月14日（</text:span><text:span text:style-name="T5">星期六</text:span><text:span text:style-name="T13">）</text:span><text:span text:style-name="T5">上午9時至下午5時</text:span></text:p>
      <text:p text:style-name="Standard"><text:span text:style-name="T4">地 <text:s text:c="3"/>點：</text:span><text:span text:style-name="T11">臺北市家庭教育中心 </text:span><text:span text:style-name="T23">&lt;</text:span><text:span text:style-name="T24">中山區吉林路</text:span><text:span text:style-name="T23">110</text:span><text:span text:style-name="T24">號</text:span><text:span text:style-name="T23">&gt; <text:s/></text:span><text:span text:style-name="T4">4</text:span><text:span text:style-name="T11">樓</text:span><text:span text:style-name="T4">403</text:span><text:span text:style-name="T11">教室</text:span></text:p>
      <text:p text:style-name="P5"/>
      <text:p text:style-name="P9"><text:span text:style-name="T13"><text:s text:c="2"/>【課程費用】 鼓勵伴侶共同參加，報名費全免！</text:span></text:p>
      <text:p text:style-name="P9"><text:span text:style-name="T15"><text:s text:c="2"/>【 報 <text:s/>名 】 請至</text:span><text:span text:style-name="T18">臺北市家庭教育中心</text:span><text:span text:style-name="T15">網站，</text:span><text:span text:style-name="T5">額滿為</text:span><text:span text:style-name="T5">止</text:span><text:span text:style-name="T5">。</text:span></text:p>
      <text:list xml:id="list7108443920112757318" text:style-name="WW8Num1">
        <text:list-item>
          <text:p text:style-name="P17"><text:span text:style-name="T19">資源有限，報名後</text:span><text:span text:style-name="T19">因</text:span><text:span text:style-name="T19">故</text:span><text:span text:style-name="T19">無法參加者請</text:span><text:span text:style-name="T19">務必提</text:span><text:span text:style-name="T19">前</text:span><text:span text:style-name="T19">通知本中心，以利行政作業調整。</text:span></text:p>
        </text:list-item>
      </text:list>
      <text:p text:style-name="P9"><text:span text:style-name="T13"><text:s text:c="2"/>【洽詢電話】 </text:span><text:span text:style-name="T5">02-25419690</text:span><text:span text:style-name="T9">轉</text:span><text:span text:style-name="T5">820</text:span></text:p>
      <text:p text:style-name="P9"><text:span text:style-name="T13"><text:s text:c="2"/>【</text:span><text:span text:style-name="T15">注意事項</text:span><text:span text:style-name="T13">】</text:span></text:p>
      <text:list xml:id="list509247217412703587" text:style-name="WW8Num2">
        <text:list-item>
          <text:p text:style-name="P18"><text:span text:style-name="T9">為維護環境、珍惜資源，請</text:span><text:span text:style-name="T17">自行攜帶環保杯</text:span><text:span text:style-name="T9">。</text:span></text:p>
        </text:list-item>
        <text:list-item>
          <text:p text:style-name="P18"><text:span text:style-name="T9">課程非經講師及學員同意，禁止錄音錄影照相</text:span><text:span text:style-name="T25">（本中心行政用除外）</text:span><text:span text:style-name="T9">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weight="normal" style:font-size-asian="13pt" style:font-weight-asian="normal" style:font-name-complex="新細明體1" style:font-family-complex="新細明體, PMingLiU" style:font-family-generic-complex="roman" style:font-pitch-complex="variable" style:font-size-complex="13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text:display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華康古印體" style:font-family-complex="華康古印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古印體" style:font-family-complex="華康古印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text:display="none"/>
    </style:style>
    <style:style style:name="WW8Num13z0" style:family="text">
      <style:text-properties style:font-name-complex="華康古印體" style:font-family-complex="華康古印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1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華康古印體" style:font-family-complex="華康古印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古印體" style:font-family-complex="華康古印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華康古印體" style:font-family-complex="華康古印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text-indent="0cm" style:auto-text-indent="false"/>
    </style:style>
    <style:style style:name="MP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M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MT7" style:family="text">
      <style:text-properties style:font-name="標楷體" fo:font-size="14pt" style:font-name-asian="標楷體" style:font-size-asian="14pt" style:font-name-complex="華康古印體"/>
    </style:style>
    <style:style style:name="MT8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2018臺北市家庭教育中心「愛</text:span><text:span text:style-name="MT2">●</text:span><text:span text:style-name="MT1">生活與學習」系列</text:span><text:span text:style-name="MT3"> <text:s/></text:span><text:span text:style-name="MT4">歡迎多元性別特質民眾參與</text:span></text:p>
      </style:header>
      <style:footer>
        <text:p text:style-name="MP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Internet_20_link"><text:span text:style-name="MT6">http://www.family.gov.taipei/</text:span></text:span></text:a></text:p>
        <text:p text:style-name="MP2"><text:span text:style-name="MT7">臺北市中山區吉林路</text:span><text:span text:style-name="MT8">110</text:span><text:span text:style-name="MT7">號</text:span><text:span text:style-name="MT8">5</text:span><text:span text:style-name="MT7">樓 <text:s/>電話：</text:span><text:span text:style-name="MT8">02-2541-9690</text:span><text:span text:style-name="MT7">轉</text:span><text:span text:style-name="MT8">820</text:span></text:p>
        <text:p text:style-name="MP2"><text:span text:style-name="MT7">全國家庭教育諮詢專線 </text:span><text:span text:style-name="MT8">412-81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8-04-24T12:07:00</meta:creation-date>
    <dc:creator>user</dc:creator>
    <dc:date>2018-04-24T12:07:00</dc:date>
    <meta:print-date>2018-04-23T11:55:00</meta:print-date>
    <meta:editing-cycles>2</meta:editing-cycles>
    <meta:document-statistic meta:table-count="1" meta:image-count="2" meta:object-count="0" meta:page-count="1" meta:paragraph-count="32" meta:word-count="577" meta:character-count="720" meta:non-whitespace-character-count="670"/>
    <meta:generator>LibreOffice/5.1.2.2$Windows_x86 LibreOffice_project/d3bf12ecb743fc0d20e0be0c58ca359301eb705f</meta:generator>
  </office:meta>
</office:document-meta>
</file>