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600000023589251E7021766F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4cm" table:align="center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1.714cm"/>
    </style:style>
    <style:style style:name="表格1.1" style:family="table-row">
      <style:table-row-properties style:min-row-height="0.39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表格1.2" style:family="table-row">
      <style:table-row-properties style:min-row-height="0.372cm" fo:keep-together="always"/>
    </style:style>
    <style:style style:name="表格1.3" style:family="table-row">
      <style:table-row-properties style:min-row-height="0.377cm" fo:keep-together="always"/>
    </style:style>
    <style:style style:name="表格1.4" style:family="table-row">
      <style:table-row-properties style:min-row-height="0.365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line-height="0.706cm">
        <style:tab-stops>
          <style:tab-stop style:position="17.328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文鼎粗行楷" fo:font-size="14pt" fo:font-weight="bold" fo:background-color="#d8d8d8" style:font-name-asian="文鼎粗行楷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text-autospace="none"/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P7" style:family="paragraph" style:parent-style-name="Standard" style:list-style-name="">
      <style:paragraph-properties fo:line-height="0.706cm">
        <style:tab-stops>
          <style:tab-stop style:position="17.328cm"/>
        </style:tab-stops>
      </style:paragraph-properties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">
      <style:paragraph-properties fo:line-height="0.706cm"/>
    </style:style>
    <style:style style:name="P12" style:family="paragraph" style:parent-style-name="Standard">
      <style:paragraph-properties fo:margin-left="-0.266cm" fo:margin-right="-0.064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266cm" fo:margin-right="-0.064cm" fo:text-align="center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margin-left="-0.266cm" fo:margin-right="-0.064cm" fo:text-align="justify" fo:text-align-last="justify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1">
      <style:paragraph-properties fo:margin-left="1.752cm" fo:margin-right="0cm" fo:line-height="0.706cm" fo:text-align="justify" style:justify-single-word="false" fo:text-indent="-0.693cm" style:auto-text-indent="false">
        <style:tab-stops/>
      </style:paragraph-properties>
    </style:style>
    <style:style style:name="P16" style:family="paragraph" style:parent-style-name="Standard" style:list-style-name="WW8Num12">
      <style:paragraph-properties fo:margin-left="0.48cm" fo:margin-right="0cm" fo:line-height="0.706cm" fo:text-indent="-0.48cm" style:auto-text-indent="false" style:vertical-align="baseline"/>
    </style:style>
    <style:style style:name="P17" style:family="paragraph" style:parent-style-name="Standard" style:list-style-name="WW8Num12">
      <style:paragraph-properties fo:margin-left="0.48cm" fo:margin-right="0cm" fo:line-height="0.706cm" fo:text-indent="-0.48cm" style:auto-text-indent="false" style:vertical-align="baseline"/>
    </style:style>
    <style:style style:name="P18" style:family="paragraph" style:parent-style-name="Standard" style:list-style-name=""/>
    <style:style style:name="P19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20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  <style:text-properties style:font-name="標楷體" fo:font-size="14pt" style:font-name-asian="標楷體" style:font-size-asian="14pt" style:font-name-complex="華康古印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style:font-name="標楷體" fo:font-size="36pt" fo:background-color="#d8d8d8" loext:char-shading-value="0" style:font-name-asian="標楷體" style:font-size-asian="36pt" style:font-name-complex="標楷體" style:font-size-complex="3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華康古印體"/>
    </style:style>
    <style:style style:name="T9" style:family="text">
      <style:text-properties style:font-name="標楷體" fo:font-size="14pt" style:font-name-asian="標楷體" style:font-size-asian="14pt" style:font-name-complex="華康古印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2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新細明體1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style:font-name-asian="標楷體" style:font-name-complex="新細明體1" style:font-size-complex="14pt"/>
    </style:style>
    <style:style style:name="T26" style:family="text">
      <style:text-properties style:font-name="標楷體" fo:font-size="11pt" style:font-name-asian="標楷體" style:font-size-asian="11pt" style:font-name-complex="華康古印體" style:font-size-complex="11pt"/>
    </style:style>
    <style:style style:name="T27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8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9" style:family="text">
      <style:text-properties fo:font-size="14pt" style:font-size-asian="14pt"/>
    </style:style>
    <style:style style:name="T30" style:family="text"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T31" style:family="text">
      <style:text-properties fo:font-size="11pt" style:text-underline-style="solid" style:text-underline-type="double" style:text-underline-width="auto" style:text-underline-color="font-color" style:font-size-asian="11pt"/>
    </style:style>
    <style:style style:name="T32" style:family="text">
      <style:text-properties style:font-size-complex="12pt"/>
    </style:style>
    <style:style style:name="T33" style:family="text">
      <style:text-properties fo:color="#ff0000" fo:font-weight="bold" fo:background-color="#d8d8d8" loext:char-shading-value="0" style:font-weight-asian="bold"/>
    </style:style>
    <style:style style:name="T34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T35" style:family="text">
      <style:text-properties fo:color="#ff0000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"><draw:frame draw:style-name="fr1" draw:name="影像1" text:anchor-type="as-char" svg:width="1.005cm" svg:height="0.926cm" draw:z-index="0"><draw:image xlink:href="Pictures/100000000000002600000023589251E7021766F0.jpg" xlink:type="simple" xlink:show="embed" xlink:actuate="onLoad"/></draw:frame></text:span><text:span text:style-name="T3">親密關係工作坊</text:span><text:span text:style-name="T1"><draw:frame draw:style-name="fr1" draw:name="影像2" text:anchor-type="as-char" svg:width="1.005cm" svg:height="0.926cm" draw:z-index="1"><draw:image xlink:href="Pictures/100000000000002600000023589251E7021766F0.jpg" xlink:type="simple" xlink:show="embed" xlink:actuate="onLoad"/></draw:frame></text:span></text:p>
      <text:p text:style-name="P13"><text:span text:style-name="T4">將婚課程</text:span></text:p>
      <text:p text:style-name="P5"/>
      <text:p text:style-name="P6">「經營婚姻」是可以預備的！</text:p>
      <text:p text:style-name="P6">在準備結婚的過程中，不是只有籌備婚禮，</text:p>
      <text:p text:style-name="P6">更重要的是心理上的預備、充實自己進入婚姻的能力，</text:p>
      <text:p text:style-name="P6">找到適合彼此溝通和「經營婚姻」的方法，</text:p>
      <text:p text:style-name="P6">在這裡，我們和您一起做好「婚姻的職前準備」！！</text:p>
      <text:p text:style-name="P6"/>
      <text:h text:style-name="P7" text:outline-level="1"><text:span text:style-name="T5">參加對象：將婚者、準新人、親密伴侶，兩人共同參加。</text:span><text:span text:style-name="T23">限額12對</text:span></text:h>
      <text:h text:style-name="P4" text:outline-level="1"><text:span text:style-name="T29">課程內容：</text:span><text:span text:style-name="T31">公務人員及教師可申請終身學習/研習時數７小時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9:00-12:00</text:p>
          </table:table-cell>
          <table:table-cell table:style-name="表格1.B1" office:value-type="string">
            <text:p text:style-name="P2">有愛無礙－溝通裡自己、對方與情境的三角魔鏡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">用心相守－紓壓方式、假日的意義與安排</text:p>
          </table:table-cell>
        </table:table-row>
        <table:table-row table:style-name="表格1.3">
          <table:table-cell table:style-name="表格1.A1" table:number-rows-spanned="2" office:value-type="string">
            <text:p text:style-name="P2">13:00-17:00</text:p>
          </table:table-cell>
          <table:table-cell table:style-name="表格1.B1" office:value-type="string">
            <text:p text:style-name="P2">有你的日子－生命中重要價值觀與優先順序的對談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">許一個幸福心願－屬於「我們」的生命遠景版</text:p>
          </table:table-cell>
        </table:table-row>
      </table:table>
      <text:p text:style-name="P9"><text:span text:style-name="T24">（實際課程內容將視講師及現場需求調整）</text:span></text:p>
      <text:p text:style-name="P10"><text:span text:style-name="T5">講 <text:s text:c="3"/>師：</text:span><text:span text:style-name="T14">汪</text:span><text:span text:style-name="T14">士瑋</text:span><text:bookmark-start text:name="劉慧華"/><text:span text:style-name="T14"> <text:s/></text:span><text:bookmark-end text:name="劉慧華"/><text:span text:style-name="T14">心理師</text:span></text:p>
      <text:p text:style-name="P8"><text:span text:style-name="T5">時 <text:s text:c="3"/>間：</text:span><text:span text:style-name="T14">108年5月25日（</text:span><text:span text:style-name="T7">星期六</text:span><text:span text:style-name="T14">）</text:span><text:span text:style-name="T7">上午9時至下午5時</text:span></text:p>
      <text:p text:style-name="P8"><text:span text:style-name="T5">地 <text:s text:c="3"/>點：</text:span><text:span text:style-name="T8">臺北市家庭教育中心 </text:span><text:span text:style-name="T26">&lt;中山區吉林路110號&gt; <text:s/></text:span><text:span text:style-name="T8">4樓403教室</text:span></text:p>
      <text:p text:style-name="P1"/>
      <text:h text:style-name="P11" text:outline-level="1"><text:span text:style-name="T16"><text:s text:c="2"/></text:span><text:span text:style-name="T14">【課程費用】 鼓勵伴侶共同參加，報名費全免！</text:span></text:h>
      <text:h text:style-name="P11" text:outline-level="1"><text:span text:style-name="T17"><text:s text:c="2"/></text:span><text:span text:style-name="T18">【 報 <text:s/>名 】 請至</text:span><text:span text:style-name="T22">臺北市家庭教育中心</text:span><text:span text:style-name="T18">網站，</text:span><text:span text:style-name="T10">額滿為</text:span><text:span text:style-name="T10">止</text:span><text:span text:style-name="T10">。</text:span></text:h>
      <text:list xml:id="list5377713138775519225" text:style-name="WW8Num1">
        <text:list-item>
          <text:p text:style-name="P15"><text:span text:style-name="T27">資源有限，報名後</text:span><text:span text:style-name="T27">因</text:span><text:span text:style-name="T27">故</text:span><text:span text:style-name="T27">無法參加者請</text:span><text:span text:style-name="T27">務必提</text:span><text:span text:style-name="T27">前</text:span><text:span text:style-name="T27">通知本中心，以利行政作業調整。</text:span></text:p>
        </text:list-item>
      </text:list>
      <text:h text:style-name="P11" text:outline-level="1"><text:span text:style-name="T16"><text:s text:c="2"/></text:span><text:span text:style-name="T14">【洽詢電話】 </text:span><text:span text:style-name="T12">02-25419690轉820</text:span></text:h>
      <text:h text:style-name="P11" text:outline-level="1"><text:span text:style-name="T16"><text:s text:c="2"/></text:span><text:span text:style-name="T14">【</text:span><text:span text:style-name="T18">注意事項</text:span><text:span text:style-name="T14">】</text:span></text:h>
      <text:list xml:id="list4402918772025291012" text:style-name="WW8Num12">
        <text:list-item>
          <text:p text:style-name="P16"><text:span text:style-name="T12">為維護環境、珍惜資源，請</text:span><text:span text:style-name="T21">自行攜帶環保杯</text:span><text:span text:style-name="T12">。</text:span></text:p>
        </text:list-item>
        <text:list-item>
          <text:p text:style-name="P16"><text:span text:style-name="T12">課程非經講師及學員同意，禁止錄音錄影照相</text:span><text:span text:style-name="T25">（本中心行政用除外）</text:span><text:span text:style-name="T12">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華康古印體" style:font-family-complex="華康古印體, 新細明體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華康古印體" style:font-family-complex="華康古印體, 新細明體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華康古印體" style:font-family-complex="華康古印體, 新細明體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古印體" style:font-family-complex="華康古印體, 新細明體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3z0" style:family="text">
      <style:text-properties style:font-name-complex="華康古印體" style:font-family-complex="華康古印體, 新細明體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華康古印體" style:font-family-complex="華康古印體, 新細明體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華康古印體" style:font-family-complex="華康古印體, 新細明體" style:font-family-generic-complex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華康古印體" style:font-family-complex="華康古印體, 新細明體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0000000002600000023589251E7021766F0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0000000002600000023589251E7021766F0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/>
    <style:style style:name="MP2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MP3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  <style:text-properties style:font-name="標楷體" fo:font-size="14pt" style:font-name-asian="標楷體" style:font-size-asian="14pt" style:font-name-complex="華康古印體"/>
    </style:style>
    <style:style style:name="MT1" style:family="text">
      <style:text-properties fo:color="#ff0000" fo:font-weight="bold" fo:background-color="#d8d8d8" loext:char-shading-value="0" style:font-weight-asian="bold"/>
    </style:style>
    <style:style style:name="MT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MT3" style:family="text">
      <style:text-properties fo:color="#ff0000" style:font-name-asian="Times New Roman"/>
    </style:style>
    <style:style style:name="MT4" style:family="text">
      <style:text-properties style:font-size-complex="12pt"/>
    </style:style>
    <style:style style:name="MT5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MT6" style:family="text">
      <style:text-properties style:font-name="標楷體" fo:font-size="14pt" style:font-name-asian="標楷體" style:font-size-asian="14pt" style:font-name-complex="華康古印體"/>
    </style:style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2019臺北市家庭教育中心「愛</text:span><text:span text:style-name="MT2">●</text:span><text:span text:style-name="MT1">生活與學習」系列</text:span><text:span text:style-name="MT3"> </text:span><text:span text:style-name="MT4">歡迎多元性別特質民眾參與</text:span></text:p>
      </style:header>
      <style:footer>
        <text:h text:style-name="MP1" text:outline-level="1"><text:span text:style-name="MT5">臺北市家庭教育中心 <text:s text:c="11"/></text:span><text:a xlink:type="simple" xlink:href="http://www.family.gov.taipei/" text:style-name="Internet_20_link" text:visited-style-name="Visited_20_Internet_20_Link"><text:span text:style-name="MT5">http://www.family.gov.taipei/</text:span></text:a></text:h>
        <text:h text:style-name="MP2" text:outline-level="1"><text:span text:style-name="MT6">臺北市中山區吉林路</text:span><text:span text:style-name="MT6">110</text:span><text:span text:style-name="MT6">號</text:span><text:span text:style-name="MT6">5</text:span><text:span text:style-name="MT6">樓 <text:s/>電話：</text:span><text:span text:style-name="MT6">02-2541-9690</text:span><text:span text:style-name="MT6">轉820</text:span></text:h>
        <text:h text:style-name="MP3" text:outline-level="1">全國家庭教育諮詢專線 412-8185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4:18:00</meta:creation-date>
    <dc:creator>win10</dc:creator>
    <dc:date>2019-03-26T14:18:00</dc:date>
    <meta:print-date>2018-04-23T11:54:00</meta:print-date>
    <meta:editing-cycles>2</meta:editing-cycles>
    <meta:editing-duration>PT1M</meta:editing-duration>
    <meta:document-statistic meta:table-count="1" meta:image-count="2" meta:object-count="0" meta:page-count="1" meta:paragraph-count="30" meta:word-count="547" meta:character-count="689" meta:non-whitespace-character-count="641"/>
    <meta:generator>LibreOffice/5.2.3.3$Windows_x86 LibreOffice_project/d54a8868f08a7b39642414cf2c8ef2f228f780cf</meta:generator>
  </office:meta>
</office:document-meta>
</file>