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401cm" style:rel-column-width="5400*"/>
    </style:style>
    <style:style style:name="表格1.B" style:family="table-column">
      <style:table-column-properties style:column-width="2.6cm" style:rel-column-width="10026*"/>
    </style:style>
    <style:style style:name="表格1.C" style:family="table-column">
      <style:table-column-properties style:column-width="1.52cm" style:rel-column-width="5859*"/>
    </style:style>
    <style:style style:name="表格1.D" style:family="table-column">
      <style:table-column-properties style:column-width="0.616cm" style:rel-column-width="2373*"/>
    </style:style>
    <style:style style:name="表格1.E" style:family="table-column">
      <style:table-column-properties style:column-width="3.24cm" style:rel-column-width="12491*"/>
    </style:style>
    <style:style style:name="表格1.F" style:family="table-column">
      <style:table-column-properties style:column-width="2.547cm" style:rel-column-width="9817*"/>
    </style:style>
    <style:style style:name="表格1.G" style:family="table-column">
      <style:table-column-properties style:column-width="2.544cm" style:rel-column-width="9804*"/>
    </style:style>
    <style:style style:name="表格1.H" style:family="table-column">
      <style:table-column-properties style:column-width="2.533cm" style:rel-column-width="9765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pt solid #000001" fo:border-top="1.5pt solid #000001" fo:border-bottom="1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1.5pt solid #000001" fo:border-bottom="1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1pt solid #000001" fo:border-right="1.5pt solid #000001" fo:border-top="1.5pt solid #000001" fo:border-bottom="1.5pt solid #000001">
        <style:background-image/>
      </style:table-cell-properties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.5pt solid #000001" fo:border-bottom="0.5pt dashe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1.5pt solid #000001" fo:border-bottom="0.5pt dashe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1pt solid #000001" fo:border-right="1.5pt solid #000001" fo:border-top="1.5pt solid #000001" fo:border-bottom="0.5pt dashed #000001">
        <style:background-image/>
      </style:table-cell-properties>
    </style:style>
    <style:style style:name="表格1.3" style:family="table-row">
      <style:table-row-properties style:min-row-height="2.764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0.5pt dashed #000001" fo:border-bottom="0.5pt dashe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0.5pt dashed #000001" fo:border-bottom="0.5pt dashe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1pt solid #000001" fo:border-right="1.5pt solid #000001" fo:border-top="0.5pt dashed #000001" fo:border-bottom="0.5pt dashed #000001">
        <style:background-image/>
      </style:table-cell-properties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1pt solid #000001" fo:border-top="1pt solid #000001" fo:border-bottom="1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1pt solid #000001" fo:border-right="1.5pt solid #000001" fo:border-top="1pt solid #000001" fo:border-bottom="0.25pt solid #000001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1pt solid #000001" fo:border-right="0.25pt solid #000001" fo:border-top="0.25pt solid #000001" fo:border-bottom="1pt solid #000001">
        <style:background-image/>
      </style:table-cell-properties>
    </style:style>
    <style:style style:name="表格1.H6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25pt solid #000001" fo:border-bottom="1pt solid #000001">
        <style:background-image/>
      </style:table-cell-properties>
    </style:style>
    <style:style style:name="表格1.G7" style:family="table-cell">
      <style:table-cell-properties style:vertical-align="middle" fo:background-color="#ffffff" fo:padding-left="0.049cm" fo:padding-right="0.049cm" fo:padding-top="0cm" fo:padding-bottom="0cm" fo:border-left="1pt solid #000001" fo:border-right="0.25pt solid #000001" fo:border-top="1pt solid #000001" fo:border-bottom="1pt solid #000001">
        <style:background-image/>
      </style:table-cell-properties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1pt solid #000001" fo:border-bottom="1pt solid #000001">
        <style:background-image/>
      </style:table-cell-properties>
    </style:style>
    <style:style style:name="表格1.14" style:family="table-row">
      <style:table-row-properties style:min-row-height="1.27cm" fo:keep-together="always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表格1.15" style:family="table-row">
      <style:table-row-properties style:min-row-height="1.827cm" fo:keep-together="always"/>
    </style:style>
    <style:style style:name="表格1.16" style:family="table-row">
      <style:table-row-properties style:min-row-height="2.665cm" fo:keep-together="always"/>
    </style:style>
    <style:style style:name="表格1.A1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.5pt solid #000001" fo:border-right="1.5pt solid #000001" fo:border-top="1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name-asian="標楷體2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2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2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7.939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353cm" fo:text-align="justify" style:justify-single-word="false"/>
    </style:style>
    <style:style style:name="P11" style:family="paragraph" style:parent-style-name="Standard" style:list-style-name="WWNum1">
      <style:paragraph-properties fo:margin-top="0.318cm" fo:margin-bottom="0.318cm" loext:contextual-spacing="false" fo:line-height="0.353cm" fo:text-align="justify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2" style:font-size-asian="11pt" style:font-weight-asian="bold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2" style:font-size-asian="11pt"/>
    </style:style>
    <style:style style:name="P14" style:family="paragraph" style:parent-style-name="Standard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</style:style>
    <style:style style:name="P15" style:family="paragraph" style:parent-style-name="Standard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</style:style>
    <style:style style:name="P17" style:family="paragraph" style:parent-style-name="Standard">
      <style:paragraph-properties fo:margin-left="0cm" fo:margin-right="0cm" fo:text-indent="2.21cm" style:auto-text-indent="false" style:snap-to-layout-grid="false"/>
      <style:text-properties style:font-name-asian="標楷體2"/>
    </style:style>
    <style:style style:name="P18" style:family="paragraph" style:parent-style-name="Standard">
      <style:paragraph-properties style:line-height-at-least="0.706cm" fo:text-align="center" style:justify-single-word="false" fo:break-before="page"/>
    </style:style>
    <style:style style:name="P19" style:family="paragraph" style:parent-style-name="Standard" style:list-style-name="WWNum2">
      <style:paragraph-properties fo:margin-top="0.318cm" fo:margin-bottom="0cm" loext:contextual-spacing="false" style:line-height-at-least="0.706cm"/>
    </style:style>
    <style:style style:name="P20" style:family="paragraph" style:parent-style-name="Standard">
      <style:paragraph-properties fo:margin-left="1.482cm" fo:margin-right="0cm" fo:margin-top="0.318cm" fo:margin-bottom="0cm" loext:contextual-spacing="false" style:line-height-at-least="0.706cm" fo:text-indent="0.212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Block_20_Text" style:list-style-name="WWNum2">
      <style:paragraph-properties fo:margin-top="0.318cm" fo:margin-bottom="0cm" loext:contextual-spacing="false">
        <style:tab-stops>
          <style:tab-stop style:position="1.6cm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weight-complex="bold"/>
    </style:style>
    <style:style style:name="T2" style:family="text">
      <style:text-properties fo:font-size="14pt" fo:font-weight="bold" style:font-name-asian="標楷體2" style:font-size-asian="14pt" style:font-weight-asian="bold" style:font-weight-complex="bold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fo:font-size="11pt" style:font-name-asian="標楷體2" style:font-size-asian="11pt"/>
    </style:style>
    <style:style style:name="T5" style:family="text">
      <style:text-properties fo:font-size="11pt" style:text-underline-style="solid" style:text-underline-width="auto" style:text-underline-color="font-color" style:font-name-asian="標楷體2" style:font-size-asian="11pt"/>
    </style:style>
    <style:style style:name="T6" style:family="text">
      <style:text-properties fo:font-size="11pt" fo:font-weight="bold" style:font-name-asian="標楷體2" style:font-size-asian="11pt" style:font-weight-asian="bold" style:font-weight-complex="bold"/>
    </style:style>
    <style:style style:name="T7" style:family="text">
      <style:text-properties fo:font-size="11pt" fo:font-weight="bold" style:font-name-asian="標楷體2" style:font-size-asian="11pt" style:font-weight-asian="bold" style:font-size-complex="11pt"/>
    </style:style>
    <style:style style:name="T8" style:family="text">
      <style:text-properties fo:font-size="11pt" fo:font-weight="bold" style:font-name-asian="標楷體2" style:font-size-asian="11pt" style:font-weight-asian="bold" style:font-size-complex="11pt" style:font-weight-complex="bold"/>
    </style:style>
    <style:style style:name="T9" style:family="text">
      <style:text-properties style:font-name-asian="標楷體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2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13" style:family="text">
      <style:text-properties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臺北市家庭教育中心檔案應用申請書</text:span></text:p>
      <text:p text:style-name="P9"><text:span text:style-name="T2"><text:s text:c="9"/></text:span><text:span text:style-name="T3"><text:s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T4">出生年月日</text:span></text:p>
          </table:table-cell>
          <table:covered-table-cell/>
          <table:table-cell table:style-name="表格1.C1" office:value-type="string">
            <text:p text:style-name="Standard"><text:span text:style-name="T4">身分證明文件字號</text:span></text:p>
          </table:table-cell>
          <table:table-cell table:style-name="表格1.F1" table:number-columns-spanned="3" office:value-type="string">
            <text:p text:style-name="P1"><text:span text:style-name="T4">住（居）所、聯絡電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4">申請人</text:span></text:p>
            <text:p text:style-name="P12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F2" table:number-columns-spanned="3" office:value-type="string">
            <text:p text:style-name="P14"><text:span text:style-name="T4">地址：</text:span><text:span text:style-name="T5"> <text:s text:c="27"/></text:span></text:p>
            <text:p text:style-name="P10"><text:span text:style-name="T4">電話：(H)</text:span><text:span text:style-name="T5"> <text:s text:c="11"/></text:span><text:span text:style-name="T4"><text:s/>(O)</text:span><text:span text:style-name="T5"> <text:s text:c="11"/></text:span></text:p>
            <text:p text:style-name="P10"><text:span text:style-name="T4">e-mail：</text:span><text:span text:style-name="T5"> <text:s text:c="28"/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4">※代理人</text:span></text:p>
            <text:p text:style-name="P7"><text:span text:style-name="T4">與申請人之關係</text:span></text:p>
            <text:p text:style-name="P7"><text:span text:style-name="T4">（ <text:s text:c="16"/>）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3" office:value-type="string">
            <text:p text:style-name="P7"><text:span text:style-name="T4">地址： <text:s text:c="6"/></text:span><text:span text:style-name="T5"><text:s text:c="23"/></text:span></text:p>
            <text:p text:style-name="P7"><text:span text:style-name="T5"><text:s text:c="36"/></text:span></text:p>
            <text:p text:style-name="P5"/>
            <text:p text:style-name="P7"><text:span text:style-name="T4">電話：(H)</text:span><text:span text:style-name="T5"> <text:s text:c="11"/></text:span><text:span text:style-name="T4"><text:s/>(O)</text:span><text:span text:style-name="T5"> <text:s text:c="11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968551188946099012" text:style-name="WWNum1">
              <text:list-item>
                <text:p text:style-name="P11"><text:span text:style-name="T4">法人、團體、事務所或營業所名稱：</text:span><text:span text:style-name="T5"> <text:s text:c="49"/></text:span></text:p>
              </text:list-item>
            </text:list>
            <text:p text:style-name="P15"><text:span text:style-name="T4">地址：</text:span><text:span text:style-name="T5"> <text:s text:c="76"/></text:span></text:p>
            <text:p text:style-name="P16"><text:span text:style-name="T4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"><text:span text:style-name="T6">序號</text:span></text:p>
          </table:table-cell>
          <table:table-cell table:style-name="表格1.B5" table:number-columns-spanned="5" office:value-type="string">
            <text:p text:style-name="Standard"><text:span text:style-name="T6"><text:s/>請先至機關檔案目錄查詢網（</text:span><text:a xlink:type="simple" xlink:href="https://near.archives.gov.tw" text:style-name="Internet_20_link" text:visited-style-name="Visited_20_Internet_20_Link"><text:span text:style-name="T6">https://near.archives.gov.tw</text:span></text:a><text:span text:style-name="T6">）</text:span></text:p>
            <text:p text:style-name="Standard"><text:span text:style-name="T6"><text:s text:c="6"/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2"><text:span text:style-name="T6">申請項目</text:span><text:span text:style-name="T8">（可複選）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6">檔號</text:span></text:p>
          </table:table-cell>
          <table:covered-table-cell/>
          <table:table-cell table:style-name="表格1.B5" table:number-columns-spanned="3" office:value-type="string">
            <text:p text:style-name="P1"><text:span text:style-name="T6">檔案名稱或內容要旨</text:span></text:p>
          </table:table-cell>
          <table:covered-table-cell/>
          <table:covered-table-cell/>
          <table:table-cell table:style-name="表格1.G6" office:value-type="string">
            <text:p text:style-name="P2"><text:span text:style-name="T7">閱覽、抄錄</text:span></text:p>
          </table:table-cell>
          <table:table-cell table:style-name="表格1.H6" office:value-type="string">
            <text:p text:style-name="P2"><text:span text:style-name="T7">複製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1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2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3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4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5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6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7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4">□</text:span></text:p>
          </table:table-cell>
          <table:table-cell table:style-name="表格1.H7" office:value-type="string">
            <text:p text:style-name="P2"><text:span text:style-name="T4">□</text:span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7"><text:span text:style-name="T4">※序號 </text:span><text:span text:style-name="T5"><text:s text:c="14"/></text:span><text:span text:style-name="T4">有使用檔案原件之必要，事由：</text:span><text:span text:style-name="T5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6"><text:span text:style-name="T4">申請目的：□歷史考證　□學術研究　□事證稽憑　□業務參考　□權益保障</text:span></text:p>
            <text:p text:style-name="P6"><text:span text:style-name="T4"><text:s text:c="10"/>□其他（請敘明目的）：</text:span><text:span text:style-name="T5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7"><text:span text:style-name="T9"><text:s text:c="2"/>此致 <text:s/>臺北市家庭教育中心</text:span></text:p>
            <text:p text:style-name="P17"/>
            <text:p text:style-name="P8"><text:span text:style-name="T9">申請人簽章：</text:span><text:span text:style-name="T11"> <text:s text:c="16"/></text:span><text:span text:style-name="T9"><text:s/>※代理人簽章</text:span><text:span text:style-name="T11">： <text:s text:c="6"/></text:span><text:span text:style-name="T9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9">請詳閱後附填寫須知</text:span></text:p>
      <text:p text:style-name="P18"><text:span text:style-name="T12">填 <text:s/>寫 <text:s/>須 <text:s/>知</text:span></text:p>
      <text:list xml:id="list1686043707214530698" text:style-name="WWNum2">
        <text:list-item>
          <text:p text:style-name="P19"><text:span text:style-name="T13">※標記者，請依需要加填，其他欄位請填具完整。</text:span></text:p>
        </text:list-item>
        <text:list-item>
          <text:p text:style-name="P19"><text:span text:style-name="T13">身分證明文件字號請填列身分證字號或護照號碼。</text:span></text:p>
        </text:list-item>
        <text:list-item>
          <text:p text:style-name="P22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2">法人、團體、事務所或營業所請附登記證影本。</text:p>
        </text:list-item>
        <text:list-item>
          <text:p text:style-name="P22">申請機關檔案有檔案法第十八條所定情形之一者，本機關得予駁回。</text:p>
        </text:list-item>
        <text:list-item>
          <text:p text:style-name="P22">閱覽、抄錄或複製檔案，應於各機關檔案閱覽規則所定時間及場所為之。</text:p>
        </text:list-item>
        <text:list-item>
          <text:p text:style-name="P22">閱覽、抄錄或複製檔案，應遵守（檔案應用規範）…有關規定，並不得有下列行為：</text:p>
          <text:list>
            <text:list-item>
              <text:p text:style-name="P19"><text:span text:style-name="T13">添註、塗改、更換、抽取、圈點或污損檔案。</text:span></text:p>
            </text:list-item>
            <text:list-item>
              <text:p text:style-name="P19"><text:span text:style-name="T13">拆散已裝訂完成之檔案。</text:span></text:p>
            </text:list-item>
            <text:list-item>
              <text:p text:style-name="P19"><text:span text:style-name="T13">以其他方法破壞檔案或變更檔案內容。</text:span></text:p>
            </text:list-item>
          </text:list>
        </text:list-item>
        <text:list-item>
          <text:p text:style-name="P22">閱覽、抄錄或複製檔案收費標準：</text:p>
        </text:list-item>
        <text:list-item>
          <text:p text:style-name="P22">申請書填具後，得以書面通訊方式送<text:span text:style-name="T10">臺北市家庭教育中心</text:span>。</text:p>
        </text:list-item>
      </text:list>
      <text:p text:style-name="P20"><text:span text:style-name="T13">地址：○○○</text:span></text:p>
      <text:p text:style-name="P20"><text:span text:style-name="T13">電話：○○○</text:span></text:p>
      <text:p text:style-name="P20"><text:span text:style-name="T9">傳真：</text:span><text:span text:style-name="T13">○○○</text:span></text:p>
      <text:list xml:id="list91760311407739" text:continue-numbering="true" text:style-name="WWNum2">
        <text:list-item>
          <text:p text:style-name="P22">其他應告知事項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1cm" fo:margin-left="2cm" fo:margin-right="2cm" style:writing-mode="lr-tb" style:layout-grid-color="#c0c0c0" style:layout-grid-lines="44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AA</meta:initial-creator>
    <dc:creator>HBAA</dc:creator>
    <meta:editing-cycles>2</meta:editing-cycles>
    <meta:creation-date>2017-11-01T05:49:00</meta:creation-date>
    <dc:date>2017-11-01T05:4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1" meta:word-count="672" meta:character-count="1227" meta:non-whitespace-character-count="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