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0.199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38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983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6.281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 fo:text-align="justify" style:justify-single-word="false" fo:hyphenation-ladder-count="no-limit"/>
      <style:text-properties style:font-name="標楷體" fo:font-size="14pt" style:font-name-asian="標楷體1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bfbfbf"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706cm"/>
      <style:text-properties fo:color="#bfbfbf"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bfbfbf" style:font-name="標楷體" fo:font-size="14pt" style:font-name-asian="標楷體1" style:font-size-asian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" style:font-weight-complex="bold"/>
    </style:style>
    <style:style style:name="T8" style:family="text">
      <style:text-properties fo:color="#000000" style:font-name="微軟正黑體" fo:font-size="14pt" style:letter-kerning="false" style:font-name-asian="微軟正黑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家庭教育中心</text:p>
      <text:p text:style-name="P4"><text:span text:style-name="T1">1XX</text:span><text:bookmark text:name="_GoBack"/><text:span text:style-name="T1">年度協辦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office:value-type="string">
            <text:p text:style-name="P6">辦理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>活動名稱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>地點</text:p>
          </table:table-cell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申請內容</text:p>
          </table:table-cell>
          <table:table-cell table:style-name="表格1.A1" table:number-columns-spanned="7" office:value-type="string">
            <text:p text:style-name="P13">□場地合作 <text:s text:c="2"/>□文宣品協助 <text:s text:c="2"/>□講師推薦、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3"><text:span text:style-name="T2">□經費：申請新臺幣</text:span><text:span text:style-name="T3"> <text:s text:c="10"/></text:span><text:span text:style-name="T2">元整，核銷/實支</text:span><text:span text:style-name="T3"> <text:s text:c="10"/></text:span><text:span text:style-name="T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辦理內容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推廣效益</text:p>
          </table:table-cell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參與人員</text:p>
          </table:table-cell>
          <table:table-cell table:style-name="表格1.B7" office:value-type="string">
            <text:p text:style-name="P5">對象：</text:p>
          </table:table-cell>
          <table:table-cell table:style-name="表格1.C7" office:value-type="string">
            <text:p text:style-name="P5">人數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>男</text:p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>女</text:p>
          </table:table-cell>
          <table:table-cell table:style-name="表格1.H7" office:value-type="string">
            <text:p text:style-name="P6"/>
          </table:table-cell>
        </table:table-row>
        <table:table-row table:style-name="表格1.1">
          <table:covered-table-cell/>
          <table:table-cell table:style-name="表格1.B8" table:number-columns-spanned="7" office:value-type="string">
            <text:p text:style-name="P5">含□原住民___人 □新移民___人 □身心障礙者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4">執行成效</text:span><text:span text:style-name="T5">（請檢附活動特色照片並略述說明）</text:span><text:span text:style-name="T8">(欄位不足者，可自行增列)</text:span><text:span text:style-name="T5">：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>照片1、活動全景</text:p>
          </table:table-cell>
          <table:covered-table-cell/>
          <table:table-cell table:style-name="表格1.C10" table:number-columns-spanned="6" office:value-type="string">
            <text:p text:style-name="P14">照片2、主持人/主講人特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說明1</text:p>
          </table:table-cell>
          <table:covered-table-cell/>
          <table:table-cell table:style-name="表格1.C11" table:number-columns-spanned="6" office:value-type="string">
            <text:p text:style-name="P15">說明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14">照片3、家庭教育特色說明1</text:p>
          </table:table-cell>
          <table:covered-table-cell/>
          <table:table-cell table:style-name="表格1.C12" table:number-columns-spanned="6" office:value-type="string">
            <text:p text:style-name="P14">照片4、家庭教育特色說明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說明3</text:p>
          </table:table-cell>
          <table:covered-table-cell/>
          <table:table-cell table:style-name="表格1.C13" table:number-columns-spanned="6" office:value-type="string">
            <text:p text:style-name="P15">說明4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4" table:number-columns-spanned="2" office:value-type="string">
            <text:p text:style-name="P16">照片5、特色活動照1</text:p>
          </table:table-cell>
          <table:covered-table-cell/>
          <table:table-cell table:style-name="表格1.C14" table:number-columns-spanned="6" office:value-type="string">
            <text:p text:style-name="P14">照片6、特色活動照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說明5</text:p>
          </table:table-cell>
          <table:covered-table-cell/>
          <table:table-cell table:style-name="表格1.C15" table:number-columns-spanned="6" office:value-type="string">
            <text:p text:style-name="P15">說明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14">照片7、特色活動照3</text:p>
          </table:table-cell>
          <table:covered-table-cell/>
          <table:table-cell table:style-name="表格1.C16" table:number-columns-spanned="6" office:value-type="string">
            <text:p text:style-name="P14">照片8、特色活動照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6">照片7、特色活動照1</text:p>
          </table:table-cell>
          <table:covered-table-cell/>
          <table:table-cell table:style-name="表格1.C17" table:number-columns-spanned="6" office:value-type="string">
            <text:p text:style-name="P14">照片8、特色活動照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對本活動提供意見或特殊成果分享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01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8-02-27T03:30:00</meta:print-date>
    <meta:creation-date>2019-04-12T02:42:00</meta:creation-date>
    <dc:date>2019-04-12T11:47:40.207000000</dc:date>
    <meta:editing-duration>PT1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6" meta:word-count="293" meta:character-count="335" meta:non-whitespace-character-count="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