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entury" svg:font-family="Century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-0.499cm" fo:margin-right="-1.101cm" fo:line-height="0.706cm" fo:text-indent="0cm" style:auto-text-indent="false"/>
    </style:style>
    <style:style style:name="P2" style:family="paragraph" style:parent-style-name="Standard">
      <style:paragraph-properties fo:margin-left="-0.501cm" fo:margin-right="-1.101cm" fo:line-height="0.706cm" fo:text-indent="-0.004cm" style:auto-text-indent="false"/>
    </style:style>
    <style:style style:name="P3" style:family="paragraph" style:parent-style-name="Standard" style:master-page-name="Standard">
      <style:paragraph-properties fo:margin-left="-1.249cm" fo:margin-right="-1.101cm" fo:text-align="center" style:justify-single-word="false" fo:text-indent="0cm" style:auto-text-indent="false" style:page-number="auto"/>
      <style:text-properties style:font-name="標楷體" fo:font-size="20pt" style:letter-kerning="false" style:font-name-asian="標楷體1" style:font-size-asian="20pt" style:font-name-complex="細明體" style:font-size-complex="20pt"/>
    </style:style>
    <style:style style:name="P4" style:family="paragraph" style:parent-style-name="Standard">
      <style:paragraph-properties fo:margin-left="-1.249cm" fo:margin-right="-1.101cm" fo:text-align="center" style:justify-single-word="false" fo:text-indent="0cm" style:auto-text-indent="false"/>
      <style:text-properties style:font-name="標楷體" fo:font-size="20pt" style:letter-kerning="false" style:font-name-asian="標楷體1" style:font-size-asian="20pt" style:font-name-complex="細明體" style:font-size-complex="20pt"/>
    </style:style>
    <style:style style:name="P5" style:family="paragraph" style:parent-style-name="Standard">
      <style:paragraph-properties fo:margin-left="-1.249cm" fo:margin-right="-1.101cm" fo:text-align="end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margin-left="-1.249cm" fo:margin-right="-1.101cm" fo:line-height="0.706cm" fo:text-indent="0.847cm" style:auto-text-indent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left="-0.501cm" fo:margin-right="-1.101cm" fo:line-height="0.706cm" fo:text-indent="-0.004cm" style:auto-text-indent="false"/>
      <style:text-properties style:font-name="標楷體" style:letter-kerning="false" style:font-name-asian="標楷體1" style:font-name-complex="細明體" style:font-size-complex="12pt"/>
    </style:style>
    <style:style style:name="P8" style:family="paragraph" style:parent-style-name="Standard">
      <style:paragraph-properties fo:margin-left="-0.501cm" fo:margin-right="-1.101cm" fo:line-height="0.706cm" fo:text-indent="-0.004cm" style:auto-text-indent="false">
        <style:tab-stops>
          <style:tab-stop style:position="-0.501cm"/>
        </style:tab-stops>
      </style:paragraph-properties>
      <style:text-properties style:font-name="標楷體" style:letter-kerning="false" style:font-name-asian="標楷體1" style:font-name-complex="細明體" style:font-size-complex="12pt"/>
    </style:style>
    <style:style style:name="P9" style:family="paragraph" style:parent-style-name="Standard">
      <style:paragraph-properties fo:margin-left="-0.499cm" fo:margin-right="-1.101cm" fo:line-height="0.706cm" fo:text-indent="0.007cm" style:auto-text-indent="false"/>
      <style:text-properties style:font-name="標楷體" style:letter-kerning="false" style:font-name-asian="標楷體1" style:font-name-complex="細明體" style:font-size-complex="12pt"/>
    </style:style>
    <style:style style:name="P10" style:family="paragraph" style:parent-style-name="Standard">
      <style:paragraph-properties fo:margin-left="-0.499cm" fo:margin-right="-1.101cm" fo:line-height="0.706cm" fo:text-indent="0.007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.25cm" fo:margin-right="-1.101cm" fo:line-height="0.706cm" fo:text-indent="0.007cm" style:auto-text-indent="false"/>
      <style:text-properties style:font-name="標楷體" style:letter-kerning="false" style:font-name-asian="標楷體1" style:font-name-complex="細明體" style:font-size-complex="12pt"/>
    </style:style>
    <style:style style:name="P12" style:family="paragraph" style:parent-style-name="Standard">
      <style:paragraph-properties fo:margin-left="1.743cm" fo:margin-right="-1.101cm" fo:line-height="0.706cm" fo:text-indent="-1.492cm" style:auto-text-indent="false"/>
      <style:text-properties style:font-name="標楷體" style:letter-kerning="false" style:font-name-asian="標楷體1" style:font-name-complex="細明體" style:font-size-complex="12pt"/>
    </style:style>
    <style:style style:name="P13" style:family="paragraph" style:parent-style-name="Standard">
      <style:paragraph-properties fo:margin-left="0.499cm" fo:margin-right="-1.101cm" fo:line-height="0.706cm" fo:text-indent="0.007cm" style:auto-text-indent="false"/>
      <style:text-properties style:font-name="標楷體" style:letter-kerning="false" style:font-name-asian="標楷體1" style:font-name-complex="細明體" style:font-size-complex="12pt"/>
    </style:style>
    <style:style style:name="P14" style:family="paragraph" style:parent-style-name="List_20_Paragraph" style:list-style-name="WWNum4">
      <style:paragraph-properties fo:margin-left="-0.402cm" fo:margin-right="-1.101cm" fo:line-height="0.706cm" fo:text-indent="-0.847cm" style:auto-text-indent="false"/>
    </style:style>
    <style:style style:name="P15" style:family="paragraph" style:parent-style-name="List_20_Paragraph" style:list-style-name="WWNum4">
      <style:paragraph-properties fo:margin-left="-0.402cm" fo:margin-right="-1.101cm" fo:line-height="0.706cm" fo:text-indent="-0.847cm" style:auto-text-indent="false"/>
      <style:text-properties style:font-name="標楷體" style:letter-kerning="false" style:font-name-asian="標楷體1" style:font-name-complex="細明體" style:font-size-complex="12pt"/>
    </style:style>
    <style:style style:name="P16" style:family="paragraph" style:parent-style-name="List_20_Paragraph" style:list-style-name="WWNum7">
      <style:paragraph-properties fo:margin-left="0.443cm" fo:margin-right="-1.101cm" fo:line-height="0.706cm" fo:text-indent="-1.27cm" style:auto-text-indent="false"/>
      <style:text-properties style:font-name="標楷體" style:font-name-asian="標楷體1" style:font-size-complex="12pt"/>
    </style:style>
    <style:style style:name="P17" style:family="paragraph" style:parent-style-name="List_20_Paragraph" style:list-style-name="WWNum8">
      <style:paragraph-properties fo:margin-left="0.445cm" fo:margin-right="-1.101cm" fo:line-height="0.706cm" fo:text-indent="-1.27cm" style:auto-text-indent="false"/>
      <style:text-properties style:font-name="標楷體" style:letter-kerning="false" style:font-name-asian="標楷體1" style:font-name-complex="細明體" style:font-size-complex="12pt"/>
    </style:style>
    <style:style style:name="P18" style:family="paragraph" style:parent-style-name="List_20_Paragraph" style:list-style-name="WWNum4">
      <style:paragraph-properties fo:margin-left="-0.093cm" fo:margin-right="-1.101cm" fo:line-height="0.706cm" fo:text-indent="-1.252cm" style:auto-text-indent="false"/>
    </style:style>
    <style:style style:name="P19" style:family="paragraph" style:parent-style-name="List_20_Paragraph" style:list-style-name="WWNum4">
      <style:paragraph-properties fo:margin-left="0.002cm" fo:margin-right="-1.101cm" fo:line-height="0.706cm" fo:text-indent="-1.505cm" style:auto-text-indent="false"/>
      <style:text-properties style:font-name="標楷體" style:letter-kerning="false" style:font-name-asian="標楷體1" style:font-name-complex="細明體" style:font-size-complex="12pt"/>
    </style:style>
    <style:style style:name="P20" style:family="paragraph" style:parent-style-name="List_20_Paragraph" style:list-style-name="WWNum4">
      <style:paragraph-properties fo:margin-left="-0.499cm" fo:margin-right="-1.101cm" fo:line-height="0.706cm" fo:text-indent="-0.847cm" style:auto-text-indent="false"/>
      <style:text-properties style:font-name="標楷體" style:letter-kerning="false" style:font-name-asian="標楷體1" style:font-name-complex="細明體" style:font-size-complex="12pt"/>
    </style:style>
    <style:style style:name="P21" style:family="paragraph" style:parent-style-name="List_20_Paragraph" style:list-style-name="WWNum9">
      <style:paragraph-properties fo:margin-left="0.347cm" fo:margin-right="-1.101cm" fo:line-height="0.706cm" fo:text-indent="-1.27cm" style:auto-text-indent="false"/>
      <style:text-properties style:font-name="標楷體" style:letter-kerning="false" style:font-name-asian="標楷體1" style:font-name-complex="細明體" style:font-size-complex="12pt"/>
    </style:style>
    <style:style style:name="P22" style:family="paragraph" style:parent-style-name="List_20_Paragraph" style:list-style-name="WWNum4">
      <style:paragraph-properties fo:margin-left="0.252cm" fo:margin-right="-1.101cm" fo:line-height="0.706cm" fo:text-indent="-1.505cm" style:auto-text-indent="false"/>
    </style:style>
    <style:style style:name="P23" style:family="paragraph" style:parent-style-name="List_20_Paragraph" style:list-style-name="WWNum10">
      <style:paragraph-properties fo:margin-left="0.452cm" fo:margin-right="-1.101cm" fo:line-height="0.706cm" fo:text-indent="-1.27cm" style:auto-text-indent="false"/>
    </style:style>
    <style:style style:name="P24" style:family="paragraph" style:parent-style-name="List_20_Paragraph" style:list-style-name="WWNum10">
      <style:paragraph-properties fo:margin-left="0.452cm" fo:margin-right="-1.101cm" fo:line-height="0.706cm" fo:text-indent="-1.27cm" style:auto-text-indent="false"/>
      <style:text-properties style:font-name="標楷體" style:letter-kerning="false" style:font-name-asian="標楷體1" style:font-name-complex="細明體" style:font-size-complex="12pt"/>
    </style:style>
    <style:style style:name="P25" style:family="paragraph" style:parent-style-name="List_20_Paragraph" style:list-style-name="WWNum4">
      <style:paragraph-properties fo:margin-left="0.402cm" fo:margin-right="-1.101cm" fo:line-height="0.706cm" fo:text-indent="-1.499cm" style:auto-text-indent="false"/>
      <style:text-properties style:font-name="標楷體" style:letter-kerning="false" style:font-name-asian="標楷體1" style:font-name-complex="細明體" style:font-size-complex="12pt"/>
    </style:style>
    <style:style style:name="P26" style:family="paragraph" style:parent-style-name="List_20_Paragraph" style:list-style-name="WWNum4">
      <style:paragraph-properties fo:margin-left="0.506cm" fo:margin-right="-1.101cm" fo:line-height="0.706cm" fo:text-indent="-1.505cm" style:auto-text-indent="false"/>
      <style:text-properties style:font-name="標楷體" style:letter-kerning="false" style:font-name-asian="標楷體1" style:font-name-complex="細明體" style:font-size-complex="12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officeooo:rsid="000290ff" style:font-name-asian="標楷體1" style:font-size-complex="12pt"/>
    </style:style>
    <style:style style:name="T4" style:family="text">
      <style:text-properties style:font-name="標楷體" style:letter-kerning="false" style:font-name-asian="標楷體1" style:font-name-complex="細明體" style:font-size-complex="12pt"/>
    </style:style>
    <style:style style:name="T5" style:family="text">
      <style:text-properties style:text-line-through-style="solid" style:text-line-through-type="single" style:font-name="標楷體" style:letter-kerning="false" style:font-name-asian="標楷體1" style:font-name-complex="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臺北市立陽明教養院</text:p>
      <text:p text:style-name="P4">工作場所性騷擾防治措施申訴及懲戒要點</text:p>
      <text:p text:style-name="P5">中華民國108年6月5日簽奉核可修正</text:p>
      <text:list xml:id="list3914889635" text:style-name="WWNum4">
        <text:list-item>
          <text:p text:style-name="P15">臺北市立陽明教養院（以下簡稱本院）為提供人員（包含受僱者、求職者、派遣勞工、技術生及實習生）免於性騷擾之工作及服務環境，並採取適當之預防、糾正、懲戒及處理措施，以維護當事人權益及隱私，特依性別工作平等法第十三條第一項，及勞動部頒布「工作場所性騷擾防治措施申訴及懲戒辦法訂定準則」之規範，訂定本要點（以下簡稱本要點）。</text:p>
        </text:list-item>
        <text:list-item>
          <text:p text:style-name="P14"><text:span text:style-name="T2">本要點所稱之性騷擾指:前揭人員於執行職務時，任何人（含各級主管、員工、客戶…等）以性</text:span><text:span text:style-name="T4">要求</text:span><text:span text:style-name="T2">、具有性意味或性別歧視之言詞或行為，對其造成敵意性、脅迫性或冒犯性之工作環境，致侵犯或干擾其人格尊嚴、人身自由或影響其工作表現；或主管對前揭人員為明示或暗示之性要求、具有性意味或性別歧視之言詞或行為，作為勞務契約成立、存續、變更或分發、配置、報酬、考績、陞遷、降調、獎懲之交換條件。</text:span></text:p>
        </text:list-item>
      </text:list>
      <text:p text:style-name="P6">具體而言，性騷擾行為之態樣包含如下：</text:p>
      <text:list xml:id="list1779228374" text:style-name="WWNum7">
        <text:list-item>
          <text:p text:style-name="P16">因性別差異所產生侮辱、蔑視或歧視之態度及行為。</text:p>
        </text:list-item>
        <text:list-item>
          <text:p text:style-name="P16">與性有關之不適當、不悅、冒犯性質之語言、身體、碰觸或性要求。</text:p>
        </text:list-item>
        <text:list-item>
          <text:p text:style-name="P16">以威脅或懲罰之手段要求性行為或與性有關之行為。</text:p>
        </text:list-item>
        <text:list-item>
          <text:p text:style-name="P16">強制性交及性攻擊。</text:p>
        </text:list-item>
        <text:list-item>
          <text:p text:style-name="P16">展示具有性意涵或性誘惑之圖片和文字。</text:p>
        </text:list-item>
      </text:list>
      <text:p text:style-name="P1"><text:span text:style-name="T2">前項</text:span><text:span text:style-name="T4">性騷擾之認定，應就個案審酌事件發生之背景、工作環境、當事人之關係、行為人之言詞、行為及相對人之認知等具體事實為之。</text:span></text:p>
      <text:list xml:id="list223112562923809" text:continue-list="list3914889635" text:style-name="WWNum4">
        <text:list-item>
          <text:p text:style-name="P15">本院應防治工作場所性騷擾之發生，保護員工不受性騷擾之威脅，建立友善的工作環境，提升主管與員工性別平權之觀念。如有性騷擾或疑似情事發生時，應即檢討、改善防治措施。受僱者於非本院所能支配、管理之工作場所工作者，本院應為工作環境性騷擾風險類型辨識、提供必要防護措施，並事前詳為告知受僱者。</text:p>
        </text:list-item>
        <text:list-item>
          <text:p text:style-name="P15">本院應定期實施防治工作場所性騷擾之教育訓練，並於員工在職訓練或工作坊中，合理規性別平權及性騷擾防治相關課程，並將相關資訊於工作場所顯著之處公開揭示。</text:p>
        </text:list-item>
        <text:list-item>
          <text:p text:style-name="P15">本院受理性騷擾申訴之管道：</text:p>
        </text:list-item>
      </text:list>
      <text:p text:style-name="P7">申訴專線：02-28611380分機113</text:p>
      <text:p text:style-name="P8">申訴傳真：02-28614812</text:p>
      <text:p text:style-name="P2"><text:span text:style-name="T4">申訴電子信箱：</text:span><text:span text:style-name="T2">df_ym005@</text:span><text:span text:style-name="T3">gov.</text:span><text:span text:style-name="T2">taipei</text:span></text:p>
      <text:p text:style-name="P7">受理性騷擾申訴後，將指定專責處理人員或單位協調處理。</text:p>
      <text:list xml:id="list223113066378755" text:continue-numbering="true" text:style-name="WWNum4">
        <text:list-item>
          <text:p text:style-name="P15">本院應利用集會、廣播及印刷品等各種傳遞訊息方式，加強同仁有關性騷擾防治措施及申訴管道之宣導。</text:p>
        </text:list-item>
      </text:list>
      <text:p text:style-name="P9">本院於知悉有性侵害或性騷擾之情形時，應採取立即且有效之糾正及補救措施，並注意下列事項：</text:p>
      <text:p text:style-name="P9">(一)保護被害人之權益及隱私。</text:p>
      <text:p text:style-name="P9">(二)對所屬場域空間安全之維護或改善。</text:p>
      <text:p text:style-name="P9">(三)對行為人之懲處。</text:p>
      <text:p text:style-name="P9">(四)其他防治及改善措施。</text:p>
      <text:list xml:id="list223112988503085" text:continue-numbering="true" text:style-name="WWNum4">
        <text:list-item>
          <text:p text:style-name="P15"><text:soft-page-break/>本院設置工作場所性騷擾申訴處理委員會，由雇主與受僱者代表共同組成，負責處理工作場所性騷擾申訴案件。申訴處理委員會置主任委員一名由本院副院長擔任，並為會議主席，主席因故無法主持會議時，得另指定其他委員代理之；置委員五人，其成員之女性代表不得低於三人，並視需要聘請專家學者擔任委員。</text:p>
        </text:list-item>
      </text:list>
      <text:p text:style-name="P9">除主任委員以外，雇主與受僱者代表由本院各課室推派名單，並由全體同仁票選產生。</text:p>
      <text:p text:style-name="P10">派遣勞工於執行職務時如遭受性騷擾事件，本院將受理申訴並與派遣事業單位共 同調查，並將結果通知派遣事業單位及當事人。</text:p>
      <text:list xml:id="list223111167672077" text:continue-numbering="true" text:style-name="WWNum4">
        <text:list-item>
          <text:p text:style-name="P15">性騷擾申訴得以言詞或書面提出。以言詞申訴者，受理之人員或單位應做成紀錄，經向申訴人朗讀或使閱覽，確認其內容無誤後，由其簽名或蓋章。申訴書應由申訴人簽名或蓋章，並載明下列事項：</text:p>
        </text:list-item>
      </text:list>
      <text:list xml:id="list2884855371" text:style-name="WWNum8">
        <text:list-item>
          <text:p text:style-name="P17">申訴人姓名、服務單位及職稱、住居所、聯絡電話、申訴日期。</text:p>
        </text:list-item>
        <text:list-item>
          <text:p text:style-name="P17">有代理人者，應檢附委任書，並載明其姓名、住居所、聯絡電話。</text:p>
        </text:list-item>
        <text:list-item>
          <text:p text:style-name="P17">申訴之事實及內容。申訴書或言詞作成之紀錄不合前項規定，而其情形可補正者，應通知申訴人於十四日內補正。逾期不補正者，申訴不予受理。</text:p>
        </text:list-item>
      </text:list>
      <text:list xml:id="list223112104489337" text:continue-list="list223111167672077" text:style-name="WWNum4">
        <text:list-item>
          <text:p text:style-name="P15">性騷擾申訴處理委員會應於申訴提出起二個月內結案；必要時，得延長一個月，並通知當事人，做成附理由之決議，並得做成懲戒或其他處理之建議。</text:p>
        </text:list-item>
        <text:list-item>
          <text:p text:style-name="P15">工作場所性騷擾申訴處理委員會作成決議前，得由申訴人或其授權代理人以書面撤回其申訴；申訴經撤回者，不得就同一事由再為申訴。</text:p>
        </text:list-item>
        <text:list-item>
          <text:p text:style-name="P18"><text:span text:style-name="T5">工作場所性騷擾申訴處理委員會調查性騷擾申訴，應以不公開方式為之，調查過程應保護當事人之隱私權及其他人格法益。</text:span><text:span text:style-name="T4">（範本已刪除且與第十三條重複爰予以刪除）參與性騷擾事件之處理、調查及決議人員，對於知悉之申訴事件內容應予保密；違反者，主任委員應終止其參與，本院並得視其情節依相關規定予以懲處及追究相關責任，並解除其選、聘任。</text:span></text:p>
        </text:list-item>
        <text:list-item>
          <text:p text:style-name="P19">工作場所性騷擾申訴處理委員會應有委員半數以上出席始得開會，並應有半數以上之出席委員之同意始得做成決議，可否同數時取決於主席。</text:p>
        </text:list-item>
        <text:list-item>
          <text:p text:style-name="P20">本院調查性騷擾事件時，應依照下列調查原則為之：</text:p>
        </text:list-item>
      </text:list>
      <text:list xml:id="list3693635158" text:style-name="WWNum9">
        <text:list-item>
          <text:p text:style-name="P21">性騷擾事件之調查，應以不公開之方式為之，並保護當事人之隱私及人格法益。</text:p>
        </text:list-item>
        <text:list-item>
          <text:p text:style-name="P21">性騷擾事件之調查應秉持客觀、公正、專業原則，給予當事人充分陳述意見及答辯之機會。</text:p>
        </text:list-item>
        <text:list-item>
          <text:p text:style-name="P21">被害人之陳述明確，已無詢問必要者，應避免重複詢問。</text:p>
        </text:list-item>
        <text:list-item>
          <text:p text:style-name="P21">性騷擾事件之調查，得通知當事人及關係人到場說明，並得邀請相關學識經驗者協助。</text:p>
        </text:list-item>
        <text:list-item>
          <text:p text:style-name="P21">性騷擾事件之當事人或證人有權力不對等之情形時，應避免其對質。</text:p>
        </text:list-item>
        <text:list-item>
          <text:p text:style-name="P21">調查人員因調查之必要，得於不違反保密義務範圍內另作成書面資料，交由當事人閱覽或告以要旨。</text:p>
        </text:list-item>
        <text:list-item>
          <text:p text:style-name="P21">處理性騷擾事件之所有人員，對於當事人之姓名或其他足以辨識身份之資料，除有調查必要或基於公共安全之考量者外，應予保密。</text:p>
        </text:list-item>
        <text:list-item>
          <text:p text:style-name="P21">性騷擾事件調查過程中，得視當事人之身心狀況，主動轉介或提供心理輔導及法律協助。</text:p>
        </text:list-item>
        <text:list-item>
          <text:p text:style-name="P21">對於在性騷擾事件申訴、調查、偵察或審理程序中，為申訴、告訴、告發、提起訴訟、作證、提供協助或其他參與行為之人，不得為不當之差別待遇。</text:p>
        </text:list-item>
      </text:list>
      <text:list xml:id="list223112099097564" text:continue-list="list223112104489337" text:style-name="WWNum4">
        <text:list-item>
          <text:p text:style-name="P22"><text:span text:style-name="T4">申訴處理委員會之決議應以書面通知當事人及本院，並註明對申訴案之決議有異議</text:span><text:soft-page-break/><text:span text:style-name="T4">者，得於二十日內向申訴處理委員會提出申覆，其期間自申訴決議送達當事人之次日起算。但申覆之事由發生或知悉在後者，自知悉時起算。</text:span></text:p>
        </text:list-item>
      </text:list>
      <text:p text:style-name="P11">提出申覆應附具書面理由，由申訴處理委員會另召開會議決議處理之。經結案後，不得就同一事由，再提出申訴。</text:p>
      <text:p text:style-name="P12">有下列情形之一者，當事人對申訴處理委員會之決議提出申覆：</text:p>
      <text:list xml:id="list2345431370" text:style-name="WWNum10">
        <text:list-item>
          <text:p text:style-name="P24">申訴決議與載明之理由顯有矛盾者。</text:p>
        </text:list-item>
        <text:list-item>
          <text:p text:style-name="P24">申訴處理委員會之組織不合法者。</text:p>
        </text:list-item>
        <text:list-item>
          <text:p text:style-name="P23"><text:span text:style-name="T4">依</text:span><text:span text:style-name="T1">性騷擾防治準則第15條規定應迴避之委員參與決定者</text:span><text:span text:style-name="T4">。</text:span></text:p>
        </text:list-item>
        <text:list-item>
          <text:p text:style-name="P24">參與決議之委員關於該申訴案件違背職務，犯刑事上之罪，經有罪判決確定者。</text:p>
        </text:list-item>
        <text:list-item>
          <text:p text:style-name="P24">證人、鑑定人就為決議基礎之證據、鑑定為虛偽陳述者。</text:p>
        </text:list-item>
        <text:list-item>
          <text:p text:style-name="P24">為決定基礎之證物，係偽造或變造者。</text:p>
        </text:list-item>
        <text:list-item>
          <text:p text:style-name="P23"><text:span text:style-name="T4">為決定基礎之民事、刑事或行政訴訟判決或行政處</text:span><text:bookmark text:name="_GoBack"/><text:span text:style-name="T4">分，依其後之確定裁判或行政處分已變更者。</text:span></text:p>
        </text:list-item>
        <text:list-item>
          <text:p text:style-name="P24">發現未經斟酌之證物或得使用該證物者。</text:p>
        </text:list-item>
        <text:list-item>
          <text:p text:style-name="P24">原決議就足以影響決議之重要證物漏未斟酌者。</text:p>
        </text:list-item>
      </text:list>
      <text:list xml:id="list223112227197807" text:continue-list="list223112099097564" text:style-name="WWNum4">
        <text:list-item>
          <text:p text:style-name="P25">性騷擾行為經調查屬實者，本院得視情節輕重，對申訴人之相對人依工作規則等相關規定為調職、降職、減薪、懲戒或其他處理。</text:p>
        </text:list-item>
      </text:list>
      <text:p text:style-name="P13">如涉及刑事責任時，本院並應協助申訴人提出申訴。性騷擾行為經證實為誣告者，本院得視情節輕重，對申訴人依工作規則等相關規定為懲戒或處理。</text:p>
      <text:p text:style-name="P13">本院對性騷擾行為應採取追蹤、考核及監督，以確保懲戒或處理措施有效執行，並避免相同事件或報復情事發生。</text:p>
      <text:p text:style-name="P13">當事人有輔導或醫療等需要者，本院得引介專業輔導或醫療機構。</text:p>
      <text:p text:style-name="P13">本院不會因員工提出本要點所訂之申訴或協助他人申訴，而予以解雇、調職或其他不利處分。</text:p>
      <text:list xml:id="list223112047201769" text:continue-numbering="true" text:style-name="WWNum4">
        <text:list-item>
          <text:p text:style-name="P26">受僱人、機構負責人，利用執行職務之便，對他人為性侵害或性騷擾，被害人若依性別工作平等法第二十九條請求回復名譽之適當處分，受僱人、機構負責人對被害人為回復名譽之適當處分時並提供適當之協助。</text:p>
        </text:list-item>
        <text:list-item>
          <text:p text:style-name="P26">性騷擾之行為人如非院員工，本院應依本要點提供應有之保護。</text:p>
        </text:list-item>
        <text:list-item>
          <text:p text:style-name="P26">本要點奉院長核定後公布實施，修訂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entury" svg:font-family="Century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ListLabel_20_3" style:display-name="ListLabel 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76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0.4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0.3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0.4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0</meta:editing-cycles>
    <meta:print-date>2021-01-29T02:49:00</meta:print-date>
    <meta:creation-date>2016-01-18T01:00:00</meta:creation-date>
    <dc:date>2022-07-31T22:31:10.632000000</dc:date>
    <meta:editing-duration>PT2H36M23S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3" meta:paragraph-count="66" meta:word-count="3071" meta:character-count="3115" meta:non-whitespace-character-count="3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