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style:line-height-at-least="0.423cm" fo:text-indent="0.949cm" style:auto-text-indent="false"/>
    </style:style>
    <style:style style:name="P6" style:family="paragraph" style:parent-style-name="Standard">
      <style:paragraph-properties fo:margin-left="1.97cm" fo:margin-right="0cm" style:line-height-at-least="0.423cm" fo:text-indent="-1.021cm" style:auto-text-indent="false"/>
    </style:style>
    <style:style style:name="P7" style:family="paragraph" style:parent-style-name="Standard">
      <style:paragraph-properties fo:margin-left="0cm" fo:margin-right="0cm" style:line-height-at-least="0.423cm" fo:text-indent="1.083cm" style:auto-text-indent="false"/>
    </style:style>
    <style:style style:name="P8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9" style:family="paragraph" style:parent-style-name="List_20_Paragraph">
      <style:paragraph-properties fo:line-height="0.882cm"/>
    </style:style>
    <style:style style:name="P10" style:family="paragraph" style:parent-style-name="List_20_Paragraph" style:list-style-name="WWNum4">
      <style:paragraph-properties fo:margin-left="0.85cm" fo:margin-right="0cm" style:line-height-at-least="0.423cm" fo:text-indent="-0.85cm" style:auto-text-indent="false"/>
    </style:style>
    <style:style style:name="P11" style:family="paragraph" style:parent-style-name="List_20_Paragraph">
      <style:paragraph-properties fo:margin-left="0.85cm" fo:margin-right="0cm" style:line-height-at-least="0.423cm" fo:text-indent="0cm" style:auto-text-indent="false"/>
      <style:text-properties style:font-name="標楷體" fo:font-size="16pt" style:font-name-asian="標楷體2" style:font-size-asian="16pt" style:font-size-complex="16pt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style:font-name="標楷體" fo:font-size="16pt" style:font-name-asian="標楷體2" style:font-size-asian="16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立陽明教養院肖像權、媒體拍攝同意書</text:span></text:p>
      <text:p text:style-name="P1"/>
      <text:p text:style-name="P2"><text:span text:style-name="T2">親愛的家長、家屬、監護人，您好：</text:span></text:p>
      <text:p text:style-name="P5"><text:span text:style-name="T2"><text:s/>本院為辦理</text:span><text:span text:style-name="T4"> 院內外各項活動</text:span><text:span text:style-name="T2">，將使用 <text:s/>貴子弟之個人或家庭資料；另因活動中將有媒體採訪及拍攝照片、錄音錄影及後續媒體刊登，將公開 <text:s/>貴子弟之肖像，希徵求 <text:s/>貴家長（家屬、監護人）同意本院運用 <text:s/>貴子弟之資料/肖像權於促進身心障礙者與社會融合。各項可能工部之途徑如下：</text:span></text:p>
      <text:p text:style-name="P6"><text:span text:style-name="T2">一、本院各式文宣及各式網站相關內容：如海報、簡介、刊物(如陽明園地)、單張文宣、教學及宣導影片、網站及其他媒體。</text:span></text:p>
      <text:p text:style-name="P6"><text:span text:style-name="T2">二、媒體報導、拍攝及轉載：如報紙、電視、雜誌、網站及其他媒體。</text:span></text:p>
      <text:p text:style-name="P7"><text:span text:style-name="T2"><text:s text:c="3"/>如蒙 貴家長（家屬、監護人）同意，本院保證運用 貴子弟之肖像權於公益用途，若違反上述聲明之行為， 貴家長得隨時終止本院之使用權。</text:span></text:p>
      <text:p text:style-name="P9"><text:span text:style-name="T2"><text:s text:c="40"/>臺北市立陽明教養院敬上</text:span></text:p>
      <text:p text:style-name="P9"><text:span text:style-name="T2"><text:s text:c="37"/></text:span></text:p>
      <text:list xml:id="list6593967513122726852" text:style-name="WWNum4">
        <text:list-item>
          <text:p text:style-name="P10"><text:span text:style-name="T3">本人同意貴院使用</text:span><text:span text:style-name="T4"> <text:s text:c="6"/></text:span><text:span text:style-name="T3">區</text:span><text:span text:style-name="T4"> <text:s text:c="12"/></text:span><text:span text:style-name="T2">之個人資料及肖像權。</text:span></text:p>
        </text:list-item>
        <text:list-item>
          <text:p text:style-name="P10"><text:span text:style-name="T3">本人不同意貴院使用</text:span><text:span text:style-name="T4"> <text:s text:c="6"/></text:span><text:span text:style-name="T3">區</text:span><text:span text:style-name="T4"> <text:s text:c="12"/></text:span><text:span text:style-name="T2">之個人資料及肖像權。</text:span></text:p>
        </text:list-item>
      </text:list>
      <text:p text:style-name="P11"/>
      <text:p text:style-name="P9"><text:span text:style-name="T3"><text:s text:c="35"/>監護人/家屬</text:span><text:bookmark text:name="_GoBack"/><text:span text:style-name="T3">簽名：</text:span></text:p>
      <text:p text:style-name="P3"><text:span text:style-name="T2"><text:s text:c="35"/></text:span></text:p>
      <text:p text:style-name="P3"><text:span text:style-name="T2"><text:s/></text:span></text:p>
      <text:p text:style-name="P4"><text:span text:style-name="T2">中華民國 <text:s text:c="4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eenly</meta:initial-creator>
    <dc:creator>王杏芳</dc:creator>
    <meta:editing-cycles>10</meta:editing-cycles>
    <meta:print-date>2016-01-14T03:24:00</meta:print-date>
    <meta:creation-date>2013-07-05T05:39:00</meta:creation-date>
    <dc:date>2018-10-05T09:26:00</dc:date>
    <meta:editing-duration>PT2H25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375" meta:character-count="596" meta:non-whitespace-character-count="375"/>
    <meta:user-defined meta:name="AppVersion">15.0000</meta:user-defined>
    <meta:user-defined meta:name="Company">陽明教養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