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/>
    </style:style>
    <style:style style:name="P6" style:parent-style-name="內文" style:family="paragraph">
      <style:paragraph-properties fo:text-align="justify" fo:text-indent="3.125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1.0076in" style:use-optimal-column-width="false"/>
    </style:style>
    <style:style style:name="TableColumn13" style:family="table-column">
      <style:table-column-properties style:column-width="0.5888in" style:use-optimal-column-width="false"/>
    </style:style>
    <style:style style:name="TableColumn14" style:family="table-column">
      <style:table-column-properties style:column-width="0.2381in" style:use-optimal-column-width="false"/>
    </style:style>
    <style:style style:name="TableColumn15" style:family="table-column">
      <style:table-column-properties style:column-width="1.2548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812in" style:use-optimal-column-width="false"/>
    </style:style>
    <style:style style:name="Table10" style:family="table">
      <style:table-properties style:width="6.584in" style:rel-width="114.48%" fo:margin-left="0in" table:align="center"/>
    </style:style>
    <style:style style:name="TableRow19" style:family="table-row">
      <style:table-row-properties style:min-row-height="0.373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" style:family="table-row">
      <style:table-row-properties style:min-row-height="0.984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31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70C0" fo:font-size="11pt" style:font-size-asian="11pt"/>
    </style:style>
    <style:style style:name="P32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70C0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70C0" fo:font-size="11pt" style:font-size-asian="11pt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125in" fo:margin-bottom="0.125in" fo:line-height="0.1388in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125in" fo:margin-bottom="0.125in" fo:line-height="0.1388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Row59" style:family="table-row">
      <style:table-row-properties style:min-row-height="1.0881in" style:use-optimal-row-height="false" fo:keep-together="always"/>
    </style:style>
    <style:style style:name="TableCell6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text-align="justify" fo:margin-top="0.125in" fo:margin-bottom="0.125in" fo:line-height="0.1388in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P89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P93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0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02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103" style:family="table-cell">
      <style:table-cell-properties fo:border-top="0.0138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2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8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70C0" fo:font-size="11pt" style:font-size-asian="11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3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9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70C0" fo:font-size="11pt" style:font-size-asian="11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70C0" fo:font-size="11pt" style:font-size-asian="11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14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1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70C0" fo:font-size="11pt" style:font-size-asian="11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5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7" style:family="table-row">
      <style:table-row-properties style:min-row-height="0.5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7194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color="#0070C0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color="#0070C0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8909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/>
    </style:style>
    <style:style style:name="P228" style:parent-style-name="內文" style:family="paragraph">
      <style:paragraph-properties style:snap-to-layout-grid="false" fo:text-indent="0.8701in"/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weight="bold" style:font-weight-asian="bold" fo:color="#0070C0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365F91"/>
    </style:style>
    <style:style style:name="T244" style:parent-style-name="預設段落字型" style:family="text">
      <style:text-properties style:font-name-asian="標楷體" fo:font-weight="bold" style:font-weight-asian="bold" fo:color="#0070C0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 fo:color="#0070C0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 fo:margin-left="-0.39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break-before="page" fo:text-align="center" style:line-height-at-least="0.2777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3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4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5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6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7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8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9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60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61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62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63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64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65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<text:s text:c="2"/></text:span><text:span text:style-name="T3">檔案應用申請書</text:span><text:span text:style-name="T4"><text:s/></text:span><text:span text:style-name="T5">填寫範例</text:span></text:p>
      <text:p text:style-name="P6"><text:span text:style-name="T7"><text:s text:c="9"/></text:span><text:span text:style-name="T8"><text:s/></text:span><text:span text:style-name="T9">申請書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明文件字號</text:p>
          </table:table-cell>
          <table:table-cell table:style-name="TableCell26" table:number-columns-spanned="3">
            <text:p text:style-name="P27">住（居）所、聯絡電話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>李大明</text:p>
            <text:p text:style-name="P32">　　　　　</text:p>
          </table:table-cell>
          <table:covered-table-cell/>
          <table:table-cell table:style-name="TableCell33" table:number-columns-spanned="2">
            <text:p text:style-name="P34">43.08.29</text:p>
          </table:table-cell>
          <table:covered-table-cell/>
          <table:table-cell table:style-name="TableCell35">
            <text:p text:style-name="P36">A123456789</text:p>
          </table:table-cell>
          <table:table-cell table:style-name="TableCell37" table:number-columns-spanned="3">
            <text:p text:style-name="P38"><text:span text:style-name="T39">地址：</text:span><text:span text:style-name="T40"><text:s/></text:span><text:span text:style-name="T41">臺北市和平東路一段</text:span><text:span text:style-name="T42">115</text:span><text:span text:style-name="T43">號</text:span><text:span text:style-name="T44">3</text:span><text:span text:style-name="T45">樓</text:span><text:span text:style-name="T46"><text:s/></text:span></text:p>
            <text:p text:style-name="P47"><text:span text:style-name="T48">電話：</text:span><text:span text:style-name="T49">(H)</text:span><text:span text:style-name="T50"><text:s text:c="2"/>22220000 <text:s text:c="3"/></text:span><text:span text:style-name="T51"><text:s/>(O)</text:span><text:span text:style-name="T52"><text:s text:c="10"/></text:span></text:p>
            <text:p text:style-name="P53"><text:span text:style-name="T54">e-mail</text:span><text:span text:style-name="T55">：</text:span><text:span text:style-name="T56">　　　　　　　　　　　　</text:span><text:span text:style-name="T57"><text:s text:c="6"/></text:span><text:span text:style-name="T58">　　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※代理人</text:p>
            <text:p text:style-name="P62">與申請人之關係</text:p>
            <text:p text:style-name="P63">（　　　　　　　）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<text:span text:style-name="T70">地址：</text:span><text:span text:style-name="T71">　　　　</text:span><text:span text:style-name="T72"><text:s text:c="23"/></text:span></text:p>
            <text:p text:style-name="P73"><text:span text:style-name="T74">　　　　　　　　　　　　　　　　　　　　　　</text:span></text:p>
            <text:p text:style-name="P75"/>
            <text:p text:style-name="P76"><text:span text:style-name="T77">電話：</text:span><text:span text:style-name="T78">(H)</text:span><text:span text:style-name="T79"><text:s text:c="12"/></text:span><text:span text:style-name="T80"><text:s/>(O)</text:span><text:span text:style-name="T81"><text:s text:c="12"/>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8">
            <text:list text:style-name="LFO1" text:continue-numbering="true">
              <text:list-item>
                <text:p text:style-name="P84"><text:span text:style-name="T85">法人、團體、事務所或營業所名稱：</text:span><text:span text:style-name="T86">　　　　　　　　　　　　　　　　　　　　　</text:span><text:span text:style-name="T87"><text:s/></text:span><text:span text:style-name="T88">　</text:span></text:p>
              </text:list-item>
            </text:list>
            <text:p text:style-name="P89"><text:span text:style-name="T90">地址：</text:span><text:span text:style-name="T91">　　　　　　　　　　　　　　　　　　　　　　　　　　　　　　　　　　　</text:span><text:span text:style-name="T92">　　　　</text:span></text:p>
            <text:p text:style-name="P9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序號</text:p>
          </table:table-cell>
          <table:table-cell table:style-name="TableCell97" table:number-columns-spanned="5">
            <text:p text:style-name="內文"><text:span text:style-name="T98"><text:s/></text:span><text:span text:style-name="T99">請先至機關檔案目錄查詢網（</text:span><text:a xlink:href="http://near.archives.gov.tw" office:target-frame-name="_top" xlink:show="replace"><text:span text:style-name="T100">http://near.archives.gov.tw</text:span></text:a><text:span text:style-name="T101">）</text:span></text:p>
            <text:p text:style-name="P102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申請項目</text:span><text:span text:style-name="T106">（可複選）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檔號</text:span></text:p>
          </table:table-cell>
          <table:covered-table-cell/>
          <table:table-cell table:style-name="TableCell112" table:number-columns-spanned="3">
            <text:p text:style-name="P113">檔案名稱或內容要旨</text:p>
          </table:table-cell>
          <table:covered-table-cell/>
          <table:covered-table-cell/>
          <table:table-cell table:style-name="TableCell114">
            <text:p text:style-name="P115"><text:span text:style-name="T116">閱覽、抄錄</text:span></text:p>
          </table:table-cell>
          <table:table-cell table:style-name="TableCell117">
            <text:p text:style-name="P118">複製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2">
            <text:p text:style-name="P123">89/14/2/1/001</text:p>
          </table:table-cell>
          <table:covered-table-cell/>
          <table:table-cell table:style-name="TableCell124" table:number-columns-spanned="3">
            <text:p text:style-name="P125">呈送本處各書面表冊請察准予註冊由</text:p>
          </table:table-cell>
          <table:covered-table-cell/>
          <table:covered-table-cell/>
          <table:table-cell table:style-name="TableCell126">
            <text:p text:style-name="P127">□</text:p>
          </table:table-cell>
          <table:table-cell table:style-name="TableCell128">
            <text:p text:style-name="P129">■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>36/01/3/5/001</text:p>
          </table:table-cell>
          <table:covered-table-cell/>
          <table:table-cell table:style-name="TableCell135" table:number-columns-spanned="3">
            <text:p text:style-name="P136">請將受理內亂案件收結辦理情形彙列簡表函送</text:p>
          </table:table-cell>
          <table:covered-table-cell/>
          <table:covered-table-cell/>
          <table:table-cell table:style-name="TableCell137">
            <text:p text:style-name="P138">□</text:p>
          </table:table-cell>
          <table:table-cell table:style-name="TableCell139">
            <text:p text:style-name="P140">■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2">
            <text:p text:style-name="P145"><text:span text:style-name="T146">82/06/6/9/005</text:span></text:p>
          </table:table-cell>
          <table:covered-table-cell/>
          <table:table-cell table:style-name="TableCell147" table:number-columns-spanned="3">
            <text:p text:style-name="P148">八十年度人事甄審案</text:p>
          </table:table-cell>
          <table:covered-table-cell/>
          <table:covered-table-cell/>
          <table:table-cell table:style-name="TableCell149">
            <text:p text:style-name="P150">□</text:p>
          </table:table-cell>
          <table:table-cell table:style-name="TableCell151">
            <text:p text:style-name="P152">■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 table:number-columns-spanned="8">
            <text:p text:style-name="P199"><text:span text:style-name="T200">※</text:span><text:span text:style-name="T201">序號　</text:span><text:span text:style-name="T202">　　　　　</text:span><text:span text:style-name="T203">　有使用檔案原件之必要，事由：</text:span><text:span text:style-name="T204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申請目的：</text:span><text:span text:style-name="T209">■</text:span><text:span text:style-name="T210">歷史考證　</text:span><text:span text:style-name="T211">■</text:span><text:span text:style-name="T212">學術研究　</text:span><text:span text:style-name="T213">□</text:span><text:span text:style-name="T214">事證稽憑　</text:span><text:span text:style-name="T215">□</text:span><text:span text:style-name="T216">業務參考　</text:span><text:span text:style-name="T217">□</text:span><text:span text:style-name="T218">權益保障</text:span></text:p>
            <text:p text:style-name="P219"><text:span text:style-name="T220"><text:s text:c="10"/>□</text:span><text:span text:style-name="T221">其他（請敘明目的）：</text:span><text:span text:style-name="T222">　　　　　　　　　　　　　　　　　　　　　　　　　　</text:span><text:span text:style-name="T223">　　</text:span><text:span text:style-name="T22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 text:c="2"/>此致<text:s text:c="2"/>臺北市立陽明教養院</text:p>
            <text:p text:style-name="P228"/>
            <text:p text:style-name="P229"><text:span text:style-name="T230">申請人簽章：</text:span><text:span text:style-name="T231">　　</text:span><text:span text:style-name="T232">李大明</text:span><text:span text:style-name="T233"><text:s text:c="5"/></text:span><text:span text:style-name="T234"><text:s/></text:span><text:span text:style-name="T235">※</text:span><text:span text:style-name="T236">代理人簽章</text:span><text:span text:style-name="T237">：　　</text:span><text:span text:style-name="T238"><text:s text:c="4"/></text:span><text:span text:style-name="T239">申請日期：</text:span><text:span text:style-name="T240">98</text:span><text:span text:style-name="T241"><text:s/></text:span><text:span text:style-name="T242">年</text:span><text:span text:style-name="T243"><text:s/></text:span><text:span text:style-name="T244">11<text:s/></text:span><text:span text:style-name="T245">月</text:span><text:span text:style-name="T246"><text:s/></text:span><text:span text:style-name="T247">30<text:s/></text:span><text:span text:style-name="T2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請詳閱後附填寫須知</text:p>
      <text:soft-page-break/>
      <text:p text:style-name="P250"><text:span text:style-name="T251">填　寫　須　知</text:span></text:p>
      <text:p text:style-name="P252"/>
      <text:list text:style-name="LFO2" text:continue-numbering="true">
        <text:list-item>
          <text:p text:style-name="P253">※標記者，請依需要加填，其他欄位請填具完整。</text:p>
        </text:list-item>
        <text:list-item>
          <text:p text:style-name="P254">身分證明文件字號請填列身分證字號或護照號碼。</text:p>
        </text:list-item>
        <text:list-item>
          <text:p text:style-name="P255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56">法人、團體、事務所或營業所請附登記證影本。</text:p>
        </text:list-item>
        <text:list-item>
          <text:p text:style-name="P257">申請機關檔案有檔案法第18條所定情形之一者，本機關得予駁回。</text:p>
        </text:list-item>
        <text:list-item>
          <text:p text:style-name="P258">閱覽、抄錄或複製檔案，應於各機關檔案閱覽規則所定時間及場所為之。</text:p>
        </text:list-item>
        <text:list-item>
          <text:p text:style-name="P259">閱覽、抄錄或複製檔案，應遵守檔案應用規定，並不得有下列行為：</text:p>
          <text:list text:continue-numbering="true">
            <text:list-item>
              <text:p text:style-name="P260">添註、塗改、更換、抽取、圈點或污損檔案。</text:p>
            </text:list-item>
            <text:list-item>
              <text:p text:style-name="P261">拆散已裝訂完成之檔案。</text:p>
            </text:list-item>
            <text:list-item>
              <text:p text:style-name="P262">以其他方法破壞檔案或變更檔案內容。</text:p>
            </text:list-item>
          </text:list>
        </text:list-item>
        <text:list-item>
          <text:p text:style-name="P263">閱覽、抄錄或複製檔案收費標準：依檔案中央主管機關訂定之「檔案閱覽抄錄複製收費標準」收費。</text:p>
        </text:list-item>
        <text:list-item>
          <text:p text:style-name="P264">申請書填具後，得以書面通訊方式送檔案管有機關。</text:p>
        </text:list-item>
        <text:list-item>
          <text:p text:style-name="P265">本申請案件之准駁，自受理之日起30日內，將以書面通知申請人；如有通知補正者，請於7日內補正，屆期不補正或不能補正者，得駁回申請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tablen07h21" style:display-name="tablen07h21" style:family="text">
      <style:text-properties fo:font-weight="bold" style:font-weight-asian="bold" style:font-weight-complex="bold" fo:color="#A23400" fo:font-size="11.5pt" style:font-size-asian="11.5pt" style:font-size-complex="11.5pt"/>
    </style:style>
    <style:style style:name="tablen07h2" style:display-name="tablen07h2" style:family="paragraph" style:parent-style-name="內文">
      <style:paragraph-properties fo:widows="2" fo:orphans="2" fo:margin-top="0.0694in" fo:margin-bottom="0.0694in" style:line-height-at-least="0.2083in"/>
      <style:text-properties style:font-name="Arial Unicode MS" style:font-name-asian="Arial Unicode MS" style:font-name-complex="Arial Unicode MS" fo:font-weight="bold" style:font-weight-asian="bold" style:font-weight-complex="bold" fo:color="#A23400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95in" fo:margin-left="1.2479in" fo:margin-bottom="0.539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秘書處二科</meta:initial-creator>
    <dc:creator>user</dc:creator>
    <meta:creation-date>2018-11-09T08:16:00Z</meta:creation-date>
    <dc:date>2018-11-09T08:16:00Z</dc:date>
    <meta:print-date>2009-11-06T03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