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text-indent="3.125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5423in" style:use-optimal-column-width="false"/>
    </style:style>
    <style:style style:name="TableColumn10" style:family="table-column">
      <style:table-column-properties style:column-width="1.0076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1.2548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812in" style:use-optimal-column-width="false"/>
    </style:style>
    <style:style style:name="Table8" style:family="table">
      <style:table-properties style:width="6.584in" style:rel-width="114.48%" fo:margin-left="0in" table:align="center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" style:family="table-row">
      <style:table-row-properties style:min-row-height="0.984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70C0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70C0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25in" fo:margin-bottom="0.125in" fo:line-height="0.1388in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weight="bold" style:font-weight-asian="bold" fo:color="#0070C0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 fo:margin-bottom="0.125in" fo:line-height="0.1388in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Row52" style:family="table-row">
      <style:table-row-properties style:min-row-height="1.0881in" style:use-optimal-row-height="false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 fo:margin-top="0.125in" fo:margin-bottom="0.125in" fo:line-height="0.1388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P82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3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96" style:family="table-cell">
      <style:table-cell-properties fo:border-top="0.013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1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3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3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5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7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8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0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5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7194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8909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P223" style:parent-style-name="內文" style:family="paragraph">
      <style:paragraph-properties style:snap-to-layout-grid="false" fo:text-indent="0.8701in"/>
      <style:text-properties style:font-name-asian="標楷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="新細明體" style:font-name-complex="新細明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weight="bold" style:font-weight-asian="bold" fo:color="#0070C0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left="-0.39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break-before="page" fo:text-align="center" style:line-height-at-least="0.277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9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0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1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2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3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4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5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6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7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8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9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60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61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檔案應用申請書</text:span><text:span text:style-name="T3"><text:s/></text:span></text:p>
      <text:p text:style-name="P4"><text:span text:style-name="T5"><text:s text:c="9"/></text:span><text:span text:style-name="T6"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3">
            <text:p text:style-name="P25">住（居）所、聯絡電話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　　　　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地址：</text:span><text:span text:style-name="T37"><text:s/></text:span></text:p>
            <text:p text:style-name="P38"><text:span text:style-name="T39">電話：</text:span><text:span text:style-name="T40">(H)</text:span><text:span text:style-name="T41"><text:s text:c="7"/></text:span><text:span text:style-name="T42"><text:s text:c="10"/></text:span><text:span text:style-name="T43"><text:s text:c="3"/></text:span><text:span text:style-name="T44"><text:s/>(O)</text:span><text:span text:style-name="T45"><text:s text:c="10"/></text:span></text:p>
            <text:p text:style-name="P46"><text:span text:style-name="T47">e-mail</text:span><text:span text:style-name="T48">：</text:span><text:span text:style-name="T49">　　　　　　　　　　　　</text:span><text:span text:style-name="T50"><text:s text:c="6"/></text:span><text:span text:style-name="T51">　　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※代理人</text:p>
            <text:p text:style-name="P55">與申請人之關係</text:p>
            <text:p text:style-name="P56">（　　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><text:span text:style-name="T63">地址：</text:span><text:span text:style-name="T64">　　　　</text:span><text:span text:style-name="T65"><text:s text:c="23"/></text:span></text:p>
            <text:p text:style-name="P66"><text:span text:style-name="T67">　　　　　　　　　　　　　　　　　　　　　　</text:span></text:p>
            <text:p text:style-name="P68"/>
            <text:p text:style-name="P69"><text:span text:style-name="T70">電話：</text:span><text:span text:style-name="T71">(H)</text:span><text:span text:style-name="T72"><text:s text:c="12"/></text:span><text:span text:style-name="T73"><text:s/>(O)</text:span><text:span text:style-name="T74"><text:s text:c="12"/>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8">
            <text:list text:style-name="LFO1" text:continue-numbering="true">
              <text:list-item>
                <text:p text:style-name="P77"><text:span text:style-name="T78">法人、團體、事務所或營業所名稱：</text:span><text:span text:style-name="T79">　　　　　　　　　　　　　　　　　　　　　</text:span><text:span text:style-name="T80"><text:s/></text:span><text:span text:style-name="T81">　</text:span></text:p>
              </text:list-item>
            </text:list>
            <text:p text:style-name="P82"><text:span text:style-name="T83">地址：</text:span><text:span text:style-name="T84">　　　　　　　　　　　　　　　　　　　　　　　　　　　　　　　　　　　</text:span><text:span text:style-name="T85">　　　　</text:span></text:p>
            <text:p text:style-name="P8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序號</text:p>
          </table:table-cell>
          <table:table-cell table:style-name="TableCell90" table:number-columns-spanned="5">
            <text:p text:style-name="內文"><text:span text:style-name="T91"><text:s/></text:span><text:span text:style-name="T92">請先至機關檔案目錄查詢網（</text:span><text:a xlink:href="http://near.archives.gov.tw" office:target-frame-name="_top" xlink:show="replace"><text:span text:style-name="T93">http://near.archives.gov.tw</text:span></text:a><text:span text:style-name="T94">）</text:span></text:p>
            <text:p text:style-name="P95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申請項目</text:span><text:span text:style-name="T99">（可複選）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檔號</text:span></text:p>
          </table:table-cell>
          <table:covered-table-cell/>
          <table:table-cell table:style-name="TableCell105" table:number-columns-spanned="3">
            <text:p text:style-name="P106">檔案名稱或內容要旨</text:p>
          </table:table-cell>
          <table:covered-table-cell/>
          <table:covered-table-cell/>
          <table:table-cell table:style-name="TableCell107">
            <text:p text:style-name="P108"><text:span text:style-name="T109">閱覽、抄錄</text:span></text:p>
          </table:table-cell>
          <table:table-cell table:style-name="TableCell110">
            <text:p text:style-name="P111">複製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□</text:p>
          </table:table-cell>
          <table:table-cell table:style-name="TableCell121">
            <text:p text:style-name="P122"><text:span text:style-name="T123">□</text:span>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<text:span text:style-name="T135">□</text:span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□</text:p>
          </table:table-cell>
          <table:table-cell table:style-name="TableCell145">
            <text:p text:style-name="P146"><text:span text:style-name="T147">□</text:span>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 table:number-columns-spanned="8">
            <text:p text:style-name="P194"><text:span text:style-name="T195">※</text:span><text:span text:style-name="T196">序號　</text:span><text:span text:style-name="T197">　　　　　</text:span><text:span text:style-name="T198">　有使用檔案原件之必要，事由：</text:span><text:span text:style-name="T19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申請目的：</text:span><text:span text:style-name="T204">□</text:span><text:span text:style-name="T205">歷史考證　</text:span><text:span text:style-name="T206">□</text:span><text:span text:style-name="T207">學術研究　</text:span><text:span text:style-name="T208">□</text:span><text:span text:style-name="T209">事證稽憑　</text:span><text:span text:style-name="T210">□</text:span><text:span text:style-name="T211">業務參考　</text:span><text:span text:style-name="T212">□</text:span><text:span text:style-name="T213">權益保障</text:span></text:p>
            <text:p text:style-name="P214"><text:span text:style-name="T215"><text:s text:c="10"/>□</text:span><text:span text:style-name="T216">其他（請敘明目的）：</text:span><text:span text:style-name="T217">　　　　　　　　　　　　　　　　　　　　　　　　　　</text:span><text:span text:style-name="T218">　　</text:span><text:span text:style-name="T219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 text:c="2"/>此致<text:s text:c="2"/>臺北市立陽明教養院</text:p>
            <text:p text:style-name="P223"/>
            <text:p text:style-name="P224"><text:span text:style-name="T225">申請人簽章：</text:span><text:span text:style-name="T226">　　</text:span><text:span text:style-name="T227"><text:s text:c="5"/></text:span><text:span text:style-name="T228"><text:s text:c="5"/></text:span><text:span text:style-name="T229"><text:s/></text:span><text:span text:style-name="T230">※</text:span><text:span text:style-name="T231">代理人簽章</text:span><text:span text:style-name="T232">：　　</text:span><text:span text:style-name="T233"><text:s text:c="4"/></text:span><text:span text:style-name="T234">申請日期：</text:span><text:span text:style-name="T235"><text:s/></text:span><text:span text:style-name="T236"><text:s text:c="7"/></text:span><text:span text:style-name="T237">年</text:span><text:span text:style-name="T238"><text:s text:c="7"/></text:span><text:span text:style-name="T239"><text:s/></text:span><text:span text:style-name="T240"><text:s/></text:span><text:span text:style-name="T241">月</text:span><text:span text:style-name="T242"><text:s/></text:span><text:span text:style-name="T243"><text:s text:c="7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請詳閱後附填寫須知</text:p>
      <text:soft-page-break/>
      <text:p text:style-name="P246"><text:span text:style-name="T247">填　寫　須　知</text:span></text:p>
      <text:p text:style-name="P248"/>
      <text:list text:style-name="LFO2" text:continue-numbering="true">
        <text:list-item>
          <text:p text:style-name="P249">※標記者，請依需要加填，其他欄位請填具完整。</text:p>
        </text:list-item>
        <text:list-item>
          <text:p text:style-name="P250">身分證明文件字號請填列身分證字號或護照號碼。</text:p>
        </text:list-item>
        <text:list-item>
          <text:p text:style-name="P251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52">法人、團體、事務所或營業所請附登記證影本。</text:p>
        </text:list-item>
        <text:list-item>
          <text:p text:style-name="P253">申請機關檔案有檔案法第18條所定情形之一者，本機關得予駁回。</text:p>
        </text:list-item>
        <text:list-item>
          <text:p text:style-name="P254">閱覽、抄錄或複製檔案，應於各機關檔案閱覽規則所定時間及場所為之。</text:p>
        </text:list-item>
        <text:list-item>
          <text:p text:style-name="P255">閱覽、抄錄或複製檔案，應遵守檔案應用規定，並不得有下列行為：</text:p>
          <text:list text:continue-numbering="true">
            <text:list-item>
              <text:p text:style-name="P256">添註、塗改、更換、抽取、圈點或污損檔案。</text:p>
            </text:list-item>
            <text:list-item>
              <text:p text:style-name="P257">拆散已裝訂完成之檔案。</text:p>
            </text:list-item>
            <text:list-item>
              <text:p text:style-name="P258">以其他方法破壞檔案或變更檔案內容。</text:p>
            </text:list-item>
          </text:list>
        </text:list-item>
        <text:list-item>
          <text:p text:style-name="P259">閱覽、抄錄或複製檔案收費標準：依檔案中央主管機關訂定之「檔案閱覽抄錄複製收費標準」收費。</text:p>
        </text:list-item>
        <text:list-item>
          <text:p text:style-name="P260">申請書填具後，得以書面通訊方式送檔案管有機關。</text:p>
        </text:list-item>
        <text:list-item>
          <text:p text:style-name="P261">本申請案件之准駁，自受理之日起30日內，將以書面通知申請人；如有通知補正者，請於7日內補正，屆期不補正或不能補正者，得駁回申請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tablen07h21" style:display-name="tablen07h21" style:family="text">
      <style:text-properties fo:font-weight="bold" style:font-weight-asian="bold" style:font-weight-complex="bold" fo:color="#A23400" fo:font-size="11.5pt" style:font-size-asian="11.5pt" style:font-size-complex="11.5pt"/>
    </style:style>
    <style:style style:name="tablen07h2" style:display-name="tablen07h2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asian="Arial Unicode MS" style:font-name-complex="Arial Unicode MS" fo:font-weight="bold" style:font-weight-asian="bold" style:font-weight-complex="bold" fo:color="#A23400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95in" fo:margin-left="1.2479in" fo:margin-bottom="0.539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秘書處二科</meta:initial-creator>
    <dc:creator>user</dc:creator>
    <meta:creation-date>2018-11-09T08:12:00Z</meta:creation-date>
    <dc:date>2018-11-09T08:12:00Z</dc:date>
    <meta:print-date>2009-11-06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3" meta:row-count="8" meta:non-whitespace-character-count="1060"/>
  </office:meta>
</office:document-meta>
</file>