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.236cm" style:rel-column-width="701*"/>
    </style:style>
    <style:style style:name="表格1.B" style:family="table-column">
      <style:table-column-properties style:column-width="1.709cm" style:rel-column-width="969*"/>
    </style:style>
    <style:style style:name="表格1.C" style:family="table-column">
      <style:table-column-properties style:column-width="1.588cm" style:rel-column-width="900*"/>
    </style:style>
    <style:style style:name="表格1.D" style:family="table-column">
      <style:table-column-properties style:column-width="2.237cm" style:rel-column-width="1268*"/>
    </style:style>
    <style:style style:name="表格1.E" style:family="table-column">
      <style:table-column-properties style:column-width="3.434cm" style:rel-column-width="1947*"/>
    </style:style>
    <style:style style:name="表格1.F" style:family="table-column">
      <style:table-column-properties style:column-width="0.998cm" style:rel-column-width="566*"/>
    </style:style>
    <style:style style:name="表格1.G" style:family="table-column">
      <style:table-column-properties style:column-width="0.965cm" style:rel-column-width="547*"/>
    </style:style>
    <style:style style:name="表格1.H" style:family="table-column">
      <style:table-column-properties style:column-width="1.016cm" style:rel-column-width="576*"/>
    </style:style>
    <style:style style:name="表格1.I" style:family="table-column">
      <style:table-column-properties style:column-width="1.468cm" style:rel-column-width="832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E2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E3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58cm" fo:padding-right="0.049cm" fo:padding-top="0cm" fo:padding-bottom="0cm" fo:border="1pt solid #000000"/>
    </style:style>
    <style:style style:name="表格1.F5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1pt solid #000000" fo:border-right="1pt solid #000000" fo:border-top="1pt solid #000000" fo:border-bottom="0.5pt solid #000000"/>
    </style:style>
    <style:style style:name="表格1.F6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58cm" fo:padding-right="0.049cm" fo:padding-top="0cm" fo:padding-bottom="0cm" fo:border="1pt solid #000000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9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0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1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F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H12" style:family="table-cell">
      <style:table-cell-properties fo:padding-left="0.058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58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6.242cm" fo:margin-left="0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style:punctuation-wrap="hanging"/>
    </style:style>
    <style:style style:name="P2" style:family="paragraph" style:parent-style-name="Standard">
      <style:paragraph-properties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.847cm" fo:margin-right="0cm" fo:line-height="0.706cm" fo:text-indent="-0.847cm" style:auto-text-indent="false" style:punctuation-wrap="hanging"/>
    </style:style>
    <style:style style:name="P5" style:family="paragraph" style:parent-style-name="Standard">
      <style:paragraph-properties fo:margin-left="-0.741cm" fo:margin-right="0cm" fo:text-indent="0cm" style:auto-text-indent="false" style:punctuation-wrap="hanging"/>
      <style:text-properties fo:color="#000000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punctuation-wrap="hanging"/>
      <style:text-properties fo:color="#000000"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justify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hanging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style:punctuation-wrap="hanging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564cm" fo:text-align="center" style:justify-single-word="false" style:punctuation-wrap="hanging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706cm" fo:text-align="justify" style:justify-single-word="false" style:punctuation-wrap="hanging"/>
      <style:text-properties officeooo:paragraph-rsid="000f27bd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hanging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hanging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top="0cm" fo:margin-bottom="0.106cm" loext:contextual-spacing="false" fo:line-height="0.706cm" fo:text-align="justify" style:justify-single-word="false" style:punctuation-wrap="hanging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.847cm" fo:margin-right="0cm" fo:line-height="0.706cm" fo:text-indent="-0.847cm" style:auto-text-indent="false" style:punctuation-wrap="hanging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 style:font-weight-complex="bold"/>
    </style:style>
    <style:style style:name="T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style:font-name="Wingdings 2" fo:font-size="12pt" style:font-name-asian="Wingdings 21" style:font-size-asian="12pt" style:font-name-complex="Wingdings 2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案應用申請書</text:p>
      <text:p text:style-name="P2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office:value-type="string">
            <text:p text:style-name="P9">出　生<text:line-break/>年月日</text:p>
          </table:table-cell>
          <table:table-cell table:style-name="表格1.C1" office:value-type="string">
            <text:p text:style-name="P9">身分證明<text:line-break/>文件字號</text:p>
          </table:table-cell>
          <table:table-cell table:style-name="表格1.E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<text:line-break/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E2" table:number-columns-spanned="5" office:value-type="string">
            <text:p text:style-name="P11">地址：　　　</text:p>
            <text:p text:style-name="P11">電話：　　　　　　　　</text:p>
            <text:p text:style-name="P1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※代理人<text:line-break/>與申請人之關係<text:line-break/>（　　　　）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E3" table:number-columns-spanned="5" office:value-type="string">
            <text:p text:style-name="P1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9">※法人、團體、事務所或營業所名稱：　　　　　　　　　　　　　　　　　　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序號</text:p>
          </table:table-cell>
          <table:table-cell table:style-name="表格1.B5" table:number-columns-spanned="4" office:value-type="string">
            <text:p text:style-name="P9">請先查詢檔案目錄後填入</text:p>
          </table:table-cell>
          <table:covered-table-cell/>
          <table:covered-table-cell/>
          <table:covered-table-cell/>
          <table:table-cell table:style-name="表格1.F5" table:number-columns-spanned="4" office:value-type="string">
            <text:p text:style-name="P14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號或文(編)號</text:p>
          </table:table-cell>
          <table:covered-table-cell/>
          <table:table-cell table:style-name="表格1.B6" table:number-rows-spanned="2" table:number-columns-spanned="2" office:value-type="string">
            <text:p text:style-name="P9">檔案名稱或內容要旨或其他可供查詢檔號或文(編)號之資訊</text:p>
          </table:table-cell>
          <table:covered-table-cell/>
          <table:table-cell table:style-name="表格1.F6" table:number-rows-spanned="2" office:value-type="string">
            <text:p text:style-name="P15">閱覽</text:p>
            <text:p text:style-name="P16">抄錄</text:p>
          </table:table-cell>
          <table:table-cell table:style-name="表格1.G6" table:number-columns-spanned="2" office:value-type="string">
            <text:p text:style-name="P15">複製紙本</text:p>
          </table:table-cell>
          <table:covered-table-cell/>
          <table:table-cell table:style-name="表格1.I6" table:number-rows-spanned="2" office:value-type="string">
            <text:p text:style-name="P15">複製</text:p>
            <text:p text:style-name="P15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7">黑白</text:p>
          </table:table-cell>
          <table:table-cell table:style-name="表格1.G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F8" office:value-type="string">
            <text:p text:style-name="P9">□</text:p>
          </table:table-cell>
          <table:table-cell table:style-name="表格1.I8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9">□</text:p>
          </table:table-cell>
          <table:table-cell table:style-name="表格1.G9" office:value-type="string">
            <text:p text:style-name="P9">□</text:p>
          </table:table-cell>
          <table:table-cell table:style-name="表格1.H9" office:value-type="string">
            <text:p text:style-name="P9">□</text:p>
          </table:table-cell>
          <table:table-cell table:style-name="表格1.I9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9">□</text:p>
          </table:table-cell>
          <table:table-cell table:style-name="表格1.G10" office:value-type="string">
            <text:p text:style-name="P9">□</text:p>
          </table:table-cell>
          <table:table-cell table:style-name="表格1.H10" office:value-type="string">
            <text:p text:style-name="P9">□</text:p>
          </table:table-cell>
          <table:table-cell table:style-name="表格1.I10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9">□</text:p>
          </table:table-cell>
          <table:table-cell table:style-name="表格1.G11" office:value-type="string">
            <text:p text:style-name="P9">□</text:p>
          </table:table-cell>
          <table:table-cell table:style-name="表格1.H11" office:value-type="string">
            <text:p text:style-name="P9">□</text:p>
          </table:table-cell>
          <table:table-cell table:style-name="表格1.I11" office:value-type="string">
            <text:p text:style-name="P9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9">□</text:p>
          </table:table-cell>
          <table:table-cell table:style-name="表格1.G12" office:value-type="string">
            <text:p text:style-name="P9">□</text:p>
          </table:table-cell>
          <table:table-cell table:style-name="表格1.H12" office:value-type="string">
            <text:p text:style-name="P9">□</text:p>
          </table:table-cell>
          <table:table-cell table:style-name="表格1.I12" office:value-type="string">
            <text:p text:style-name="P9">□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P20"><text:bookmark text:name="_GoBack"/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"><text:span text:style-name="T1">※序號 </text:span><text:span text:style-name="T3"><text:s text:c="17"/></text:span><text:span text:style-name="T1">有使用檔案原件之必要，事由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9" office:value-type="string">
            <text:p text:style-name="P18"><text:span text:style-name="T1">申請目的：</text:span><text:span text:style-name="T4"></text:span><text:span text:style-name="T1">歷史考證　</text:span><text:span text:style-name="T4"></text:span><text:span text:style-name="T1">學術研究　</text:span><text:span text:style-name="T4"></text:span><text:span text:style-name="T1">事證稽憑　</text:span><text:span text:style-name="T4"></text:span><text:span text:style-name="T1">業務參考　</text:span><text:span text:style-name="T4"></text:span><text:span text:style-name="T1">權益保障<text:line-break/></text:span><text:span text:style-name="T4"></text:span><text:span text:style-name="T1">其他（請敘明目的）：</text:span><text:span text:style-name="T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2"><text:s/>此致 <text:s/>（機關全銜）<text:line-break/>申請人簽章：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填　寫　須　知</text:p>
            <text:p text:style-name="P22">一、※標記者，請依需要加填，其他欄位請填具完整。</text:p>
            <text:p text:style-name="P22">二、身分證明文件字號請填列身分證字號、護照或居留證號碼。</text:p>
            <text:p text:style-name="P22">三、代理人如係意定代理者，請檢具委任書；如係法定代理者，請檢具身分關係證明文件影本。申請案件含有個人隱私資訊者，請併附身分證明文件影本。</text:p>
            <text:p text:style-name="P22">四、法人、團體、事務所或營業所請附登記證影本。</text:p>
            <text:p text:style-name="P22">五、本機關檔案應用准駁依檔案法第18條、政府資訊公開法第18條、行政程序法第46條及其他法令之規定辦理。</text:p>
            <text:p text:style-name="P22">六、閱覽、抄錄或複製檔案，應於各機關（檔案閱覽規則）所定時間及場所為之。</text:p>
            <text:p text:style-name="P22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">八、閱覽、抄錄或複製檔案收費標準。</text:p>
            <text:p text:style-name="P4"><text:span text:style-name="T2">九、應用檔案而侵害第三人之著作權或隱私權等權益情形時，應由申請人</text:span><text:span text:style-name="T1">（代理人）</text:span><text:span text:style-name="T2">自負責任。</text:span></text:p>
            <text:p text:style-name="P22">十、申請書填具後，得以書面通訊方式送（機關全銜）。<text:line-break/>地址：○○○<text:line-break/>電話：○○○<text:line-break/>傳真：○○○</text:p>
            <text:p text:style-name="P2">十一、其他應告知事項……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玉</meta:initial-creator>
    <meta:editing-cycles>7</meta:editing-cycles>
    <meta:creation-date>2021-05-05T07:08:00</meta:creation-date>
    <dc:date>2021-05-06T09:24:24.002000000</dc:date>
    <meta:editing-duration>PT3M54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67" meta:word-count="872" meta:character-count="1130" meta:non-whitespace-character-count="8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