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7cm" fo:margin-left="-0.058cm" style:page-number="auto" table:align="left" style:writing-mode="lr-tb"/>
    </style:style>
    <style:style style:name="表格1.A" style:family="table-column">
      <style:table-column-properties style:column-width="0.048cm"/>
    </style:style>
    <style:style style:name="表格1.B" style:family="table-column">
      <style:table-column-properties style:column-width="0.688cm"/>
    </style:style>
    <style:style style:name="表格1.C" style:family="table-column">
      <style:table-column-properties style:column-width="0.857cm"/>
    </style:style>
    <style:style style:name="表格1.D" style:family="table-column">
      <style:table-column-properties style:column-width="0.882cm"/>
    </style:style>
    <style:style style:name="表格1.E" style:family="table-column">
      <style:table-column-properties style:column-width="2.76cm"/>
    </style:style>
    <style:style style:name="表格1.F" style:family="table-column">
      <style:table-column-properties style:column-width="1.505cm"/>
    </style:style>
    <style:style style:name="表格1.G" style:family="table-column">
      <style:table-column-properties style:column-width="2.009cm"/>
    </style:style>
    <style:style style:name="表格1.H" style:family="table-column">
      <style:table-column-properties style:column-width="1.759cm"/>
    </style:style>
    <style:style style:name="表格1.I" style:family="table-column">
      <style:table-column-properties style:column-width="0.245cm"/>
    </style:style>
    <style:style style:name="表格1.J" style:family="table-column">
      <style:table-column-properties style:column-width="0.049cm"/>
    </style:style>
    <style:style style:name="表格1.K" style:family="table-column">
      <style:table-column-properties style:column-width="2.2cm"/>
    </style:style>
    <style:style style:name="表格1.L" style:family="table-column">
      <style:table-column-properties style:column-width="4.251cm"/>
    </style:style>
    <style:style style:name="表格1.M" style:family="table-column">
      <style:table-column-properties style:column-width="2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8000" fo:border-bottom="0.5pt solid #008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9" style:family="table-row">
      <style:table-row-properties style:min-row-height="0.429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0.464cm" fo:keep-together="always"/>
    </style:style>
    <style:style style:name="表格1.29" style:family="table-row">
      <style:table-row-properties style:min-row-height="0.279cm" fo:keep-together="always"/>
    </style:style>
    <style:style style:name="表格1.A29" style:family="table-cell">
      <style:table-cell-properties fo:padding="0cm" fo:border="none"/>
    </style:style>
    <style:style style:name="表格1.30" style:family="table-row">
      <style:table-row-properties style:min-row-height="13.074cm" fo:keep-together="always"/>
    </style:style>
    <style:style style:name="表格1.A30" style:family="table-cell">
      <style:table-cell-properties fo:padding="0cm" fo:border="none"/>
    </style:style>
    <style:style style:name="表格1.31" style:family="table-row">
      <style:table-row-properties style:min-row-height="0.245cm" fo:keep-together="always"/>
    </style:style>
    <style:style style:name="表格1.A31" style:family="table-cell">
      <style:table-cell-properties fo:padding="0cm" fo:border="none"/>
    </style:style>
    <style:style style:name="表格1.32" style:family="table-row">
      <style:table-row-properties style:min-row-height="4.738cm" fo:keep-together="always"/>
    </style:style>
    <style:style style:name="表格1.A32" style:family="table-cell">
      <style:table-cell-properties fo:padding="0cm" fo:border="none"/>
    </style:style>
    <style:style style:name="P1" style:family="paragraph" style:parent-style-name="Standard">
      <style:paragraph-properties fo:line-height="135%" fo:text-align="center" style:justify-single-word="false"/>
    </style:style>
    <style:style style:name="P2" style:family="paragraph" style:parent-style-name="Standard">
      <style:paragraph-properties fo:line-height="135%" fo:text-align="center" style:justify-single-word="false" style:snap-to-layout-grid="false"/>
    </style:style>
    <style:style style:name="P3" style:family="paragraph" style:parent-style-name="Standard">
      <style:paragraph-properties fo:line-height="135%" style:snap-to-layout-grid="false"/>
    </style:style>
    <style:style style:name="P4" style:family="paragraph" style:parent-style-name="Standard">
      <style:paragraph-properties fo:line-height="135%" fo:text-align="end" style:justify-single-word="false" style:snap-to-layout-grid="false"/>
    </style:style>
    <style:style style:name="P5" style:family="paragraph" style:parent-style-name="Standard">
      <style:paragraph-properties fo:line-height="135%" style:snap-to-layout-grid="false">
        <style:tab-stops>
          <style:tab-stop style:position="1.859cm"/>
        </style:tab-stops>
      </style:paragraph-properties>
    </style:style>
    <style:style style:name="P6" style:family="paragraph" style:parent-style-name="Standard">
      <style:text-properties style:font-name="新細明體" fo:font-size="10pt" style:font-size-asian="10pt"/>
    </style:style>
    <style:style style:name="P7" style:family="paragraph" style:parent-style-name="Standard">
      <style:paragraph-properties fo:line-height="135%" fo:text-align="center" style:justify-single-word="false"/>
      <style:text-properties style:font-name="新細明體" fo:font-size="10pt" style:font-size-asian="10pt"/>
    </style:style>
    <style:style style:name="P8" style:family="paragraph" style:parent-style-name="Standard">
      <style:paragraph-properties fo:line-height="135%" fo:text-align="center" style:justify-single-word="false" style:snap-to-layout-grid="false"/>
      <style:text-properties style:font-name="新細明體" fo:font-size="10pt" style:font-size-asian="10pt"/>
    </style:style>
    <style:style style:name="P9" style:family="paragraph" style:parent-style-name="Standard">
      <style:paragraph-properties fo:line-height="135%" fo:text-align="end" style:justify-single-word="false" style:snap-to-layout-grid="false"/>
      <style:text-properties style:font-name="新細明體" fo:font-size="10pt" style:font-size-asian="10pt"/>
    </style:style>
    <style:style style:name="P10" style:family="paragraph" style:parent-style-name="Standard">
      <style:paragraph-properties fo:line-height="135%" style:snap-to-layout-grid="false"/>
      <style:text-properties style:font-name="新細明體" fo:font-size="10pt" style:font-size-asian="10pt"/>
    </style:style>
    <style:style style:name="P11" style:family="paragraph" style:parent-style-name="Standard">
      <style:paragraph-properties fo:line-height="135%" fo:text-align="center" style:justify-single-word="false" style:snap-to-layout-grid="false"/>
      <style:text-properties style:font-name="新細明體" fo:font-size="10pt" style:font-size-asian="10pt" style:font-size-complex="12pt"/>
    </style:style>
    <style:style style:name="P12" style:family="paragraph" style:parent-style-name="Standard">
      <style:paragraph-properties fo:line-height="135%" fo:text-align="center" style:justify-single-word="false" style:snap-to-layout-grid="false"/>
      <style:text-properties style:font-name="新細明體" fo:font-size="10pt" style:font-size-asian="10pt" style:font-size-complex="9pt"/>
    </style:style>
    <style:style style:name="P13" style:family="paragraph" style:parent-style-name="Standard">
      <style:paragraph-properties fo:line-height="135%" fo:text-align="center" style:justify-single-word="false" style:snap-to-layout-grid="false"/>
      <style:text-properties style:font-name="新細明體" fo:font-size="10pt" style:font-size-asian="10pt" style:font-size-complex="10pt"/>
    </style:style>
    <style:style style:name="P14" style:family="paragraph" style:parent-style-name="Standard">
      <style:paragraph-properties fo:line-height="135%" style:snap-to-layout-grid="false"/>
      <style:text-properties style:font-name="新細明體" fo:font-size="10pt" style:font-size-asian="10pt" style:font-size-complex="10pt"/>
    </style:style>
    <style:style style:name="P15" style:family="paragraph" style:parent-style-name="Standard">
      <style:paragraph-properties fo:line-height="135%" style:snap-to-layout-grid="false"/>
      <style:text-properties style:font-name="新細明體" fo:font-size="10pt" style:font-size-asian="10pt" style:font-size-complex="10pt" style:font-style-complex="italic"/>
    </style:style>
    <style:style style:name="P16" style:family="paragraph" style:parent-style-name="Standard">
      <style:paragraph-properties fo:line-height="135%" style:snap-to-layout-grid="false"/>
      <style:text-properties style:font-name="新細明體" fo:font-size="10pt" style:font-name-asian="細明體" style:font-size-asian="10pt" style:font-size-complex="10pt"/>
    </style:style>
    <style:style style:name="P17" style:family="paragraph" style:parent-style-name="Standard">
      <style:text-properties style:font-name="新細明體" fo:language="en" fo:country="US" style:language-asian="zh" style:country-asian="TW" style:font-name-complex="新細明體"/>
    </style:style>
    <style:style style:name="P18" style:family="paragraph" style:parent-style-name="Standard">
      <style:text-properties style:font-name="新細明體" fo:language="en" fo:country="US" style:language-asian="zh" style:country-asian="TW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background-color="#d8d8d8" style:font-name-asian="標楷體" style:font-name-complex="標楷體"/>
    </style:style>
    <style:style style:name="P20" style:family="paragraph" style:parent-style-name="Standard">
      <style:paragraph-properties fo:line-height="0.706cm" fo:text-align="end" style:justify-single-word="false"/>
      <style:text-properties style:font-name="標楷體" fo:background-color="#d8d8d8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-0.046cm" style:auto-text-indent="false"/>
      <style:text-properties style:font-name="新細明體" style:font-weight-complex="bold"/>
    </style:style>
    <style:style style:name="P22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  <style:text-properties style:font-name="細明體" fo:font-size="10pt" style:font-name-asian="細明體" style:font-size-asian="10pt" style:font-weight-complex="bold"/>
    </style:style>
    <style:style style:name="P24" style:family="paragraph" style:parent-style-name="Standard">
      <style:paragraph-properties fo:margin-left="-0.019cm" fo:margin-right="0cm" fo:line-height="135%" fo:text-indent="0cm" style:auto-text-indent="false" style:snap-to-layout-grid="false"/>
      <style:text-properties style:font-name="新細明體" fo:font-size="10pt" style:font-size-asian="10pt" style:font-size-complex="10pt"/>
    </style:style>
    <style:style style:name="P25" style:family="paragraph" style:parent-style-name="Standard">
      <style:paragraph-properties fo:margin-left="-0.019cm" fo:margin-right="0cm" fo:line-height="135%" fo:text-indent="0cm" style:auto-text-indent="false" style:snap-to-layout-grid="false"/>
      <style:text-properties style:font-name="新細明體" fo:font-size="10pt" style:font-size-asian="10pt"/>
    </style:style>
    <style:style style:name="P26" style:family="paragraph" style:parent-style-name="Standard">
      <style:paragraph-properties fo:margin-left="-0.019cm" fo:margin-right="0cm" fo:line-height="135%" fo:text-indent="0cm" style:auto-text-indent="false" style:snap-to-layout-grid="false"/>
      <style:text-properties style:font-name="新細明體" fo:font-size="10pt" style:font-name-asian="細明體" style:font-size-asian="10pt"/>
    </style:style>
    <style:style style:name="P27" style:family="paragraph" style:parent-style-name="Standard">
      <style:paragraph-properties fo:margin-left="-0.019cm" fo:margin-right="0cm" fo:line-height="135%" fo:text-indent="0cm" style:auto-text-indent="false" style:snap-to-layout-grid="false"/>
    </style:style>
    <style:style style:name="P28" style:family="paragraph" style:parent-style-name="Standard">
      <style:paragraph-properties fo:margin-left="-0.019cm" fo:margin-right="0cm" fo:line-height="135%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0.007cm" fo:margin-right="0cm" fo:line-height="135%" fo:text-align="center" style:justify-single-word="false" fo:text-indent="-0.044cm" style:auto-text-indent="false" style:snap-to-layout-grid="false"/>
      <style:text-properties style:font-name="新細明體" fo:font-size="9pt" style:font-size-asian="9pt" style:font-size-complex="9pt" style:font-style-complex="italic"/>
    </style:style>
    <style:style style:name="P30" style:family="paragraph" style:parent-style-name="Standard">
      <style:paragraph-properties fo:margin-left="3.126cm" fo:margin-right="0cm" fo:line-height="135%" fo:text-indent="-3.126cm" style:auto-text-indent="false" style:snap-to-layout-grid="false">
        <style:tab-stops>
          <style:tab-stop style:position="2.808cm"/>
        </style:tab-stops>
      </style:paragraph-properties>
    </style:style>
    <style:style style:name="P31" style:family="paragraph" style:parent-style-name="Standard">
      <style:paragraph-properties fo:margin-left="3.126cm" fo:margin-right="0cm" fo:line-height="135%" fo:text-indent="-3.126cm" style:auto-text-indent="false" style:snap-to-layout-grid="false">
        <style:tab-stops>
          <style:tab-stop style:position="2.808cm"/>
        </style:tab-stops>
      </style:paragraph-properties>
      <style:text-properties style:font-name="新細明體" fo:font-size="10pt" style:font-size-asian="10pt" style:font-name-complex="新細明體"/>
    </style:style>
    <style:style style:name="P32" style:family="paragraph" style:parent-style-name="Standard">
      <style:paragraph-properties fo:margin-left="2.822cm" fo:margin-right="0cm" fo:line-height="135%" fo:text-indent="-2.822cm" style:auto-text-indent="false" style:snap-to-layout-grid="false"/>
    </style:style>
    <style:style style:name="P33" style:family="paragraph" style:parent-style-name="Standard">
      <style:paragraph-properties fo:margin-left="1.76cm" fo:margin-right="0cm" fo:line-height="135%" fo:text-indent="-1.76cm" style:auto-text-indent="false" style:snap-to-layout-grid="false"/>
    </style:style>
    <style:style style:name="P34" style:family="paragraph" style:parent-style-name="Standard">
      <style:paragraph-properties fo:margin-left="-0.011cm" fo:margin-right="0cm" fo:line-height="135%" fo:text-align="center" style:justify-single-word="false" fo:text-indent="-0.041cm" style:auto-text-indent="false" style:snap-to-layout-grid="false"/>
      <style:text-properties style:font-name="新細明體" fo:font-size="9pt" style:font-size-asian="9pt" style:font-size-complex="9pt" style:font-style-complex="italic"/>
    </style:style>
    <style:style style:name="P35" style:family="paragraph" style:parent-style-name="Standard">
      <style:paragraph-properties fo:margin-left="2.466cm" fo:margin-right="0cm" fo:line-height="135%" fo:text-align="center" style:justify-single-word="false" fo:text-indent="-2.466cm" style:auto-text-indent="false" style:snap-to-layout-grid="false">
        <style:tab-stops>
          <style:tab-stop style:position="2.808cm"/>
        </style:tab-stops>
      </style:paragraph-properties>
    </style:style>
    <style:style style:name="P36" style:family="paragraph" style:parent-style-name="Standard">
      <style:paragraph-properties fo:margin-left="0cm" fo:margin-right="0cm" style:line-height-at-least="0.6cm" fo:text-align="justify" style:justify-single-word="false" fo:text-indent="0.663cm" style:auto-text-indent="false" style:snap-to-layout-grid="false">
        <style:tab-stops>
          <style:tab-stop style:position="0.889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註解文字">
      <style:paragraph-properties fo:margin-left="-0.019cm" fo:margin-right="0cm" style:line-height-at-least="0.635cm" fo:text-align="justify" style:justify-single-word="false" fo:text-indent="0cm" style:auto-text-indent="false" style:snap-to-layout-grid="false"/>
    </style:style>
    <style:style style:name="P38" style:family="paragraph" style:parent-style-name="註釋標題">
      <style:paragraph-properties fo:line-height="135%" style:snap-to-layout-grid="false"/>
    </style:style>
    <style:style style:name="P39" style:family="paragraph" style:parent-style-name="註釋標題">
      <style:paragraph-properties fo:line-height="135%" style:snap-to-layout-grid="false"/>
      <style:text-properties style:font-name="新細明體" style:font-size-complex="12pt"/>
    </style:style>
    <style:style style:name="P40" style:family="paragraph" style:parent-style-name="註釋標題">
      <style:paragraph-properties fo:line-height="135%" style:snap-to-layout-grid="false"/>
      <style:text-properties style:font-name="新細明體" fo:language="en" fo:country="US" style:language-asian="zh" style:country-asian="TW" style:font-size-complex="12pt"/>
    </style:style>
    <style:style style:name="P41" style:family="paragraph" style:parent-style-name="註釋標題">
      <style:paragraph-properties fo:line-height="135%"/>
      <style:text-properties style:font-name="新細明體"/>
    </style:style>
    <style:style style:name="P42" style:family="paragraph" style:parent-style-name="註釋標題">
      <style:paragraph-properties fo:line-height="135%" style:snap-to-layout-grid="false"/>
      <style:text-properties style:font-name="新細明體"/>
    </style:style>
    <style:style style:name="P43" style:family="paragraph" style:parent-style-name="註釋標題">
      <style:paragraph-properties fo:line-height="135%" style:snap-to-layout-grid="false"/>
      <style:text-properties style:font-name="新細明體" fo:font-size="10pt" style:font-size-asian="10pt"/>
    </style:style>
    <style:style style:name="P44" style:family="paragraph" style:parent-style-name="註釋標題">
      <style:paragraph-properties fo:line-height="135%" style:snap-to-layout-grid="false"/>
      <style:text-properties style:font-name="新細明體" fo:font-size="10pt" style:font-size-asian="10pt" style:font-size-complex="10pt" style:font-style-complex="italic"/>
    </style:style>
    <style:style style:name="P45" style:family="paragraph" style:parent-style-name="Header">
      <style:paragraph-properties fo:line-height="135%" fo:text-align="center" style:justify-single-word="false" style:snap-to-layout-grid="false">
        <style:tab-stops/>
      </style:paragraph-properties>
      <style:text-properties style:font-name="新細明體" fo:language="en" fo:country="US" style:language-asian="zh" style:country-asian="TW" style:font-size-complex="12pt"/>
    </style:style>
    <style:style style:name="P46" style:family="paragraph" style:parent-style-name="Header">
      <style:paragraph-properties fo:line-height="0.635cm" fo:text-align="center" style:justify-single-word="false"/>
      <style:text-properties style:font-name="新細明體" fo:language="en" fo:country="US" style:language-asian="zh" style:country-asian="TW"/>
    </style:style>
    <style:style style:name="P47" style:family="paragraph" style:parent-style-name="Header">
      <style:paragraph-properties fo:line-height="135%" fo:text-align="center" style:justify-single-word="false">
        <style:tab-stops/>
      </style:paragraph-properties>
    </style:style>
    <style:style style:name="P48" style:family="paragraph" style:parent-style-name="Header">
      <style:paragraph-properties style:line-height-at-least="0.6cm">
        <style:tab-stops/>
      </style:paragraph-properties>
    </style:style>
    <style:style style:name="P49" style:family="paragraph" style:parent-style-name="Header" style:list-style-name="WW8Num43">
      <style:paragraph-properties style:line-height-at-least="0.6cm">
        <style:tab-stops/>
      </style:paragraph-properties>
    </style:style>
    <style:style style:name="P50" style:family="paragraph" style:parent-style-name="Header" style:list-style-name="WW8Num44">
      <style:paragraph-properties style:line-height-at-least="0.6cm" fo:text-align="justify" style:justify-single-word="false">
        <style:tab-stops/>
      </style:paragraph-properties>
    </style:style>
    <style:style style:name="P51" style:family="paragraph" style:parent-style-name="Header">
      <style:paragraph-properties style:line-height-at-least="0.6cm" fo:text-align="justify" style:justify-single-word="false">
        <style:tab-stops/>
      </style:paragraph-properties>
      <style:text-properties fo:language="en" fo:country="US" style:language-asian="zh" style:country-asian="TW"/>
    </style:style>
    <style:style style:name="P52" style:family="paragraph" style:parent-style-name="Header" style:list-style-name="WW8Num44">
      <style:paragraph-properties style:line-height-at-least="0.6cm" fo:text-align="justify" style:justify-single-word="false">
        <style:tab-stops/>
      </style:paragraph-properties>
      <style:text-properties fo:language="en" fo:country="US" style:language-asian="zh" style:country-asian="TW"/>
    </style:style>
    <style:style style:name="P53" style:family="paragraph" style:parent-style-name="Header">
      <style:paragraph-properties style:line-height-at-least="0.6cm" fo:text-align="center" style:justify-single-word="false" style:snap-to-layout-grid="false">
        <style:tab-stops/>
      </style:paragraph-properties>
      <style:text-properties fo:language="en" fo:country="US" style:language-asian="zh" style:country-asian="TW"/>
    </style:style>
    <style:style style:name="P54" style:family="paragraph" style:parent-style-name="Header" style:list-style-name="WW8Num39">
      <style:paragraph-properties fo:margin-left="2.655cm" fo:margin-right="0cm" style:line-height-at-least="0.6cm" fo:text-align="justify" style:justify-single-word="false" fo:text-indent="-2.252cm" style:auto-text-indent="false">
        <style:tab-stops/>
      </style:paragraph-properties>
      <style:text-properties fo:language="en" fo:country="US" style:language-asian="zh" style:country-asian="TW"/>
    </style:style>
    <style:style style:name="P55" style:family="paragraph" style:parent-style-name="Header">
      <style:paragraph-properties fo:margin-left="2.651cm" fo:margin-right="0cm" fo:margin-top="0.318cm" fo:margin-bottom="0cm" loext:contextual-spacing="false" style:line-height-at-least="0.6cm" fo:text-align="justify" style:justify-single-word="false" fo:text-indent="0cm" style:auto-text-indent="false">
        <style:tab-stops/>
      </style:paragraph-properties>
      <style:text-properties fo:language="en" fo:country="US" style:language-asian="zh" style:country-asian="TW"/>
    </style:style>
    <style:style style:name="P56" style:family="paragraph" style:parent-style-name="Header" style:list-style-name="WW8Num39">
      <style:paragraph-properties fo:margin-left="2.491cm" fo:margin-right="0cm" style:line-height-at-least="0.6cm" fo:text-align="justify" style:justify-single-word="false" fo:text-indent="-2.143cm" style:auto-text-indent="false">
        <style:tab-stops/>
      </style:paragraph-properties>
    </style:style>
    <style:style style:name="P57" style:family="paragraph" style:parent-style-name="Header" style:list-style-name="WW8Num39">
      <style:paragraph-properties fo:margin-left="0.847cm" fo:margin-right="0cm" style:line-height-at-least="0.6cm" fo:text-align="justify" style:justify-single-word="false" fo:text-indent="-0.499cm" style:auto-text-indent="false">
        <style:tab-stops/>
      </style:paragraph-properties>
    </style:style>
    <style:style style:name="P58" style:family="paragraph" style:parent-style-name="Header" style:list-style-name="WW8Num39">
      <style:paragraph-properties fo:margin-left="0.847cm" fo:margin-right="0cm" style:line-height-at-least="0.6cm" fo:text-align="justify" style:justify-single-word="false" fo:text-indent="-0.499cm" style:auto-text-indent="false">
        <style:tab-stops>
          <style:tab-stop style:position="0.889cm"/>
        </style:tab-stops>
      </style:paragraph-properties>
    </style:style>
    <style:style style:name="P59" style:family="paragraph" style:parent-style-name="Header" style:list-style-name="WW8Num39">
      <style:paragraph-properties fo:margin-left="0.847cm" fo:margin-right="0cm" style:line-height-at-least="0.6cm" fo:text-align="justify" style:justify-single-word="false" fo:text-indent="-0.499cm" style:auto-text-indent="false">
        <style:tab-stops/>
      </style:paragraph-properties>
      <style:text-properties fo:language="en" fo:country="US" style:language-asian="zh" style:country-asian="TW"/>
    </style:style>
    <style:style style:name="P60" style:family="paragraph" style:parent-style-name="Header">
      <style:paragraph-properties fo:margin-left="0.847cm" fo:margin-right="0cm" style:line-height-at-least="0.6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Header">
      <style:paragraph-properties fo:margin-left="0.847cm" fo:margin-right="0cm" style:line-height-at-least="0.6cm" fo:text-align="justify" style:justify-single-word="false" fo:text-indent="0cm" style:auto-text-indent="false">
        <style:tab-stops/>
      </style:paragraph-properties>
      <style:text-properties fo:language="en" fo:country="US" style:language-asian="zh" style:country-asian="TW"/>
    </style:style>
    <style:style style:name="P62" style:family="paragraph" style:parent-style-name="Header" style:list-style-name="WW8Num43">
      <style:paragraph-properties fo:margin-left="0.91cm" fo:margin-right="0cm" style:line-height-at-least="0.6cm" fo:text-indent="-0.91cm" style:auto-text-indent="false">
        <style:tab-stops>
          <style:tab-stop style:position="0.914cm"/>
        </style:tab-stops>
      </style:paragraph-properties>
    </style:style>
    <style:style style:name="P63" style:family="paragraph" style:parent-style-name="Header" style:list-style-name="WW8Num43">
      <style:paragraph-properties fo:margin-left="0.91cm" fo:margin-right="0cm" style:line-height-at-least="0.6cm" fo:text-indent="-0.91cm" style:auto-text-indent="false">
        <style:tab-stops>
          <style:tab-stop style:position="0.914cm"/>
        </style:tab-stops>
      </style:paragraph-properties>
      <style:text-properties fo:language="en" fo:country="US" style:language-asian="zh" style:country-asian="TW"/>
    </style:style>
    <style:style style:name="T1" style:family="text">
      <style:text-properties style:font-name-complex="新細明體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weight-complex="bold"/>
    </style:style>
    <style:style style:name="T4" style:family="text">
      <style:text-properties style:font-name="新細明體" fo:font-weight="bold" style:font-weight-asian="bold" style:font-weight-complex="bold"/>
    </style:style>
    <style:style style:name="T5" style:family="text">
      <style:text-properties style:font-name="新細明體" fo:font-size="13pt" style:font-size-asian="13pt" style:font-size-complex="13pt" style:font-weight-complex="bold"/>
    </style:style>
    <style:style style:name="T6" style:family="text">
      <style:text-properties style:font-name="新細明體" fo:font-size="13pt" style:font-size-asian="13pt" style:font-size-complex="13pt"/>
    </style:style>
    <style:style style:name="T7" style:family="text">
      <style:text-properties style:font-name="新細明體" fo:font-size="10pt" style:font-size-asian="10pt" style:font-weight-complex="bold"/>
    </style:style>
    <style:style style:name="T8" style:family="text">
      <style:text-properties style:font-name="新細明體" fo:font-size="10pt" style:font-size-asian="10pt"/>
    </style:style>
    <style:style style:name="T9" style:family="text">
      <style:text-properties style:font-name="新細明體" fo:font-size="10pt" style:font-size-asian="10pt" style:font-name-complex="新細明體"/>
    </style:style>
    <style:style style:name="T10" style:family="text">
      <style:text-properties style:font-name="新細明體" fo:font-size="10pt" style:font-size-asian="10pt" style:font-name-complex="新細明體" style:font-size-complex="10pt"/>
    </style:style>
    <style:style style:name="T11" style:family="text">
      <style:text-properties style:font-name="新細明體" fo:font-size="10pt" style:font-size-asian="10pt" style:font-size-complex="10pt"/>
    </style:style>
    <style:style style:name="T12" style:family="text">
      <style:text-properties style:font-name="新細明體" fo:font-size="10pt" style:font-size-asian="10pt" style:font-size-complex="10pt" style:font-style-complex="italic"/>
    </style:style>
    <style:style style:name="T13" style:family="text">
      <style:text-properties style:font-name="新細明體" fo:font-size="10pt" style:font-size-asian="10pt" style:font-style-complex="italic"/>
    </style:style>
    <style:style style:name="T14" style:family="text">
      <style:text-properties style:font-name="新細明體" style:font-size-complex="12pt"/>
    </style:style>
    <style:style style:name="T15" style:family="text">
      <style:text-properties style:font-name="新細明體" fo:language="en" fo:country="US" style:language-asian="zh" style:country-asian="TW" style:font-size-complex="12pt"/>
    </style:style>
    <style:style style:name="T16" style:family="text">
      <style:text-properties style:font-name="新細明體" fo:language="en" fo:country="US" style:language-asian="zh" style:country-asian="TW" style:font-size-complex="12pt" style:font-style-complex="italic"/>
    </style:style>
    <style:style style:name="T17" style:family="text">
      <style:text-properties style:font-name="新細明體" fo:language="en" fo:country="US" style:language-asian="zh" style:country-asian="TW"/>
    </style:style>
    <style:style style:name="T18" style:family="text">
      <style:text-properties style:font-name="新細明體" fo:language="en" fo:country="US" style:language-asian="zh" style:country-asian="TW" style:font-style-complex="italic"/>
    </style:style>
    <style:style style:name="T19" style:family="text">
      <style:text-properties style:font-name="新細明體" fo:language="en" fo:country="US" style:language-asian="zh" style:country-asian="TW" style:font-name-complex="新細明體"/>
    </style:style>
    <style:style style:name="T20" style:family="text">
      <style:text-properties style:font-name="新細明體" fo:language="en" fo:country="US" style:language-asian="zh" style:country-asian="TW" style:font-name-complex="新細明體"/>
    </style:style>
    <style:style style:name="T21" style:family="text">
      <style:text-properties style:font-name="新細明體"/>
    </style:style>
    <style:style style:name="T22" style:family="text">
      <style:text-properties style:font-name="新細明體" fo:font-size="9pt" style:font-size-asian="9pt" style:font-size-complex="9pt"/>
    </style:style>
    <style:style style:name="T23" style:family="text">
      <style:text-properties style:font-name="細明體" style:font-name-asian="細明體"/>
    </style:style>
    <style:style style:name="T24" style:family="text">
      <style:text-properties style:font-name="細明體" style:font-name-asian="細明體" style:language-asian="zh" style:country-asian="TW"/>
    </style:style>
    <style:style style:name="T25" style:family="text">
      <style:text-properties style:font-name="細明體" fo:font-size="10pt" style:font-name-asian="細明體" style:font-size-asian="10pt"/>
    </style:style>
    <style:style style:name="T26" style:family="text">
      <style:text-properties style:font-name="細明體" fo:font-size="10pt" style:font-name-asian="細明體" style:font-size-asian="10pt" style:font-weight-complex="bold"/>
    </style:style>
    <style:style style:name="T27" style:family="text">
      <style:text-properties style:font-name="細明體" fo:font-size="10pt" style:font-name-asian="細明體" style:font-size-asian="10pt" style:font-size-complex="10pt"/>
    </style:style>
    <style:style style:name="T28" style:family="text">
      <style:text-properties style:font-name="細明體" fo:font-size="10pt" style:font-name-asian="細明體" style:font-size-asian="10pt" style:font-size-complex="10pt" style:font-style-complex="italic"/>
    </style:style>
    <style:style style:name="T29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30" style:family="text">
      <style:text-properties style:font-name="細明體" fo:font-size="10pt" style:font-name-asian="細明體" style:font-size-asian="10pt" style:font-name-complex="細明體"/>
    </style:style>
    <style:style style:name="T31" style:family="text">
      <style:text-properties style:font-name="細明體" fo:font-size="10pt" style:font-name-asian="細明體" style:font-size-asian="10pt"/>
    </style:style>
    <style:style style:name="T32" style:family="text">
      <style:text-properties style:font-name="細明體" fo:font-size="14pt" style:font-name-asian="細明體" style:font-size-asian="14pt" style:font-size-complex="14pt" style:font-weight-complex="bold"/>
    </style:style>
    <style:style style:name="T33" style:family="text">
      <style:text-properties style:font-name="細明體" fo:language="en" fo:country="US" style:font-name-asian="細明體" style:language-asian="zh" style:country-asian="TW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style:font-size-complex="12pt"/>
    </style:style>
    <style:style style:name="T37" style:family="text">
      <style:text-properties style:language-asian="zh" style:country-asian="TW"/>
    </style:style>
    <style:style style:name="T38" style:family="text">
      <style:text-properties fo:language="en" fo:country="US" style:language-asian="zh" style:country-asian="TW"/>
    </style:style>
    <style:style style:name="T39" style:family="text">
      <style:text-properties fo:language="en" fo:country="US" style:language-asian="zh" style:country-asian="TW" style:font-name-complex="新細明體"/>
    </style:style>
    <style:style style:name="T40" style:family="text">
      <style:text-properties fo:language="en" fo:country="US" style:font-name-asian="Times New Roman" style:language-asian="zh" style:country-asian="TW"/>
    </style:style>
    <style:style style:name="T41" style:family="text">
      <style:text-properties fo:language="en" fo:country="US" style:font-name-asian="Times New Roman" style:language-asian="zh" style:country-asian="TW" style:font-name-complex="Times New Roman"/>
    </style:style>
    <style:style style:name="T42" style:family="text">
      <style:text-properties style:font-style-complex="italic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 style:language-asian="zh" style:country-asian="TW"/>
    </style:style>
    <style:style style:name="T4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21"><text:span text:style-name="T1">※</text:span>密件</text:p>
          </table:table-cell>
          <table:covered-table-cell/>
          <table:covered-table-cell/>
          <table:table-cell table:style-name="表格1.D1" table:number-columns-spanned="5" office:value-type="string">
            <text:p text:style-name="P23">請傳　　　　縣（市）家庭暴力暨（及）性侵害防治中心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5" office:value-type="string">
            <text:p text:style-name="P22"><text:span text:style-name="T26">電話： <text:s text:c="16"/>傳真： <text:s text:c="4"/></text:span><text:span text:style-name="T32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37"><text:span text:style-name="T4">18歲以上未同居親密關係暴力事件轉介表</text:span><text:span text:style-name="T3"> </text:span><text:span text:style-name="T5"><text:s text:c="5"/>　　　　　</text:span><text:span text:style-name="T7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table:number-columns-spanned="2" office:value-type="string">
            <text:p text:style-name="P1"><text:span text:style-name="T8">轉介人</text:span></text:p>
          </table:table-cell>
          <table:covered-table-cell/>
          <table:table-cell table:style-name="表格1.C3" table:number-columns-spanned="2" office:value-type="string">
            <text:p text:style-name="P2"><text:span text:style-name="T8">轉介單位</text:span></text:p>
          </table:table-cell>
          <table:covered-table-cell/>
          <table:table-cell table:style-name="表格1.E3" table:number-columns-spanned="9" office:value-type="string">
            <text:p text:style-name="P3"><text:span text:style-name="T9">□</text:span><text:span text:style-name="T8">醫院□診所及衛生所□衛政□警政□社政□教育□司法□113□防治中心□移民業務機關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38"><text:span text:style-name="T14">轉介人員</text:span></text:p>
          </table:table-cell>
          <table:covered-table-cell/>
          <table:table-cell table:style-name="表格1.E3" table:number-columns-spanned="9" office:value-type="string">
            <text:p text:style-name="P3"><text:span text:style-name="T9">□</text:span><text:span text:style-name="T8">醫事人員 □警察人員 □社工人員 □教育人員 □保育人員 □司法人員 □移民業務人員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39">單位名稱</text:p>
          </table:table-cell>
          <table:covered-table-cell/>
          <table:table-cell table:style-name="表格1.C3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47"><text:span text:style-name="T17">受理單位是否需回覆轉介單位：　□是　□否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42">姓名</text:p>
          </table:table-cell>
          <table:covered-table-cell/>
          <table:table-cell table:style-name="表格1.C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8">職稱</text:p>
          </table:table-cell>
          <table:table-cell table:style-name="表格1.E3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8">電話</text:p>
          </table:table-cell>
          <table:covered-table-cell/>
          <table:table-cell table:style-name="表格1.C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47"><text:span text:style-name="T18">轉介時間</text:span></text:p>
          </table:table-cell>
          <table:table-cell table:style-name="表格1.E3" table:number-columns-spanned="2" office:value-type="string">
            <text:p text:style-name="P2"><text:span text:style-name="T9"><text:s text:c="4"/></text:span><text:span text:style-name="T8">年　　月　　日　　時　　分</text:span></text:p>
          </table:table-cell>
          <table:covered-table-cell/>
        </table:table-row>
        <table:table-row table:style-name="表格1.3">
          <table:table-cell table:style-name="表格1.A8" table:number-rows-spanned="11" table:number-columns-spanned="2" office:value-type="string">
            <text:p text:style-name="P41">受保護／被</text:p>
            <text:p text:style-name="P41">害人</text:p>
          </table:table-cell>
          <table:covered-table-cell/>
          <table:table-cell table:style-name="表格1.C3" table:number-columns-spanned="2" office:value-type="string">
            <text:p text:style-name="P8">姓名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>性別</text:p>
          </table:table-cell>
          <table:table-cell table:style-name="表格1.C3" office:value-type="string">
            <text:p text:style-name="P8"><text:span text:style-name="T1">□</text:span>男 □女</text:p>
          </table:table-cell>
          <table:table-cell table:style-name="表格1.C3" table:number-columns-spanned="3" office:value-type="string">
            <text:p text:style-name="P8">出生日期</text:p>
          </table:table-cell>
          <table:covered-table-cell/>
          <table:covered-table-cell/>
          <table:table-cell table:style-name="表格1.C3" office:value-type="string">
            <text:p text:style-name="P9">年　月　日</text:p>
          </table:table-cell>
          <table:table-cell table:style-name="表格1.C3" office:value-type="string">
            <text:p text:style-name="P29">身分證統一編號（或護照號碼）</text:p>
          </table:table-cell>
          <table:table-cell table:style-name="表格1.E3" office:value-type="string">
            <text:p text:style-name="P12"/>
          </table:table-cell>
        </table:table-row>
        <table:table-row table:style-name="表格1.9">
          <table:covered-table-cell/>
          <table:covered-table-cell/>
          <table:table-cell table:style-name="表格1.C3" table:number-columns-spanned="2" office:value-type="string">
            <text:p text:style-name="P8">婚姻狀態</text:p>
          </table:table-cell>
          <table:covered-table-cell/>
          <table:table-cell table:style-name="表格1.C3" table:number-columns-spanned="3" office:value-type="string">
            <text:p text:style-name="P3"><text:span text:style-name="T29">□</text:span><text:span text:style-name="T27">未婚 □已婚 □離婚 □喪偶</text:span></text:p>
          </table:table-cell>
          <table:covered-table-cell/>
          <table:covered-table-cell/>
          <table:table-cell table:style-name="表格1.C3" table:number-columns-spanned="4" office:value-type="string">
            <text:p text:style-name="P2"><text:span text:style-name="T11">有同住之未成年（孫）子女</text:span>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2"><text:span text:style-name="T29">□</text:span><text:span text:style-name="T27">有，＿＿人，關係：＿ <text:s text:c="3"/>□無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3" table:number-columns-spanned="2" office:value-type="string">
            <text:p text:style-name="P13">現屬</text:p>
            <text:p text:style-name="P13">國籍別</text:p>
          </table:table-cell>
          <table:covered-table-cell/>
          <table:table-cell table:style-name="表格1.E3" table:number-columns-spanned="9" office:value-type="string">
            <text:p text:style-name="P30"><text:span text:style-name="T29">□</text:span><text:span text:style-name="T27">本國籍非原住民(</text:span><text:span text:style-name="T25">□原籍非本國籍，原籍為</text:span><text:span text:style-name="T27">□大陸籍 □港澳籍 □外國籍（□泰國 □印尼 □菲律賓 □越南 □柬埔寨 □蒙古□其他 <text:s text:c="10"/>）　</text:span></text:p>
            <text:p text:style-name="P32"><text:span text:style-name="T29">□</text:span><text:span text:style-name="T27">本國籍原住民</text:span><text:span text:style-name="T25">（□布農 □排灣 □賽夏 □阿美 □魯凱 □泰雅 □卑南 □達悟（雅美） □鄒 □邵</text:span><text:span text:style-name="T25"><text:line-break/></text:span><text:span text:style-name="T25">□噶瑪蘭 □太魯閣 □撒奇萊雅 □賽德克 □拉阿魯哇 □卡那卡那富 □其他　 　　　）</text:span></text:p>
            <text:p text:style-name="P30"><text:span text:style-name="T29">□</text:span><text:span text:style-name="T27">大陸籍□港澳籍□外國籍（□泰國□印尼□菲律賓□越南□柬埔寨□蒙古□其他 <text:s text:c="2"/>）</text:span><text:span text:style-name="T28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30"><text:span text:style-name="T8">教育程度：</text:span><text:span text:style-name="T25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5"><text:span text:style-name="T30">□</text:span><text:span text:style-name="T25">領有身心障礙手冊</text:span><text:span text:style-name="T8">（□肢障□視障□聽障□聲（語）障□智障□精神障礙□多重障礙□失智症□其他 </text:span></text:p>
            <text:p text:style-name="P31">□領有身心障礙證明 <text:s text:c="30"/>（請註明身心障礙證明的障礙類別及ICD診斷）</text:p>
            <text:p text:style-name="P30"><text:span text:style-name="T9">□</text:span><text:span text:style-name="T8">疑似身心障礙者（□肢障□視障□聽障□聲（語）障□智障□精神障礙□多重障礙□失智症□其他 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33"><text:span text:style-name="T25">職業：□學生□服務業□專門職業□農林漁牧□工礦業□商業□公□教□軍□警□家庭管理□退休□無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28"><text:span text:style-name="T11">戶籍地址：</text:span><text:span text:style-name="T35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28"><text:span text:style-name="T11">聯絡地址：</text:span><text:span text:style-name="T35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25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25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27"><text:span text:style-name="T13">安全聯絡人姓名：　　　　　　電話：</text:span><text:span text:style-name="T8">【宅】　　　　【公】 <text:s text:c="3"/>　　【手機】</text:span><text:span text:style-name="T13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10" table:number-columns-spanned="2" office:value-type="string">
            <text:p text:style-name="P7">相對人</text:p>
          </table:table-cell>
          <table:covered-table-cell/>
          <table:table-cell table:style-name="表格1.A3" table:number-columns-spanned="2" office:value-type="string">
            <text:p text:style-name="P8">姓名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>性別</text:p>
          </table:table-cell>
          <table:table-cell table:style-name="表格1.A3" office:value-type="string">
            <text:p text:style-name="P8"><text:span text:style-name="T1">□</text:span>男 □女</text:p>
          </table:table-cell>
          <table:table-cell table:style-name="表格1.A3" table:number-columns-spanned="2" office:value-type="string">
            <text:p text:style-name="P8">出生日期</text:p>
          </table:table-cell>
          <table:covered-table-cell/>
          <table:table-cell table:style-name="表格1.A3" table:number-columns-spanned="2" office:value-type="string">
            <text:p text:style-name="P4"><text:span text:style-name="T8">年 <text:s/>月　日</text:span></text:p>
          </table:table-cell>
          <table:covered-table-cell/>
          <table:table-cell table:style-name="表格1.A3" office:value-type="string">
            <text:p text:style-name="P34">身分證統一編號（或護照號碼）</text:p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A3" table:number-columns-spanned="2" office:value-type="string">
            <text:p text:style-name="P13">現屬</text:p>
            <text:p text:style-name="P13">國籍別</text:p>
          </table:table-cell>
          <table:covered-table-cell/>
          <table:table-cell table:style-name="表格1.E3" table:number-columns-spanned="9" office:value-type="string">
            <text:p text:style-name="P30"><text:span text:style-name="T29">□</text:span><text:span text:style-name="T27">本國籍非原住民(</text:span><text:span text:style-name="T25">□原籍非本國籍，原籍為</text:span><text:span text:style-name="T27">□大陸籍 □港澳籍 □外國籍（□泰國 □印尼 □菲律賓 □越南 □柬埔寨 □蒙古□其他 <text:s text:c="10"/>）　</text:span></text:p>
            <text:p text:style-name="P32"><text:span text:style-name="T29">□</text:span><text:span text:style-name="T27">本國籍原住民</text:span><text:span text:style-name="T25">（□布農 □排灣 □賽夏 □阿美 □魯凱 □泰雅 □卑南 □達悟（雅美） □鄒 □邵</text:span><text:span text:style-name="T25"><text:line-break/></text:span><text:span text:style-name="T25">□噶瑪蘭 □太魯閣 □撒奇萊雅 □賽德克 □拉阿魯哇 □卡那卡那富□其他　　　　　）</text:span></text:p>
            <text:p text:style-name="P30"><text:span text:style-name="T29">□</text:span><text:span text:style-name="T27">大陸籍□港澳籍□外國籍（□泰國□印尼□菲律賓□越南□柬埔寨□蒙古□其他 <text:s/>）</text:span><text:span text:style-name="T28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30"><text:span text:style-name="T8">教育程度：</text:span><text:span text:style-name="T25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30"><text:span text:style-name="T30">□</text:span><text:span text:style-name="T25">領有身心障礙手冊</text:span><text:span text:style-name="T8">（□肢障□視障□聽障□聲（語）障□智障□精神障礙□多重障礙□失智症□其他</text:span></text:p>
            <text:p text:style-name="P31">□領有身心障礙證明 <text:s text:c="30"/>（請註明身心障礙證明的障礙類別及ICD診斷）</text:p>
            <text:p text:style-name="P30"><text:span text:style-name="T9">□</text:span><text:span text:style-name="T8">疑似身心障礙者（□肢障□視障□聽障□聲（語）障□智障□精神障礙□多重障礙□失智症□其他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30"><text:span text:style-name="T25">職業：□學生□服務業□專門職業□農林漁牧□工礦業□商業□公□教□軍□警□家庭管理□退休□無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35"><text:span text:style-name="T27">有無下列情事？□無 □有（□酗酒 □施用毒品 □自殺意念 □自殺行為（倘有自殺意念或行為請併傳自殺高風險個案轉介單）□公共危險行為(倘相對人有開瓦斯、預備汽油桶、縱火等，請立即報警）□其他）□不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28"><text:span text:style-name="T11">戶籍地址：</text:span><text:span text:style-name="T35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28"><text:span text:style-name="T11">聯絡地址：</text:span><text:span text:style-name="T35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25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27"><text:span text:style-name="T8">其他可聯絡之親友：　　　　　　　　　　　電話：【宅】　　　　 <text:s/>【公】　 <text:s/>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29" office:value-type="string">
            <text:p text:style-name="P6"/>
          </table:table-cell>
          <table:table-cell table:style-name="表格1.C12" table:number-columns-spanned="12" office:value-type="string">
            <text:p text:style-name="P46">具體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office:value-type="string">
            <text:p text:style-name="P17"/>
          </table:table-cell>
          <table:table-cell table:style-name="表格1.E3" table:number-columns-spanned="12" office:value-type="string">
            <text:p text:style-name="P51">被害人姓名：</text:p>
            <text:list xml:id="list9203037279411198073" text:style-name="WW8Num44">
              <text:list-item>
                <text:p text:style-name="P52">發生時間：　　　　年　　　　月　　　　日　　　　時</text:p>
              </text:list-item>
              <text:list-item>
                <text:p text:style-name="P50"><text:span text:style-name="T38">發生地點：</text:span><text:span text:style-name="T40">□</text:span><text:span text:style-name="T38">學校</text:span><text:span text:style-name="T40"> □</text:span><text:span text:style-name="T38">家中</text:span><text:span text:style-name="T40"> □</text:span><text:span text:style-name="T38">辦公處所</text:span><text:span text:style-name="T40"> □</text:span><text:span text:style-name="T38">公共場所</text:span><text:span text:style-name="T40"> □</text:span><text:span text:style-name="T38">其他：（請說明）</text:span></text:p>
              </text:list-item>
              <text:list-item>
                <text:p text:style-name="P52">案情陳述：</text:p>
              </text:list-item>
            </text:list>
            <text:list xml:id="list1365261089027259859" text:style-name="WW8Num39">
              <text:list-item>
                <text:p text:style-name="P54">案發經過：</text:p>
              </text:list-item>
            </text:list>
            <text:p text:style-name="P55"/>
            <text:list xml:id="list112139774343379" text:continue-numbering="true" text:style-name="WW8Num39">
              <text:list-item>
                <text:p text:style-name="P56">兩造關係：<text:span text:style-name="T43">□</text:span><text:span text:style-name="T37">現有</text:span><text:span text:style-name="T44"> </text:span><text:span text:style-name="T43">□</text:span><text:span text:style-name="T37">曾有</text:span><text:span text:style-name="T44"> </text:span><text:span text:style-name="T37">親密關係之未同居伴侶</text:span></text:p>
              </text:list-item>
              <text:list-item>
                <text:p text:style-name="P59">被害人受暴型態（可複選）：<text:span text:style-name="T43">□</text:span>肢體暴力　<text:span text:style-name="T43">□</text:span>精神暴力　<text:span text:style-name="T43">□</text:span>經濟暴力　<text:span text:style-name="T43">□</text:span>性暴力</text:p>
              </text:list-item>
              <text:list-item>
                <text:p text:style-name="P57"><text:span text:style-name="T38">被害人受傷程度：</text:span><text:span text:style-name="T40">□</text:span><text:span text:style-name="T38">未受傷</text:span><text:span text:style-name="T40">□</text:span><text:span text:style-name="T38">無明顯傷勢</text:span><text:span text:style-name="T40">□</text:span><text:span text:style-name="T38">有明顯傷勢：＿＿＿（敘明部位）</text:span><text:span text:style-name="T40">□</text:span><text:span text:style-name="T38">重傷需住院治療：＿＿＿（敘明原因）</text:span><text:span text:style-name="T40"> <text:s text:c="10"/></text:span><text:span text:style-name="T38">　　</text:span></text:p>
              </text:list-item>
            </text:list>
            <text:p text:style-name="P60"><text:span text:style-name="T40"><text:s text:c="16"/>□</text:span><text:span text:style-name="T38">死亡</text:span></text:p>
            <text:list xml:id="list112140534498346" text:continue-numbering="true" text:style-name="WW8Num39">
              <text:list-item>
                <text:p text:style-name="P57"><text:span text:style-name="T38">相對人施暴時是否使用武器或工具：</text:span><text:span text:style-name="T40">□</text:span><text:span text:style-name="T38">否</text:span><text:span text:style-name="T40"> □</text:span><text:span text:style-name="T38">是：（請敘明物品名）</text:span><text:span text:style-name="T40"> <text:s/></text:span><text:span text:style-name="T38">　</text:span></text:p>
              </text:list-item>
              <text:list-item>
                <text:p text:style-name="P57"><text:span text:style-name="T38">被害人是否有自殺意念：</text:span><text:span text:style-name="T40">□</text:span><text:span text:style-name="T38">否</text:span><text:span text:style-name="T40"> □</text:span><text:span text:style-name="T38">是</text:span><text:span text:style-name="T33">（請併傳自殺高風險個案轉介單）</text:span></text:p>
              </text:list-item>
              <text:list-item>
                <text:p text:style-name="P57"><text:span text:style-name="T38">被害人是否有自殺行為：</text:span><text:span text:style-name="T40">□</text:span><text:span text:style-name="T38">否</text:span><text:span text:style-name="T40"> □</text:span><text:span text:style-name="T38">是</text:span><text:span text:style-name="T33">（請併傳自殺高風險個案轉介單）</text:span></text:p>
              </text:list-item>
              <text:list-item>
                <text:p text:style-name="P57"><text:span text:style-name="T38">本次暴力促發因素（可複選）：</text:span><text:span text:style-name="T40">□</text:span><text:span text:style-name="T38">分手暴力</text:span><text:span text:style-name="T40"> □</text:span><text:span text:style-name="T38">外遇問題</text:span><text:span text:style-name="T40"> □</text:span><text:span text:style-name="T38">個性或生活習慣不合</text:span><text:span text:style-name="T40"> □</text:span><text:span text:style-name="T38">性生活不協調　</text:span><text:span text:style-name="T40">□</text:span><text:span text:style-name="T38">財務支配或借貸問題</text:span><text:span text:style-name="T40">□</text:span><text:span text:style-name="T38">酗酒　</text:span><text:span text:style-name="T40">□</text:span><text:span text:style-name="T38">疑似或罹患精神疾病　</text:span><text:span text:style-name="T40">□</text:span><text:span text:style-name="T38">不良嗜好、賭博、出入不正當場所</text:span><text:span text:style-name="T40"> □</text:span><text:span text:style-name="T38">施用毒品、禁藥或迷幻物品</text:span><text:span text:style-name="T40"> □</text:span><text:span text:style-name="T38">其他（請說明：</text:span><text:span text:style-name="T40"> <text:s text:c="9"/></text:span><text:span text:style-name="T38">）</text:span></text:p>
              </text:list-item>
              <text:list-item>
                <text:p text:style-name="P57"><text:span text:style-name="T33">本事件是否涉及公共危險案件：</text:span><text:span text:style-name="T40">□</text:span><text:span text:style-name="T38">否</text:span><text:span text:style-name="T40"> □</text:span><text:span text:style-name="T38">是</text:span><text:span text:style-name="T24">(</text:span><text:span text:style-name="T23">倘</text:span><text:span text:style-name="T24">涉及</text:span><text:span text:style-name="T23">開瓦斯、預備汽油桶、縱火等行為，請立即報警）</text:span></text:p>
              </text:list-item>
              <text:list-item>
                <text:p text:style-name="P58"><text:span text:style-name="T33">其他補充內容（</text:span><text:span text:style-name="T38">如曾求助對象或單位、相關評估意見等）</text:span><text:span text:style-name="T33">：</text:span></text:p>
              </text:list-item>
            </text:list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office:value-type="string">
            <text:p text:style-name="P18"/>
          </table:table-cell>
          <table:table-cell table:style-name="表格1.E3" table:number-columns-spanned="12" office:value-type="string">
            <text:p text:style-name="P53">協助事項及相關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office:value-type="string">
            <text:p text:style-name="P18"/>
          </table:table-cell>
          <table:table-cell table:style-name="表格1.E3" table:number-columns-spanned="12" office:value-type="string">
            <text:list xml:id="list2777540527231904347" text:style-name="WW8Num43">
              <text:list-item>
                <text:p text:style-name="P62"><text:span text:style-name="T38">原轉介單位已協助事項</text:span><text:span text:style-name="T33">：</text:span><text:span text:style-name="T40">□</text:span><text:span text:style-name="T38">校安通報</text:span><text:span text:style-name="T40"> □</text:span><text:span text:style-name="T38">驗傷診療</text:span><text:span text:style-name="T40"> □</text:span><text:span text:style-name="T38">協助報案</text:span><text:span text:style-name="T40"> □</text:span><text:span text:style-name="T38">聲請保護令</text:span><text:span text:style-name="T40"> □</text:span><text:span text:style-name="T38">安全維護</text:span><text:span text:style-name="T40"> □</text:span><text:span text:style-name="T38">緊急安置／庇護</text:span><text:span text:style-name="T40"> □</text:span><text:span text:style-name="T38">與被害人討論安全計畫</text:span><text:span text:style-name="T40"> □</text:span><text:span text:style-name="T38">提供相關求助資源</text:span><text:span text:style-name="T40"> □</text:span><text:span text:style-name="T38">自殺通報</text:span><text:span text:style-name="T40"> □</text:span><text:span text:style-name="T38">心理諮商</text:span><text:span text:style-name="T40"> □</text:span><text:span text:style-name="T38">其他（請說明</text:span><text:span text:style-name="T33">：</text:span><text:span text:style-name="T40"> <text:s text:c="28"/></text:span><text:span text:style-name="T38">）</text:span></text:p>
              </text:list-item>
              <text:list-item>
                <text:p text:style-name="P63">被害人後續是否願意社工介入協助？<text:span text:style-name="T43">□</text:span>願意　<text:span text:style-name="T43">□</text:span>不願意，理由：</text:p>
              </text:list-item>
              <text:list-item>
                <text:p text:style-name="P62"><text:span text:style-name="T33">被害人後續需要社工協助事項：</text:span><text:span text:style-name="T40">□</text:span><text:span text:style-name="T38">無</text:span><text:span text:style-name="T40"> □</text:span><text:span text:style-name="T38">驗傷診療</text:span><text:span text:style-name="T40"> □</text:span><text:span text:style-name="T38">協助報案</text:span><text:span text:style-name="T40"> □</text:span><text:span text:style-name="T38">緊急安置／庇護</text:span><text:span text:style-name="T40"> □</text:span><text:span text:style-name="T38">聲請保護令</text:span><text:span text:style-name="T40"> □</text:span><text:span text:style-name="T38">經濟扶助</text:span><text:span text:style-name="T40"> □</text:span><text:span text:style-name="T38">法律扶助</text:span><text:span text:style-name="T40"> □</text:span><text:span text:style-name="T38">心理治療與輔導</text:span><text:span text:style-name="T40"> □</text:span><text:span text:style-name="T38">就業協助</text:span><text:span text:style-name="T40"> </text:span><text:span text:style-name="T41">□</text:span><text:span text:style-name="T39">子女就學或就托服務</text:span><text:span text:style-name="T41"> □</text:span><text:span text:style-name="T39">其</text:span><text:span text:style-name="T38">他（請說明：</text:span><text:span text:style-name="T40"> <text:s text:c="13"/></text:span><text:span text:style-name="T38">）</text:span></text:p>
              </text:list-item>
              <text:list-item>
                <text:p text:style-name="P49"><text:span text:style-name="T38">需立即聯繫社工案件：有下列情形之一者，可立即以電話聯繫當地防治中心社工員評估處理。</text:span></text:p>
              </text:list-item>
            </text:list>
            <text:p text:style-name="P48"><text:span text:style-name="T40"><text:s text:c="3"/></text:span><text:span text:style-name="T19"><text:s/>□經評估被害人處於高危險情境者。</text:span></text:p>
            <text:p text:style-name="P36"><text:span text:style-name="T43">□</text:span>被害人有受暴事實，經認無其他安全支持網絡可協助，需緊急安置或擬定其他安全計畫。<text:span text:style-name="T43"> <text:s text:c="2"/></text:span></text:p>
            <text:p text:style-name="P36"><text:span text:style-name="T43">□</text:span>其他（請敘明）：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413cm" fo:margin-right="0cm" fo:line-height="0.564cm" fo:text-indent="-0.346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Text_20_body_20_indent" style:display-name="Text body indent" style:family="paragraph" style:parent-style-name="Standard" style:class="text">
      <style:paragraph-properties fo:margin-left="1.263cm" fo:margin-right="0cm" fo:line-height="0.564cm" fo:text-indent="-0.222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本文縮排_20_2" style:display-name="本文縮排 2" style:family="paragraph" style:parent-style-name="Standard">
      <style:paragraph-properties fo:margin-left="1.007cm" fo:margin-right="0cm" fo:line-height="0.529cm" fo:text-indent="-1.007cm" style:auto-text-indent="false"/>
      <style:text-properties fo:color="#ff0000" style:font-name="標楷體" fo:font-family="標楷體" style:font-family-generic="script" fo:font-size="10pt" fo:letter-spacing="0.032cm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_32_22" style:display-name="222" style:family="paragraph" style:parent-style-name="Standard">
      <style:paragraph-properties fo:margin-left="0.787cm" fo:margin-right="0cm" fo:text-indent="-0.787cm" style:auto-text-indent="false"/>
      <style:text-properties style:font-name="標楷體" fo:font-family="標楷體" style:font-family-generic="script" fo:font-size="10pt" fo:letter-spacing="0.032cm" style:letter-kerning="true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>
      <style:text-properties style:font-name="Times New Roman" fo:font-family="'Times New Roman'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新細明體" fo:font-family="新細明體, PMingLiU" style:font-family-generic="roman" style:font-pitch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 style:language-asian="zh" style:country-asian="TW"/>
    </style:style>
    <style:style style:name="WW8Num43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language="en" fo:country="US" style:language-asian="zh" style:country-asian="TW"/>
    </style:style>
    <style:style style:name="WW8Num4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text-underline-style="non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fo:text-indent="-0.635cm" fo:margin-left="0.065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192cm" fo:text-indent="-0.635cm" fo:margin-left="0.19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251cm" fo:text-indent="-0.847cm" fo:margin-left="1.25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3.791cm" fo:text-indent="-0.847cm" fo:margin-left="3.79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331cm" fo:text-indent="-0.847cm" fo:margin-left="6.33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款：" style:num-format="1">
        <style:list-level-properties text:list-level-position-and-space-mode="label-alignment">
          <style:list-level-label-alignment text:label-followed-by="listtab" text:list-tab-stop-position="1.591cm" fo:text-indent="-2.101cm" fo:margin-left="2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6z1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1.499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2.346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3.193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4.039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4.886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5.733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6.57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7.426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26z1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壹, 貳, 參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3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138cm" fo:text-indent="-1.27cm" fo:margin-left="6.13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  <style:text-properties style:font-name="新細明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4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44z1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4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meta:creation-date>2016-02-19T14:47:00</meta:creation-date>
    <dc:creator>保護服務司王心聖</dc:creator>
    <dc:date>2016-04-13T11:55:00</dc:date>
    <meta:print-date>2014-12-25T14:01:00</meta:print-date>
    <meta:editing-cycles>7</meta:editing-cycles>
    <meta:editing-duration>PT1H14M</meta:editing-duration>
    <meta:document-statistic meta:table-count="1" meta:image-count="0" meta:object-count="0" meta:page-count="2" meta:paragraph-count="89" meta:word-count="2169" meta:character-count="2802" meta:non-whitespace-character-count="2191"/>
    <meta:generator>LibreOffice/5.2.3.3$Windows_x86 LibreOffice_project/d54a8868f08a7b39642414cf2c8ef2f228f780cf</meta:generator>
  </office:meta>
</office:document-meta>
</file>