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5cm" table:align="left" style:writing-mode="lr-tb"/>
    </style:style>
    <style:style style:name="表格1.A" style:family="table-column">
      <style:table-column-properties style:column-width="13.314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3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0c0c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2.194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635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871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fo:font-size="11pt" style:text-underline-style="solid" style:text-underline-width="auto" style:text-underline-color="font-color" fo:font-weight="bold" fo:background-color="#ffffff" style:font-name-asian="標楷體" style:font-size-asian="11pt" style:font-weight-asian="bold" style:font-name-complex="標楷體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left="1.73cm" fo:margin-right="0cm" fo:text-indent="-1.73cm" style:auto-text-indent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Text_20_body" style:master-page-name="Standard">
      <style:paragraph-properties fo:line-height="0.423cm" fo:text-align="center" style:justify-single-word="false" style:page-number="43" fo:break-before="page"/>
    </style:style>
    <style:style style:name="P18" style:family="paragraph" style:parent-style-name="Text_20_body" style:list-style-name="WW8Num1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Text_20_body" style:list-style-name="WW8Num1">
      <style:paragraph-properties fo:margin-left="1.302cm" fo:margin-right="0cm" fo:text-align="justify" style:justify-single-word="false" fo:text-indent="-0.847cm" style:auto-text-indent="false">
        <style:tab-stops>
          <style:tab-stop style:position="1.302cm"/>
        </style:tab-stops>
      </style:paragraph-properties>
    </style:style>
    <style:style style:name="P20" style:family="paragraph" style:parent-style-name="Text_20_body" style:list-style-name="WW8Num1">
      <style:paragraph-properties fo:margin-left="1.302cm" fo:margin-right="0cm" fo:text-align="justify" style:justify-single-word="false" fo:text-indent="-0.847cm" style:auto-text-indent="false">
        <style:tab-stops>
          <style:tab-stop style:position="1.3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Text_20_body" style:list-style-name="WW8Num1">
      <style:paragraph-properties fo:margin-left="1.302cm" fo:margin-right="0cm" fo:text-align="justify" style:justify-single-word="false" fo:text-indent="-0.847cm" style:auto-text-indent="false">
        <style:tab-stops>
          <style:tab-stop style:position="1.302cm"/>
          <style:tab-stop style:position="2.11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 style:list-style-name="WW8Num1">
      <style:paragraph-properties fo:margin-left="1.482cm" fo:margin-right="0cm" fo:text-align="justify" style:justify-single-word="false" fo:text-indent="-0.847cm" style:auto-text-indent="false">
        <style:tab-stops>
          <style:tab-stop style:position="1.48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fo:background-color="#ffffff" loext:char-shading-value="0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 style:font-size-complex="10pt" style:text-scale="95%"/>
    </style:style>
    <style:style style:name="T10" style:family="text">
      <style:text-properties style:font-name="標楷體" fo:font-size="8pt" style:font-name-asian="標楷體" style:font-size-asian="8pt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4" style:family="text">
      <style:text-properties fo:color="#000000" style:font-name="標楷體" fo:font-size="10pt" fo:letter-spacing="0.018cm" fo:font-weight="bold" style:font-name-asian="標楷體" style:font-size-asian="10pt" style:font-weight-asian="bold" style:font-name-complex="標楷體" style:font-size-complex="10pt" style:text-scale="95%"/>
    </style:style>
    <style:style style:name="T15" style:family="text">
      <style:text-properties fo:color="#000000" style:font-name="標楷體" fo:font-size="10pt" fo:letter-spacing="0.018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text-scale="95%"/>
    </style:style>
    <style:style style:name="T1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T18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0.26pt solid #ffffff"/>
    </style:style>
    <style:style style:name="fr3" style:family="graphic" style:parent-style-name="Frame">
      <style:graphic-properties style:wrap="run-through" style:number-wrapped-paragraphs="no-limit" style:vertical-pos="middle" style:vertical-rel="paragraph" style:horizontal-pos="from-left" style:horizontal-rel="paragraph" draw:opacity="0%" fo:padding="0cm" fo:border="none" style:shadow="none" draw:shadow-opacity="100%"/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7.084cm" draw:visible-area-height="1.5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框架1" text:anchor-type="char" svg:x="-0.064cm" svg:y="-1.184cm" svg:width="19.043cm" svg:height="0.824cm" draw:z-index="3"><draw:text-box><text:p text:style-name="Text_20_body"><text:span text:style-name="WW-預設段落字型"><text:span text:style-name="T1">請將本表連同家暴通報表傳真至家防中心 </text:span></text:span><text:span text:style-name="WW-預設段落字型"><text:span text:style-name="T3">傳真：</text:span></text:span><text:span text:style-name="WW-預設段落字型"><text:span text:style-name="T13">2361-5290</text:span></text:span><text:span text:style-name="WW-預設段落字型"><text:span text:style-name="T3">電話：</text:span></text:span><text:span text:style-name="WW-預設段落字型"><text:span text:style-name="T13">2361-5295轉226、227 <text:s text:c="14"/></text:span></text:span><text:span text:style-name="WW-預設段落字型"><text:span text:style-name="T10">102.04.16</text:span></text:span></text:p></draw:text-box></draw:frame><draw:frame draw:style-name="fr3" draw:name="框架2" text:anchor-type="char" svg:x="16.76cm" svg:width="1.586cm" svg:height="0.951cm" draw:z-index="2"><draw:text-box><text:p text:style-name="P2">附件1</text:p></draw:text-box></draw:frame><text:span text:style-name="WW-預設段落字型"><text:span text:style-name="T11">台灣親密關係暴力危險評估表（TIPVDA）</text:span></text:span></text:p>
      <text:p text:style-name="P4"/>
      <text:p text:style-name="Text_20_body"><text:span text:style-name="WW-預設段落字型"><text:span text:style-name="T2">被害人姓名：</text:span></text:span><text:span text:style-name="WW-預設段落字型"><text:span text:style-name="T6"> <text:s text:c="10"/></text:span></text:span><text:span text:style-name="WW-預設段落字型"><text:span text:style-name="T2"><text:s/>加害人姓名：</text:span></text:span><text:span text:style-name="WW-預設段落字型"><text:span text:style-name="T6"> <text:s text:c="10"/></text:span></text:span><text:span text:style-name="WW-預設段落字型"><text:span text:style-name="T2"><text:s/>兩造關係：</text:span></text:span><text:span text:style-name="WW-預設段落字型"><text:span text:style-name="T6"> <text:s text:c="7"/></text:span></text:span><text:span text:style-name="WW-預設段落字型"><text:span text:style-name="T2"><text:s/>填寫日期：</text:span></text:span><text:span text:style-name="WW-預設段落字型"><text:span text:style-name="T6"> <text:s text:c="2"/></text:span></text:span><text:span text:style-name="WW-預設段落字型"><text:span text:style-name="T2">年</text:span></text:span><text:span text:style-name="WW-預設段落字型"><text:span text:style-name="T6"> <text:s text:c="2"/></text:span></text:span><text:span text:style-name="WW-預設段落字型"><text:span text:style-name="T2">月</text:span></text:span><text:span text:style-name="WW-預設段落字型"><text:span text:style-name="T6"> <text:s text:c="2"/></text:span></text:span><text:span text:style-name="WW-預設段落字型"><text:span text:style-name="T2">日</text:span></text:span></text:p>
      <text:p text:style-name="Text_20_body"><text:span text:style-name="WW-預設段落字型"><text:span text:style-name="T2">填寫人單位：</text:span></text:span><text:span text:style-name="WW-預設段落字型"><text:span text:style-name="T6"> <text:s text:c="10"/></text:span></text:span><text:span text:style-name="WW-預設段落字型"><text:span text:style-name="T2"><text:s/>填寫人姓名：</text:span></text:span><text:span text:style-name="WW-預設段落字型"><text:span text:style-name="T6"> <text:s text:c="10"/></text:span></text:span><text:span text:style-name="WW-預設段落字型"><text:span text:style-name="T2"><text:s/>聯絡電話：</text:span></text:span><text:span text:style-name="WW-預設段落字型"><text:span text:style-name="T6"> <text:s text:c="32"/></text:span></text:span></text:p>
      <text:p text:style-name="P15"><text:span text:style-name="WW-預設段落字型"><text:span text:style-name="T8">本表目的</text:span></text:span><text:span text:style-name="WW-預設段落字型"><text:span text:style-name="T4">：本評估表的目的是想要瞭解親密暴力事件的危險情形，幫助工作者暸解被害人的危險處境，加以協助；也可以提醒被害者對於自己的處境提高警覺，避免受到進一步的傷害。</text:span></text:span></text:p>
      <text:p text:style-name="P15"><text:span text:style-name="WW-預設段落字型"><text:span text:style-name="T8">填寫方式</text:span></text:span><text:span text:style-name="WW-預設段落字型"><text:span text:style-name="T4">：請工作夥伴於接觸到親密關係暴力案件被害人時，詢問被害人下列問題，並在</text:span></text:span><text:span text:style-name="WW-預設段落字型"><text:span text:style-name="T14">每題右邊的</text:span></text:span><text:span text:style-name="WW-預設段落字型"><text:span text:style-name="T15">有或沒有的框內打勾 (ˇ)</text:span></text:span><text:span text:style-name="WW-預設段落字型"><text:span text:style-name="T14"> 。</text:span></text:span></text:p>
      <text:p text:style-name="Text_20_body"><text:span text:style-name="WW-預設段落字型"><text:span text:style-name="T2">（下面各題之</text:span></text:span><text:span text:style-name="WW-預設段落字型"><text:span text:style-name="T4">"他"是指被害人的親密伴侶，</text:span></text:span><text:span text:style-name="WW-預設段落字型"><text:span text:style-name="T2">包括</text:span></text:span><text:span text:style-name="WW-預設段落字型"><text:span text:style-name="T7">配偶</text:span></text:span><text:span text:style-name="WW-預設段落字型"><text:span text:style-name="T4">、</text:span></text:span><text:span text:style-name="WW-預設段落字型"><text:span text:style-name="T7">前配偶</text:span></text:span><text:span text:style-name="WW-預設段落字型"><text:span text:style-name="T4">、</text:span></text:span><text:span text:style-name="WW-預設段落字型"><text:span text:style-name="T7">同居伴侶</text:span></text:span><text:span text:style-name="WW-預設段落字型"><text:span text:style-name="T2">或</text:span></text:span><text:span text:style-name="WW-預設段落字型"><text:span text:style-name="T7">前同居伴侶</text:span></text:span><text:span text:style-name="WW-預設段落字型"><text:span text:style-name="T2">）</text:span></text:span></text:p>
      <text:p text:style-name="Text_20_body"><text:span text:style-name="WW-預設段落字型"><text:span text:style-name="T2">※你覺得自已受暴時間已持續多久？ </text:span></text:span><text:span text:style-name="WW-預設段落字型"><text:span text:style-name="T6"><text:s text:c="6"/></text:span></text:span><text:span text:style-name="WW-預設段落字型"><text:span text:style-name="T2">年</text:span></text:span><text:span text:style-name="WW-預設段落字型"><text:span text:style-name="T6"> <text:s text:c="6"/></text:span></text:span><text:span text:style-name="WW-預設段落字型"><text:span text:style-name="T2">月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評估項目</text:p>
          </table:table-cell>
          <table:covered-table-cell/>
          <table:table-cell table:style-name="表格1.A1" office:value-type="string">
            <text:p text:style-name="P6">沒有</text:p>
          </table:table-cell>
          <table:table-cell table:style-name="表格1.D1" office:value-type="string">
            <text:p text:style-name="P6">有</text:p>
          </table:table-cell>
        </table:table-row>
        <table:table-row table:style-name="表格1.1">
          <table:table-cell table:style-name="表格1.A2" table:number-columns-spanned="2" office:value-type="string">
            <text:list xml:id="list5654439154633575413" text:style-name="WW8Num1">
              <text:list-item>
                <text:p text:style-name="P19"><text:span text:style-name="WW-預設段落字型"><text:span text:style-name="T2">他曾對你有無法呼吸之暴力行為。<text:line-break/>（如：</text:span></text:span><text:span text:style-name="WW-預設段落字型"><text:span text:style-name="T4">□</text:span></text:span><text:span text:style-name="WW-預設段落字型"><text:span text:style-name="T2">勒/掐脖子、</text:span></text:span><text:span text:style-name="WW-預設段落字型"><text:span text:style-name="T4">□</text:span></text:span><text:span text:style-name="WW-預設段落字型"><text:span text:style-name="T2">悶臉部、</text:span></text:span><text:span text:style-name="WW-預設段落字型"><text:span text:style-name="T4">□</text:span></text:span><text:span text:style-name="WW-預設段落字型"><text:span text:style-name="T2">按頭入水、</text:span></text:span><text:span text:style-name="WW-預設段落字型"><text:span text:style-name="T4">□</text:span></text:span><text:span text:style-name="WW-預設段落字型"><text:span text:style-name="T2">開瓦斯、或</text:span></text:span><text:span text:style-name="WW-預設段落字型"><text:span text:style-name="T4">□</text:span></text:span><text:span text:style-name="WW-預設段落字型"><text:span text:style-name="T2">其他</text:span></text:span><text:span text:style-name="WW-預設段落字型"><text:span text:style-name="T9"> <text:s text:c="8"/></text:span></text:span><text:span text:style-name="WW-預設段落字型"><text:span text:style-name="T2">等）</text:span></text:span></text:p>
              </text:list-item>
            </text:list>
          </table:table-cell>
          <table:covered-table-cell/>
          <table:table-cell table:style-name="表格1.C2" office:value-type="string">
            <text:p text:style-name="P9">□</text:p>
          </table:table-cell>
          <table:table-cell table:style-name="表格1.D2" office:value-type="string">
            <text:p text:style-name="P9">□</text:p>
          </table:table-cell>
        </table:table-row>
        <table:table-row table:style-name="表格1.1">
          <table:table-cell table:style-name="表格1.A3" table:number-columns-spanned="2" office:value-type="string">
            <text:list xml:id="list155306704706047" text:continue-numbering="true" text:style-name="WW8Num1">
              <text:list-item>
                <text:p text:style-name="P19"><text:span text:style-name="WW-預設段落字型"><text:span text:style-name="T2">他對小孩有身體暴力行為（非指一般管教行為）。</text:span></text:span><text:span text:style-name="WW-預設段落字型"><text:span text:style-name="T5">（假如你未有子女，請在此打勾 </text:span></text:span><text:span text:style-name="WW-預設段落字型"><text:span text:style-name="T16">□）</text:span></text:span></text:p>
              </text:list-item>
            </text:list>
          </table:table-cell>
          <table:covered-table-cell/>
          <table:table-cell table:style-name="表格1.C3" office:value-type="string">
            <text:p text:style-name="P9">□</text:p>
          </table:table-cell>
          <table:table-cell table:style-name="表格1.D3" office:value-type="string">
            <text:p text:style-name="P9">□</text:p>
          </table:table-cell>
        </table:table-row>
        <table:table-row table:style-name="表格1.1">
          <table:table-cell table:style-name="表格1.A4" table:number-columns-spanned="2" office:value-type="string">
            <text:list xml:id="list155307649821467" text:continue-numbering="true" text:style-name="WW8Num1">
              <text:list-item>
                <text:p text:style-name="P19"><text:span text:style-name="WW-預設段落字型"><text:span text:style-name="T2">你懷孕的時候他曾經動手毆打過你。</text:span></text:span><text:span text:style-name="WW-預設段落字型"><text:span text:style-name="T16">（假如你未曾懷孕，請在此打勾 □）</text:span></text:span></text:p>
              </text:list-item>
            </text:list>
          </table:table-cell>
          <table:covered-table-cell/>
          <table:table-cell table:style-name="表格1.C4" office:value-type="string">
            <text:p text:style-name="P9">□</text:p>
          </table:table-cell>
          <table:table-cell table:style-name="表格1.D4" office:value-type="string">
            <text:p text:style-name="P9">□</text:p>
          </table:table-cell>
        </table:table-row>
        <table:table-row table:style-name="表格1.1">
          <table:table-cell table:style-name="表格1.A5" table:number-columns-spanned="2" office:value-type="string">
            <text:list xml:id="list155307990640463" text:continue-numbering="true" text:style-name="WW8Num1">
              <text:list-item>
                <text:p text:style-name="P20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表格1.C5" office:value-type="string">
            <text:p text:style-name="P9">□</text:p>
          </table:table-cell>
          <table:table-cell table:style-name="表格1.D5" office:value-type="string">
            <text:p text:style-name="P9">□</text:p>
          </table:table-cell>
        </table:table-row>
        <table:table-row table:style-name="表格1.1">
          <table:table-cell table:style-name="表格1.A6" table:number-columns-spanned="2" office:value-type="string">
            <text:list xml:id="list155306748335684" text:continue-numbering="true" text:style-name="WW8Num1">
              <text:list-item>
                <text:p text:style-name="P20">他曾揚言或威脅要殺掉你。</text:p>
              </text:list-item>
            </text:list>
          </table:table-cell>
          <table:covered-table-cell/>
          <table:table-cell table:style-name="表格1.C6" office:value-type="string">
            <text:p text:style-name="P9">□</text:p>
          </table:table-cell>
          <table:table-cell table:style-name="表格1.D6" office:value-type="string">
            <text:p text:style-name="P9">□</text:p>
          </table:table-cell>
        </table:table-row>
        <table:table-row table:style-name="表格1.1">
          <table:table-cell table:style-name="表格1.A7" table:number-columns-spanned="2" office:value-type="string">
            <text:list xml:id="list155307809668349" text:continue-numbering="true" text:style-name="WW8Num1">
              <text:list-item>
                <text:p text:style-name="P20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表格1.C7" office:value-type="string">
            <text:p text:style-name="P9">□</text:p>
          </table:table-cell>
          <table:table-cell table:style-name="表格1.D7" office:value-type="string">
            <text:p text:style-name="P9">□</text:p>
          </table:table-cell>
        </table:table-row>
        <table:table-row table:style-name="表格1.1">
          <table:table-cell table:style-name="表格1.A8" table:number-columns-spanned="2" office:value-type="string">
            <text:list xml:id="list155308360592203" text:continue-numbering="true" text:style-name="WW8Num1">
              <text:list-item>
                <text:p text:style-name="P20">他曾對你有跟蹤、監視或惡性打擾等行為（包括唆使他人）。</text:p>
              </text:list-item>
            </text:list>
            <text:p text:style-name="P13"><text:span text:style-name="WW-預設段落字型"><text:span text:style-name="T2"><text:s/></text:span></text:span><text:span text:style-name="WW-預設段落字型"><text:span text:style-name="T4">（假如你無法確定，</text:span></text:span><text:span text:style-name="WW-預設段落字型"><text:span text:style-name="T16">請在此打勾 □</text:span></text:span><text:span text:style-name="WW-預設段落字型"><text:span text:style-name="T4">）</text:span></text:span></text:p>
          </table:table-cell>
          <table:covered-table-cell/>
          <table:table-cell table:style-name="表格1.C8" office:value-type="string">
            <text:p text:style-name="P9">□</text:p>
          </table:table-cell>
          <table:table-cell table:style-name="表格1.D8" office:value-type="string">
            <text:p text:style-name="P9">□</text:p>
          </table:table-cell>
        </table:table-row>
        <table:table-row table:style-name="表格1.1">
          <table:table-cell table:style-name="表格1.A9" table:number-columns-spanned="2" office:value-type="string">
            <text:list xml:id="list155307303249216" text:continue-numbering="true" text:style-name="WW8Num1">
              <text:list-item>
                <text:p text:style-name="P20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表格1.C9" office:value-type="string">
            <text:p text:style-name="P9">□</text:p>
          </table:table-cell>
          <table:table-cell table:style-name="表格1.D9" office:value-type="string">
            <text:p text:style-name="P9">□</text:p>
          </table:table-cell>
        </table:table-row>
        <table:table-row table:style-name="表格1.1">
          <table:table-cell table:style-name="表格1.A10" table:number-columns-spanned="2" office:value-type="string">
            <text:list xml:id="list155308317618613" text:continue-numbering="true" text:style-name="WW8Num1">
              <text:list-item>
                <text:p text:style-name="P21">他目前每天或幾乎每天喝酒喝到醉（「幾乎每天」指一週四天及以上）。若是，續填下面兩小題：<text:tab/> (1) □有 □無　若沒喝酒就睡不著或手發抖。</text:p>
              </text:list-item>
            </text:list>
            <text:p text:style-name="P11"><text:tab/> (2) □有 □無　醒來就喝酒。</text:p>
          </table:table-cell>
          <table:covered-table-cell/>
          <table:table-cell table:style-name="表格1.C10" office:value-type="string">
            <text:p text:style-name="P9">□</text:p>
          </table:table-cell>
          <table:table-cell table:style-name="表格1.D10" office:value-type="string">
            <text:p text:style-name="P9">□</text:p>
          </table:table-cell>
        </table:table-row>
        <table:table-row table:style-name="表格1.1">
          <table:table-cell table:style-name="表格1.A11" table:number-columns-spanned="2" office:value-type="string">
            <text:list xml:id="list155307574941731" text:continue-numbering="true" text:style-name="WW8Num1">
              <text:list-item>
                <text:p text:style-name="P18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表格1.C11" office:value-type="string">
            <text:p text:style-name="P9">□</text:p>
          </table:table-cell>
          <table:table-cell table:style-name="表格1.D11" office:value-type="string">
            <text:p text:style-name="P9">□</text:p>
          </table:table-cell>
        </table:table-row>
        <table:table-row table:style-name="表格1.1">
          <table:table-cell table:style-name="表格1.A12" table:number-columns-spanned="2" office:value-type="string">
            <text:list xml:id="list155307868470830" text:continue-numbering="true" text:style-name="WW8Num1">
              <text:list-item>
                <text:p text:style-name="P18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表格1.C12" office:value-type="string">
            <text:p text:style-name="P9">□</text:p>
          </table:table-cell>
          <table:table-cell table:style-name="表格1.D12" office:value-type="string">
            <text:p text:style-name="P9">□</text:p>
          </table:table-cell>
        </table:table-row>
        <table:table-row table:style-name="表格1.1">
          <table:table-cell table:style-name="表格1.A13" table:number-columns-spanned="2" office:value-type="string">
            <text:list xml:id="list155306948379720" text:continue-numbering="true" text:style-name="WW8Num1">
              <text:list-item>
                <text:p text:style-name="P22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表格1.C13" office:value-type="string">
            <text:p text:style-name="P9">□</text:p>
          </table:table-cell>
          <table:table-cell table:style-name="表格1.D13" office:value-type="string">
            <text:p text:style-name="P9">□</text:p>
          </table:table-cell>
        </table:table-row>
        <table:table-row table:style-name="表格1.1">
          <table:table-cell table:style-name="表格1.A14" table:number-columns-spanned="2" office:value-type="string">
            <text:list xml:id="list155308568232246" text:continue-numbering="true" text:style-name="WW8Num1">
              <text:list-item>
                <text:p text:style-name="P22">他最近懷疑或認為你們之間有第三者介入感情方面的問題。</text:p>
              </text:list-item>
            </text:list>
          </table:table-cell>
          <table:covered-table-cell/>
          <table:table-cell table:style-name="表格1.C14" office:value-type="string">
            <text:p text:style-name="P9">□</text:p>
          </table:table-cell>
          <table:table-cell table:style-name="表格1.D14" office:value-type="string">
            <text:p text:style-name="P9">□</text:p>
          </table:table-cell>
        </table:table-row>
        <table:table-row table:style-name="表格1.1">
          <table:table-cell table:style-name="表格1.A15" table:number-columns-spanned="2" office:value-type="string">
            <text:list xml:id="list155308011388721" text:continue-numbering="true" text:style-name="WW8Num1">
              <text:list-item>
                <text:p text:style-name="P22">你相信他有可能殺掉你。</text:p>
              </text:list-item>
            </text:list>
          </table:table-cell>
          <table:covered-table-cell/>
          <table:table-cell table:style-name="表格1.C15" office:value-type="string">
            <text:p text:style-name="P9">□</text:p>
          </table:table-cell>
          <table:table-cell table:style-name="表格1.D15" office:value-type="string">
            <text:p text:style-name="P9">□</text:p>
          </table:table-cell>
        </table:table-row>
        <table:table-row table:style-name="表格1.1">
          <table:table-cell table:style-name="表格1.A16" table:number-columns-spanned="2" office:value-type="string">
            <text:list xml:id="list155308048615739" text:continue-numbering="true" text:style-name="WW8Num1">
              <text:list-item>
                <text:p text:style-name="P22">過去一年中，他對你施暴的情形是否愈打愈嚴重。</text:p>
              </text:list-item>
            </text:list>
          </table:table-cell>
          <table:covered-table-cell/>
          <table:table-cell table:style-name="表格1.C16" office:value-type="string">
            <text:p text:style-name="P9">□</text:p>
          </table:table-cell>
          <table:table-cell table:style-name="表格1.D16" office:value-type="string">
            <text:p text:style-name="P9">□</text:p>
          </table:table-cell>
        </table:table-row>
        <table:table-row table:style-name="表格1.17">
          <table:table-cell table:style-name="表格1.A17" office:value-type="string">
            <text:p text:style-name="P13"><text:span text:style-name="WW-預設段落字型"><text:span text:style-name="T2">被害人對於目前危險處境的看法（0代表無安全顧慮，10代表非常危險）<text:line-break/>請被害人在0-10</text:span></text:span><draw:frame draw:style-name="fr5" draw:name="物件1" text:anchor-type="char" svg:x="4.868cm" svg:y="0.448cm" svg:width="7.407cm" svg:height="1.584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7">級中圈選： 上列答有<text:line-break/>題數合計</text:p>
          </table:table-cell>
          <table:table-cell table:style-name="表格1.B17" office:value-type="string">
            <text:p text:style-name="P12"/>
            <text:p text:style-name="P8"><draw:frame draw:style-name="fr4" draw:name="框架3" text:anchor-type="char" svg:x="1.531cm" svg:y="0.007cm" svg:width="0.633cm" svg:height="0.951cm" draw:z-index="0"><draw:text-box><text:p text:style-name="P3">分</text:p></draw:text-box></draw:frame></text:p>
          </table:table-cell>
          <table:table-cell table:style-name="表格1.C17" table:number-columns-spanned="2" office:value-type="string">
            <text:p text:style-name="P16"><text:span text:style-name="WW-預設段落字型"><text:span text:style-name="T12"/></text:span></text:p>
          </table:table-cell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4"><text:span text:style-name="WW-預設段落字型"><text:span text:style-name="T4">□ </text:span></text:span><text:span text:style-name="WW-預設段落字型"><text:span text:style-name="T17">TIPVDA分數小於8，但經評估為高危機個案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0">警察／社工員／醫事人員對於本案之重要紀錄或相關評估意見註記如下：</text:p>
          </table:table-cell>
          <table:covered-table-cell/>
          <table:covered-table-cell/>
          <table:covered-table-cell/>
        </table:table-row>
      </table:table>
      <text:p text:style-name="Text_20_body"><text:span text:style-name="WW-預設段落字型"><text:span text:style-name="T4">□</text:span></text:span><text:span text:style-name="WW-預設段落字型"><text:span text:style-name="T17">未見到被害人，逕依職權通報，請後續受理單位進行TIPVDA評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WW-預設段落字型"/>
    <style:style style:name="WW_5f_CharLFO1LVL1" style:display-name="WW_CharLFO1LVL1" style:family="text">
      <style:text-properties style:language-asian="zh" style:country-asian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199cm" fo:margin-left="1.6cm" fo:margin-right="1.4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  <style:footer-left>
        <text:p text:style-name="MP1"><draw:frame draw:style-name="Mfr1" draw:name="框架4" text:anchor-type="char" svg:x="19.246cm" svg:y="0.002cm" svg:width="0.353cm" svg:height="0.406cm" draw:z-index="0"><draw:text-box><text:p text:style-name="Footer"><text:span text:style-name="Page_20_Number"><text:page-number text:select-page="current">44</text:page-number></text:span></text:p></draw:text-box></draw:frame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婚姻暴力致命危險評估表 [由案主填寫或詢問幫填]</dc:title>
    <meta:initial-creator>Yuhwei</meta:initial-creator>
    <meta:creation-date>2019-08-01T15:48:00</meta:creation-date>
    <dc:date>2019-08-01T15:53:06.416000000</dc:date>
    <meta:print-date>2012-11-06T04:01:00</meta:print-date>
    <meta:editing-cycles>5</meta:editing-cycles>
    <meta:editing-duration>PT3M56S</meta:editing-duration>
    <meta:generator>NDC_ODF_Application_Tools/1.0.3$Windows_X86_64 LibreOffice_project/8ad3e16aadc5e73175a2d44b1abec8638aa18880</meta:generator>
    <meta:document-statistic meta:table-count="1" meta:image-count="0" meta:object-count="1" meta:page-count="1" meta:paragraph-count="66" meta:word-count="1031" meta:character-count="1265" meta:non-whitespace-character-count="1106"/>
  </office:meta>
</office:document-meta>
</file>