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 fo:text-inden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-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Column21" style:family="table-column">
      <style:table-column-properties style:column-width="1.5201in" style:use-optimal-column-width="false"/>
    </style:style>
    <style:style style:name="TableColumn22" style:family="table-column">
      <style:table-column-properties style:column-width="2.255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076in" style:use-optimal-column-width="false"/>
    </style:style>
    <style:style style:name="TableColumn25" style:family="table-column">
      <style:table-column-properties style:column-width="2.1069in" style:use-optimal-column-width="false"/>
    </style:style>
    <style:style style:name="Table20" style:family="table">
      <style:table-properties style:width="7.1902in" fo:margin-left="0in" table:align="center"/>
    </style:style>
    <style:style style:name="TableRow26" style:family="table-row">
      <style:table-row-properties style:min-row-height="0.394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31" style:family="table-row">
      <style:table-row-properties style:min-row-height="0.390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36" style:family="table-row">
      <style:table-row-properties style:min-row-height="0.61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top="0.1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1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53" style:family="table-row">
      <style:table-row-properties style:min-row-height="0.440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3" style:family="table-row">
      <style:table-row-properties style:min-row-height="0.440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68" style:family="table-row">
      <style:table-row-properties style:min-row-height="0.3368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1.306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423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weight-complex="bold" style:font-size-complex="12pt"/>
    </style:style>
    <style:style style:name="TableRow101" style:family="table-row">
      <style:table-row-properties style:min-row-height="0.368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Row104" style:family="table-row">
      <style:table-row-properties style:min-row-height="1.853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09" style:family="table-row">
      <style:table-row-properties style:min-row-height="0.285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/>
    </style:style>
    <style:style style:name="TableColumn116" style:family="table-column">
      <style:table-column-properties style:column-width="1.2895in" style:use-optimal-column-width="false"/>
    </style:style>
    <style:style style:name="TableColumn117" style:family="table-column">
      <style:table-column-properties style:column-width="0.6937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2298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2.0569in" style:use-optimal-column-width="false"/>
    </style:style>
    <style:style style:name="Table115" style:family="table">
      <style:table-properties style:width="6.9888in" fo:margin-left="0in" table:align="center"/>
    </style:style>
    <style:style style:name="TableRow122" style:family="table-row">
      <style:table-row-properties style:min-row-height="0.36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2493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right="0.3333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902in" style:use-optimal-row-height="false"/>
    </style:style>
    <style:style style:name="P135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內文" style:family="paragraph">
      <style:paragraph-properties fo:text-align="justify" fo:margin-right="0.3333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097in" style:use-optimal-row-height="false"/>
    </style:style>
    <style:style style:name="P144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3472in" fo:margin-right="0.3333in"/>
      <style:text-properties style:font-name="標楷體" style:font-name-asian="標楷體" style:font-size-complex="12pt"/>
    </style:style>
    <style:style style:name="TableRow150" style:family="table-row">
      <style:table-row-properties style:min-row-height="0.2187in" style:use-optimal-row-height="false"/>
    </style:style>
    <style:style style:name="P151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right="0.3333in">
        <style:tab-stops>
          <style:tab-stop style:type="left" style:position="0.052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letter-spacing="0.0555in" style:letter-kerning="false" style:font-size-complex="12pt"/>
    </style:style>
    <style:style style:name="T1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Row156" style:family="table-row">
      <style:table-row-properties style:min-row-height="0.2215in" style:use-optimal-row-height="false"/>
    </style:style>
    <style:style style:name="P157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right="0.3333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437in" style:use-optimal-row-height="false"/>
    </style:style>
    <style:style style:name="P162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內文" style:family="paragraph">
      <style:paragraph-properties fo:margin-right="0.8333in"/>
      <style:text-properties style:font-name="標楷體" style:font-name-asian="標楷體" style:font-size-complex="12pt"/>
    </style:style>
    <style:style style:name="TableRow169" style:family="table-row">
      <style:table-row-properties style:min-row-height="0.359in" style:use-optimal-row-height="false"/>
    </style:style>
    <style:style style:name="P170" style:parent-style-name="內文" style:family="paragraph">
      <style:paragraph-properties fo:text-align="center" fo:line-height="0.3472in"/>
      <style:text-properties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3472in" fo:margin-right="0.8333in"/>
      <style:text-properties style:font-name="標楷體" style:font-name-asian="標楷體" style:font-size-complex="12pt"/>
    </style:style>
    <style:style style:name="TableRow176" style:family="table-row">
      <style:table-row-properties style:min-row-height="0.1909in" style:use-optimal-row-height="false"/>
    </style:style>
    <style:style style:name="P17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right="0.3333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791in" style:use-optimal-row-height="false"/>
    </style:style>
    <style:style style:name="P18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189" style:family="table-row">
      <style:table-row-properties style:min-row-height="0.3777in" style:use-optimal-row-height="false"/>
    </style:style>
    <style:style style:name="P19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196" style:family="table-row">
      <style:table-row-properties style:min-row-height="0.3777in" style:use-optimal-row-height="false"/>
    </style:style>
    <style:style style:name="P19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Row206" style:family="table-row">
      <style:table-row-properties style:min-row-height="0.327in" style:use-optimal-row-height="false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1.0618in" style:use-optimal-row-height="false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margin-right="0.333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家庭暴力暨性侵害防治中心宣導演講效益評估回饋表</text:p>
      <text:p text:style-name="P3"><text:span text:style-name="T4">Tel</text:span><text:span text:style-name="T5">：</text:span><text:span text:style-name="T6">(02)2361-5295</text:span><text:span text:style-name="T7">，</text:span><text:span text:style-name="T8">Fax</text:span><text:span text:style-name="T9">：</text:span><text:span text:style-name="T10">(02)2361-5279</text:span></text:p>
      <text:p text:style-name="P11">EMAIL：haf-hongyi_xie@mail.taipei.gov.tw</text:p>
      <text:p text:style-name="P12"><text:span text:style-name="T13">（請填妥下表後，回傳家防中心</text:span><text:span text:style-name="T14">承辦人員：</text:span><text:span text:style-name="T15">謝</text:span><text:span text:style-name="T16">先生，</text:span><text:span text:style-name="T17">2361-5295 ext.680</text:span><text:span text:style-name="T18">8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、研習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宣導主題</text:p>
          </table:table-cell>
          <table:table-cell table:style-name="TableCell39" table:number-columns-spanned="4">
            <text:p text:style-name="P40">□兒童保護及少年保護及通報處理流程</text:p>
            <text:p text:style-name="P41">□成人保護及老人保護及通報處理流程</text:p>
            <text:p text:style-name="P42">□性侵害防治及通報處理流程</text:p>
            <text:p text:style-name="P43">□責任通報人員通報處理流程</text:p>
            <text:p text:style-name="P44"><text:span text:style-name="T45">□</text:span><text:span text:style-name="T46">其他：</text:span><text:span text:style-name="T47">　　　　　　　　　　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內容介紹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辦理日期</text:p>
          </table:table-cell>
          <table:table-cell table:style-name="TableCell56">
            <text:p text:style-name="P57">年　　月　　日</text:p>
          </table:table-cell>
          <table:table-cell table:style-name="TableCell58" table:number-columns-spanned="2">
            <text:p text:style-name="P59"><text:span text:style-name="T60">辦理地點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宣導對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宣導人數（次）</text:p>
          </table:table-cell>
          <table:table-cell table:style-name="TableCell71" table:number-columns-spanned="2">
            <text:p text:style-name="P72"><text:span text:style-name="T73">預計參與</text:span><text:span text:style-name="T74">　　　　　　</text:span><text:span text:style-name="T75">人</text:span></text:p>
          </table:table-cell>
          <table:covered-table-cell/>
          <table:table-cell table:style-name="TableCell76" table:number-columns-spanned="2">
            <text:p text:style-name="P77"><text:span text:style-name="T78">實際參與</text:span><text:span text:style-name="T79">　　　　　　</text:span><text:span text:style-name="T80">人</text:span></text:p>
          </table:table-cell>
          <table:covered-table-cell/>
        </table:table-row>
        <table:table-row table:style-name="TableRow81">
          <table:table-cell table:style-name="TableCell82">
            <text:p text:style-name="P83">2.計畫效益</text:p>
          </table:table-cell>
          <table:table-cell table:style-name="TableCell84" table:number-columns-spanned="2">
            <text:p text:style-name="P85"><text:span text:style-name="T86">【</text:span><text:span text:style-name="T87">計畫預定目標</text:span><text:span text:style-name="T88">】</text:span></text:p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【</text:span><text:span text:style-name="T93">實際執行成果</text:span><text:span text:style-name="T94">】</text:span>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3.其他建議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4.活動、研習照片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說明：</text:p>
          </table:table-cell>
          <table:covered-table-cell/>
          <table:table-cell table:style-name="TableCell112" table:number-columns-spanned="3">
            <text:p text:style-name="P113">說明：</text:p>
          </table:table-cell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6">
            <text:soft-page-break/>
            <text:p text:style-name="P124"><text:span text:style-name="T125">以下欄位由</text:span><text:span text:style-name="T126">臺北市家防中心</text:span><text:span text:style-name="T127">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1">
            <text:p text:style-name="P130">辦理情形回覆</text:p>
          </table:table-cell>
          <table:table-cell table:style-name="TableCell131" table:number-columns-spanned="5">
            <text:p text:style-name="P132"><text:span text:style-name="T133">是否依限回傳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是</text:p>
          </table:table-cell>
          <table:table-cell table:style-name="TableCell138">
            <text:p text:style-name="P139"/>
          </table:table-cell>
          <table:table-cell table:style-name="TableCell140" table:number-columns-spanned="3" table:number-rows-spanned="2">
            <text:p text:style-name="P141"><text:span text:style-name="T142">備註：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否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講師回</text:span><text:span text:style-name="T155">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實際參與人數是否符合申請人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是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備註：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否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實際宣導時數是否符合申請時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是</text:p>
          </table:table-cell>
          <table:table-cell table:style-name="TableCell185">
            <text:p text:style-name="P186"/>
          </table:table-cell>
          <table:table-cell table:style-name="TableCell187" table:number-columns-spanned="3" table:number-rows-spanned="2">
            <text:p text:style-name="P188">備註：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否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其他建議：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主辦組室</text:p>
          </table:table-cell>
          <table:table-cell table:style-name="TableCell209" table:number-columns-spanned="3">
            <text:p text:style-name="P210">會辦組室</text:p>
          </table:table-cell>
          <table:covered-table-cell/>
          <table:covered-table-cell/>
          <table:table-cell table:style-name="TableCell211">
            <text:p text:style-name="P212">副主任</text:p>
          </table:table-cell>
          <table:table-cell table:style-name="TableCell213">
            <text:p text:style-name="P214">主任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8T10:15:00Z</meta:creation-date>
    <dc:date>2018-03-13T09:08:00Z</dc:date>
    <meta:template xlink:href="Normal" xlink:type="simple"/>
    <meta:editing-cycles>3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