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4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4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4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138in" text:min-label-width="0.5in"/>
      </text:list-level-style-number>
      <text:list-level-style-number text:level="2" style:num-suffix="." style:num-format="1">
        <style:list-level-properties text:space-before="0.8472in" text:min-label-width="0.3333in"/>
      </text:list-level-style-number>
      <text:list-level-style-number text:level="3" style:num-suffix="、" style:num-format="一, 十, 一百(繁), ..." text:start-value="3">
        <style:list-level-properties text:space-before="1.1805in" text:min-label-width="0.5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ableColumn21" style:family="table-column">
      <style:table-column-properties style:column-width="0.3041in" style:use-optimal-column-width="false"/>
    </style:style>
    <style:style style:name="TableColumn22" style:family="table-column">
      <style:table-column-properties style:column-width="0.8263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1.0743in" style:use-optimal-column-width="false"/>
    </style:style>
    <style:style style:name="TableColumn25" style:family="table-column">
      <style:table-column-properties style:column-width="0.1541in" style:use-optimal-column-width="false"/>
    </style:style>
    <style:style style:name="TableColumn26" style:family="table-column">
      <style:table-column-properties style:column-width="0.0479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277in" style:use-optimal-column-width="false"/>
    </style:style>
    <style:style style:name="TableColumn29" style:family="table-column">
      <style:table-column-properties style:column-width="0.7659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347in" style:use-optimal-column-width="false"/>
    </style:style>
    <style:style style:name="TableColumn32" style:family="table-column">
      <style:table-column-properties style:column-width="0.6069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1541in" style:use-optimal-column-width="false"/>
    </style:style>
    <style:style style:name="TableColumn35" style:family="table-column">
      <style:table-column-properties style:column-width="0.0756in" style:use-optimal-column-width="false"/>
    </style:style>
    <style:style style:name="TableColumn36" style:family="table-column">
      <style:table-column-properties style:column-width="0.4368in" style:use-optimal-column-width="false"/>
    </style:style>
    <style:style style:name="TableColumn37" style:family="table-column">
      <style:table-column-properties style:column-width="0.2395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0.6902in" style:use-optimal-column-width="false"/>
    </style:style>
    <style:style style:name="TableColumn40" style:family="table-column">
      <style:table-column-properties style:column-width="0.684in" style:use-optimal-column-width="false"/>
    </style:style>
    <style:style style:name="TableColumn41" style:family="table-column">
      <style:table-column-properties style:column-width="0.0097in" style:use-optimal-column-width="false"/>
    </style:style>
    <style:style style:name="Table20" style:family="table">
      <style:table-properties style:width="6.9097in" fo:margin-left="0.0006in" table:align="center"/>
    </style:style>
    <style:style style:name="TableRow42" style:family="table-row">
      <style:table-row-properties style:min-row-height="0.834in" style:use-optimal-row-height="false"/>
    </style:style>
    <style:style style:name="TableCell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2645in" style:use-optimal-row-height="false"/>
    </style:style>
    <style:style style:name="TableCell62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458in" style:use-optimal-row-height="false"/>
    </style:style>
    <style:style style:name="TableCell66" style:family="table-cell">
      <style:table-cell-properties fo:border-top="0.0208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Row80" style:family="table-row">
      <style:table-row-properties style:min-row-height="0.5458in" style:use-optimal-row-height="false"/>
    </style:style>
    <style:style style:name="TableCell81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Row89" style:family="table-row">
      <style:table-row-properties style:min-row-height="0.418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-asian="標楷體"/>
    </style:style>
    <style:style style:name="TableRow94" style:family="table-row">
      <style:table-row-properties style:min-row-height="0.384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新細明體"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="新細明體"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="新細明體"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="新細明體"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="新細明體"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="新細明體"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ableRow116" style:family="table-row">
      <style:table-row-properties style:min-row-height="0.3847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新細明體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="新細明體"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ableRow126" style:family="table-row">
      <style:table-row-properties style:min-row-height="0.3847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新細明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="新細明體"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="新細明體"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="新細明體"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ableRow143" style:family="table-row">
      <style:table-row-properties style:min-row-height="0.302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25in"/>
      <style:text-properties style:font-name="新細明體" style:font-name-asian="標楷體" style:font-weight-complex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line-height="0.25in"/>
      <style:text-properties style:font-name="新細明體" style:font-name-asian="標楷體"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fo:line-height="0.25in"/>
      <style:text-properties style:font-name="新細明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25in"/>
      <style:text-properties style:font-name="新細明體" style:font-name-asian="標楷體" style:font-weight-complex="bold"/>
    </style:style>
    <style:style style:name="TableRow154" style:family="table-row">
      <style:table-row-properties style:min-row-height="0.302in" style:use-optimal-row-height="false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Row164" style:family="table-row">
      <style:table-row-properties style:min-row-height="0.302in" style:use-optimal-row-height="false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新細明體" style:font-name-asian="標楷體" style:font-weight-complex="bold"/>
    </style:style>
    <style:style style:name="TableRow174" style:family="table-row">
      <style:table-row-properties style:min-row-height="0.3125in" style:use-optimal-row-height="false"/>
    </style:style>
    <style:style style:name="TableCell175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5in" fo:margin-left="0.0513in" fo:margin-right="0.0465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5in" fo:margin-left="0.0513in" fo:margin-right="0.0465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5in" fo:margin-left="0.0513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5in" fo:margin-left="0.0513in" fo:margin-right="0.0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125in" style:use-optimal-row-height="false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7" style:family="table-row">
      <style:table-row-properties style:min-row-height="0.3125in" style:use-optimal-row-height="false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-top="0.0069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4888in" style:use-optimal-row-height="false"/>
    </style:style>
    <style:style style:name="TableCell212" style:family="table-cell">
      <style:table-cell-properties fo:border-top="0.0208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P214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TableCell21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21" style:family="table-row">
      <style:table-row-properties style:min-row-height="0.4888in" style:use-optimal-row-height="false"/>
    </style:style>
    <style:style style:name="TableCell22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P224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27" style:family="table-row">
      <style:table-row-properties style:min-row-height="0.4888in" style:use-optimal-row-height="false"/>
    </style:style>
    <style:style style:name="TableCell22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P230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start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43" style:family="table-row">
      <style:table-row-properties style:min-row-height="0.4888in" style:use-optimal-row-height="false"/>
    </style:style>
    <style:style style:name="TableCell24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P246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0.02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56" style:family="table-row">
      <style:table-row-properties style:min-row-height="0.9263in" style:use-optimal-row-height="false"/>
    </style:style>
    <style:style style:name="TableCell25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4055in" style:use-optimal-row-height="false"/>
    </style:style>
    <style:style style:name="TableCell28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4055in" style:use-optimal-row-height="false"/>
    </style:style>
    <style:style style:name="TableCell307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25in" fo:margin-right="0.6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19" style:family="table-row">
      <style:table-row-properties style:min-row-height="1.25in" style:use-optimal-row-height="false"/>
    </style:style>
    <style:style style:name="TableCell320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25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line-height="0.25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48" style:family="table-row">
      <style:table-row-properties style:min-row-height="1.0069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8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5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text-align="justify" fo:line-height="0.25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1875in" style:use-optimal-row-height="false" fo:keep-together="always"/>
    </style:style>
    <style:style style:name="TableCell382" style:family="table-cell">
      <style:table-cell-properties fo:border-top="0.0208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38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91" style:family="table-row">
      <style:table-row-properties style:min-row-height="0.2916in" style:use-optimal-row-height="false" fo:keep-together="always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/>
    </style:style>
    <style:style style:name="TableRow399" style:family="table-row">
      <style:table-row-properties style:min-row-height="0.25in" style:use-optimal-row-height="false" fo:keep-together="always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TableRow407" style:family="table-row">
      <style:table-row-properties style:min-row-height="0.3263in" style:use-optimal-row-height="false" fo:keep-together="always"/>
    </style:style>
    <style:style style:name="TableCell40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5in" fo:margin-left="0.6666in" fo:margin-right="-0.075in" fo:text-indent="-0.25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0.25in" fo:margin-right="-0.075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0.25in" fo:margin-right="-0.075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21" style:family="table-row">
      <style:table-row-properties style:min-row-height="0.4013in" style:use-optimal-row-height="false" fo:keep-together="always"/>
    </style:style>
    <style:style style:name="P4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 fo:line-height="0.25in" fo:margin-right="-0.075in" fo:text-indent="0.4166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Row432" style:family="table-row">
      <style:table-row-properties style:min-row-height="0.25in" style:use-optimal-row-height="false" fo:keep-together="always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6" style:family="table-row">
      <style:table-row-properties style:min-row-height="0.2402in" style:use-optimal-row-height="false" fo:keep-together="always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60" style:family="table-row">
      <style:table-row-properties style:min-row-height="0.2277in" style:use-optimal-row-height="false" fo:keep-together="always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74" style:family="table-row">
      <style:table-row-properties style:min-row-height="1.3486in" style:use-optimal-row-height="false" fo:keep-together="always"/>
    </style:style>
    <style:style style:name="TableCell475" style:family="table-cell">
      <style:table-cell-properties fo:border-top="0.0034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justify" fo:line-height="0.25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text-align="justify" fo:line-height="0.25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2.3541in" style:use-optimal-row-height="false" fo:keep-together="always"/>
    </style:style>
    <style:style style:name="TableCell491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/>
    </style:style>
    <style:style style:name="P495" style:parent-style-name="內文" style:family="paragraph">
      <style:paragraph-properties fo:line-height="0.25in"/>
      <style:text-properties style:font-name="標楷體" style:font-name-asian="標楷體"/>
    </style:style>
    <style:style style:name="P496" style:parent-style-name="內文" style:family="paragraph">
      <style:paragraph-properties fo:line-height="0.25in"/>
      <style:text-properties style:font-name="標楷體" style:font-name-asian="標楷體"/>
    </style:style>
    <style:style style:name="P497" style:parent-style-name="內文" style:family="paragraph">
      <style:paragraph-properties fo:line-height="0.25in"/>
      <style:text-properties style:font-name="標楷體" style:font-name-asian="標楷體"/>
    </style:style>
    <style:style style:name="P498" style:parent-style-name="內文" style:family="paragraph">
      <style:paragraph-properties fo:line-height="0.25in"/>
      <style:text-properties style:font-name="標楷體" style:font-name-asian="標楷體"/>
    </style:style>
    <style:style style:name="P499" style:parent-style-name="內文" style:family="paragraph">
      <style:paragraph-properties fo:line-height="0.25in"/>
      <style:text-properties style:font-name="標楷體" style:font-name-asian="標楷體"/>
    </style:style>
    <style:style style:name="P500" style:parent-style-name="內文" style:family="paragraph">
      <style:paragraph-properties fo:line-height="0.25in"/>
      <style:text-properties style:font-name="標楷體" style:font-name-asian="標楷體"/>
    </style:style>
    <style:style style:name="P501" style:parent-style-name="內文" style:family="paragraph">
      <style:paragraph-properties fo:line-height="0.25in"/>
      <style:text-properties style:font-name="標楷體" style:font-name-asian="標楷體"/>
    </style:style>
    <style:style style:name="P502" style:parent-style-name="內文" style:family="paragraph">
      <style:paragraph-properties fo:line-height="0.25in"/>
      <style:text-properties style:font-name="標楷體" style:font-name-asian="標楷體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snap-to-layout-grid="false" fo:line-height="0.25in" fo:margin-left="0.05in">
        <style:tab-stops/>
      </style:paragraph-properties>
      <style:text-properties style:font-name="標楷體" style:font-name-asian="標楷體"/>
    </style:style>
    <style:style style:name="TableRow515" style:family="table-row">
      <style:table-row-properties style:min-row-height="2.5722in" style:use-optimal-row-height="false" fo:keep-together="always"/>
    </style:style>
    <style:style style:name="TableCell516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4" style:family="table-row">
      <style:table-row-properties style:min-row-height="0.5986in" style:use-optimal-row-height="false" fo:keep-together="always"/>
    </style:style>
    <style:style style:name="TableCell535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5in" fo:margin-right="0.3333in"/>
      <style:text-properties style:font-name="標楷體" style:font-name-asian="標楷體" fo:font-weight="bold" style:font-weight-asian="bold"/>
    </style:style>
    <style:style style:name="TableRow537" style:family="table-row">
      <style:table-row-properties style:min-row-height="0.3229in" style:use-optimal-row-height="false" fo:keep-together="always"/>
    </style:style>
    <style:style style:name="TableCell5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5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 style:min-row-height="3.3583in" style:use-optimal-row-height="false" fo:keep-together="always"/>
    </style:style>
    <style:style style:name="TableCell5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49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0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1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1111in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4.5618in" style:use-optimal-row-height="false" fo:keep-together="always"/>
    </style:style>
    <style:style style:name="TableCell561" style:family="table-cell">
      <style:table-cell-properties fo:border-top="0.0069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 fo:line-height="0.25in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style:snap-to-layout-grid="false" fo:text-align="justify" fo:line-height="0.25in" fo:margin-left="0.0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justify" fo:line-height="0.25in" fo:margin-left="0.0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line-height="0.25in" fo:margin-left="0.05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line-height="0.25in" fo:margin-left="0.05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line-height="0.25in" fo:margin-left="0.05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0.6631in" style:use-optimal-row-height="false" fo:keep-together="always"/>
    </style:style>
    <style:style style:name="TableCell58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style:snap-to-layout-grid="false" fo:line-height="150%" fo:margin-right="-0.101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7"><text:s text:c="35"/></text:span><text:span text:style-name="T18"><text:s/>編號：</text:span><text:span text:style-name="T19">申請日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1">
              <text:p text:style-name="P44"><text:span text:style-name="T45"><text:s text:c="19"/></text:span><text:span text:style-name="T46">臺北市勞動力重建運用處</text:span><text:span text:style-name="T47"><text:s text:c="9"/></text:span><text:span text:style-name="T48"><text:s text:c="2"/></text:span><text:span text:style-name="T49">109</text:span><text:span text:style-name="T50">.1.</text:span><text:span text:style-name="T51">2</text:span><text:span text:style-name="T52"><text:s/></text:span><text:span text:style-name="T53">版</text:span></text:p>
              <text:p text:style-name="P54"><text:span text:style-name="T55">按摩據點輔導營運管理及服務品質提昇計畫</text:span><text:span text:style-name="T56">—</text:span><text:span text:style-name="T57">既設</text:span><text:span text:style-name="T58">視障</text:span><text:span text:style-name="T59">按摩院所</text:span><text:span text:style-name="T60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">
          <table:table-cell table:style-name="TableCell62" table:number-columns-spanned="21">
            <text:p text:style-name="P63"><text:span text:style-name="T6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申請人姓名(負責人)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身分證</text:p>
            <text:p text:style-name="P72">字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出生</text:p>
            <text:p text:style-name="P77">年月日</text:p>
          </table:table-cell>
          <table:covered-table-cell/>
          <table:covered-table-cell/>
          <table:table-cell table:style-name="TableCell78" table:number-columns-spanned="5">
            <text:p text:style-name="P79"><text:s text:c="3"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行動電話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戶籍地址</text:p>
          </table:table-cell>
          <table:covered-table-cell/>
          <table:covered-table-cell/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教育程度</text:p>
          </table:table-cell>
          <table:covered-table-cell/>
          <table:covered-table-cell/>
          <table:table-cell table:style-name="TableCell97" table:number-columns-spanned="18">
            <text:p text:style-name="P98"><text:span text:style-name="T99">□</text:span><text:span text:style-name="T100">國小</text:span><text:span text:style-name="T101"><text:s/></text:span><text:span text:style-name="T102">□</text:span><text:span text:style-name="T103">國中</text:span><text:span text:style-name="T104"><text:s/></text:span><text:span text:style-name="T105">□</text:span><text:span text:style-name="T106">高中職</text:span><text:span text:style-name="T107"><text:s text:c="2"/></text:span><text:span text:style-name="T108">□</text:span><text:span text:style-name="T109">專科</text:span><text:span text:style-name="T110"><text:s text:c="2"/></text:span><text:span text:style-name="T111">□</text:span><text:span text:style-name="T112">大學</text:span><text:span text:style-name="T113"><text:s text:c="2"/></text:span><text:span text:style-name="T114">□</text:span><text:span text:style-name="T115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障礙類別</text:p>
          </table:table-cell>
          <table:covered-table-cell/>
          <table:covered-table-cell/>
          <table:table-cell table:style-name="TableCell119" table:number-columns-spanned="18">
            <text:p text:style-name="P120"><text:span text:style-name="T121">□</text:span><text:span text:style-name="T122">新制</text:span><text:span text:style-name="T123"><text:s/></text:span><text:span text:style-name="T124">□</text:span><text:span text:style-name="T125">舊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障礙等級</text:p>
          </table:table-cell>
          <table:covered-table-cell/>
          <table:covered-table-cell/>
          <table:table-cell table:style-name="TableCell129" table:number-columns-spanned="18">
            <text:p text:style-name="P130"><text:span text:style-name="T131">□</text:span><text:span text:style-name="T132">輕度</text:span><text:span text:style-name="T133"><text:s/></text:span><text:span text:style-name="T134">□</text:span><text:span text:style-name="T135">中</text:span><text:span text:style-name="T136">度</text:span><text:span text:style-name="T137"><text:s/></text:span><text:span text:style-name="T138">□</text:span><text:span text:style-name="T139">重度</text:span><text:span text:style-name="T140"><text:s text:c="2"/></text:span><text:span text:style-name="T141">□</text:span><text:span text:style-name="T142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經歷（含按摩及非按摩）</text:p>
          </table:table-cell>
          <table:covered-table-cell/>
          <table:covered-table-cell/>
          <table:table-cell table:style-name="TableCell146" table:number-columns-spanned="4">
            <text:p text:style-name="P147">服務單位名稱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職稱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任職期間</text:p>
          </table:table-cell>
          <table:covered-table-cell/>
          <table:covered-table-cell/>
          <table:table-cell table:style-name="TableCell152" table:number-columns-spanned="7">
            <text:p text:style-name="P153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3">
            <text:p text:style-name="P176">事業合夥人</text:p>
          </table:table-cell>
          <table:covered-table-cell/>
          <table:covered-table-cell/>
          <table:table-cell table:style-name="TableCell177" table:number-columns-spanned="4">
            <text:p text:style-name="P178">姓名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身分證字號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出生日期</text:p>
          </table:table-cell>
          <table:covered-table-cell/>
          <table:covered-table-cell/>
          <table:table-cell table:style-name="TableCell183" table:number-columns-spanned="7">
            <text:p text:style-name="P184"><text:span text:style-name="T185">聯</text:span><text:span text:style-name="T186">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1">
            <text:p text:style-name="P209"><text:span text:style-name="T210">視障按摩據點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按摩院</text:p>
            <text:p text:style-name="P214">名稱</text:p>
          </table:table-cell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設立日期</text:p>
          </table:table-cell>
          <table:covered-table-cell/>
          <table:covered-table-cell/>
          <table:table-cell table:style-name="TableCell219" table:number-columns-spanned="7">
            <text:p text:style-name="P220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營業</text:p>
            <text:p text:style-name="P224">地址</text:p>
          </table:table-cell>
          <table:covered-table-cell/>
          <table:covered-table-cell/>
          <table:table-cell table:style-name="TableCell225" table:number-columns-spanned="1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承租</text:p>
            <text:p text:style-name="P230">方式</text:p>
          </table:table-cell>
          <table:covered-table-cell/>
          <table:covered-table-cell/>
          <table:table-cell table:style-name="TableCell231" table:number-columns-spanned="11">
            <text:p text:style-name="P232">□<text:s/>自<text:s/>有</text:p>
            <text:p text:style-name="P233"><text:span text:style-name="T234">□</text:span><text:span text:style-name="T235">承</text:span><text:span text:style-name="T236">租，租金</text:span><text:span text:style-name="T237"><text:s text:c="8"/></text:span><text:span text:style-name="T238">(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坪數</text:p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據點</text:p>
            <text:p text:style-name="P246">類型</text:p>
          </table:table-cell>
          <table:covered-table-cell/>
          <table:covered-table-cell/>
          <table:table-cell table:style-name="TableCell247" table:number-columns-spanned="11">
            <text:p text:style-name="P248">□小站 <text:s text:c="4"/></text:p>
            <text:p text:style-name="P249">□按摩院或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場所</text:p>
            <text:p text:style-name="P252">型態</text:p>
          </table:table-cell>
          <table:covered-table-cell/>
          <table:covered-table-cell/>
          <table:table-cell table:style-name="TableCell253" table:number-columns-spanned="4">
            <text:p text:style-name="P254">□單純店面<text:s/></text:p>
            <text:p text:style-name="P255">□合併住家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營業項目及收費</text:p>
          </table:table-cell>
          <table:covered-table-cell/>
          <table:covered-table-cell/>
          <table:table-cell table:style-name="TableCell259" table:number-columns-spanned="18">
            <text:p text:style-name="P260"><text:span text:style-name="T261">□全身按摩</text:span><text:span text:style-name="T262"><text:s text:c="7"/></text:span><text:span text:style-name="T263">元</text:span><text:span text:style-name="T264"><text:s text:c="6"/></text:span><text:span text:style-name="T265">分鐘</text:span></text:p>
            <text:p text:style-name="P266"><text:span text:style-name="T267">□半身按摩</text:span><text:span text:style-name="T268"><text:s text:c="7"/></text:span><text:span text:style-name="T269">元</text:span><text:span text:style-name="T270"><text:s text:c="6"/></text:span><text:span text:style-name="T271">分鐘</text:span></text:p>
            <text:p text:style-name="P272"><text:span text:style-name="T273">□腳底按摩</text:span><text:span text:style-name="T274"><text:s text:c="7"/></text:span><text:span text:style-name="T275">元</text:span><text:span text:style-name="T276"><text:s text:c="6"/></text:span><text:span text:style-name="T277">分鐘 <text:s text:c="2"/></text:span></text:p>
            <text:p text:style-name="P278"><text:span text:style-name="T279">□局部按摩</text:span><text:span text:style-name="T280"><text:s text:c="7"/></text:span><text:span text:style-name="T281">元</text:span><text:span text:style-name="T282"><text:s text:c="6"/></text:span><text:span text:style-name="T283">分鐘</text:span></text:p>
            <text:p text:style-name="P284"><text:span text:style-name="T285">□其他，請說明</text:span><text:span text:style-name="T28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設施設備</text:p>
          </table:table-cell>
          <table:covered-table-cell/>
          <table:table-cell table:style-name="TableCell290" table:number-columns-spanned="19">
            <text:p text:style-name="P291"><text:span text:style-name="T292">□按摩室</text:span><text:span text:style-name="T293"><text:s text:c="2"/>　</text:span><text:span text:style-name="T294">間， □半身按摩椅</text:span><text:span text:style-name="T295"><text:s text:c="5"/></text:span><text:span text:style-name="T296">張，</text:span></text:p>
            <text:p text:style-name="P297"><text:span text:style-name="T298">□按摩床</text:span><text:span text:style-name="T299">　 <text:s/></text:span><text:span text:style-name="T300">組， □腳底按摩椅</text:span><text:span text:style-name="T301"><text:s text:c="6"/></text:span><text:span text:style-name="T302">組，</text:span></text:p>
            <text:p text:style-name="P303"><text:span text:style-name="T304">□其他設備：</text:span><text:span text:style-name="T30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2">
            <text:p text:style-name="P308">行政人員</text:p>
          </table:table-cell>
          <table:covered-table-cell/>
          <table:table-cell table:style-name="TableCell309" table:number-columns-spanned="19">
            <text:p text:style-name="P310"><text:span text:style-name="T311">行政人員：</text:span><text:span text:style-name="T312"><text:s text:c="5"/></text:span><text:span text:style-name="T313">人，薪資：</text:span><text:span text:style-name="T314"><text:s text:c="7"/></text:span><text:span text:style-name="T315">元(月)，</text:span></text:p>
            <text:p text:style-name="P316">工作內容：</text:p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按摩師</text:p>
            <text:p text:style-name="P322">人數</text:p>
          </table:table-cell>
          <table:covered-table-cell/>
          <table:table-cell table:style-name="TableCell323" table:number-columns-spanned="7">
            <text:p text:style-name="P324"><text:span text:style-name="T325">按摩師總排班人數：</text:span><text:span text:style-name="T326"><text:s text:c="6"/></text:span><text:span text:style-name="T327">人</text:span></text:p>
            <text:p text:style-name="P328"><text:span text:style-name="T329">同時排班按摩師人數：</text:span><text:span text:style-name="T330"><text:s text:c="4"/></text:span><text:span text:style-name="T331">人</text:span></text:p>
            <text:p text:style-name="P332"><text:span text:style-name="T333">按摩師男生人數：</text:span><text:span text:style-name="T334"><text:s text:c="8"/></text:span><text:span text:style-name="T335">人</text:span></text:p>
            <text:p text:style-name="P336"><text:span text:style-name="T337">按摩師女生人數：</text:span><text:span text:style-name="T338"><text:s text:c="8"/></text:span><text:span text:style-name="T33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按摩師薪</text:p>
            <text:p text:style-name="P342">資/抽成方式</text:p>
          </table:table-cell>
          <table:covered-table-cell/>
          <table:covered-table-cell/>
          <table:table-cell table:style-name="TableCell343" table:number-columns-spanned="9">
            <text:p text:style-name="P344">□依比例抽成(按 <text:s/>：單位 <text:s text:c="2"/>)</text:p>
            <text:p text:style-name="P345"><text:span text:style-name="T346">□固定金額，請說明：</text:span></text:p>
            <text:p text:style-name="P347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按摩技術</text:p>
            <text:p text:style-name="P351">士證</text:p>
          </table:table-cell>
          <table:covered-table-cell/>
          <table:table-cell table:style-name="TableCell352" table:number-columns-spanned="7">
            <text:p text:style-name="P353"><text:span text:style-name="T354">丙級：</text:span><text:span text:style-name="T355"><text:s text:c="5"/></text:span><text:span text:style-name="T356">張</text:span></text:p>
            <text:p text:style-name="P357"><text:span text:style-name="T358">乙級：</text:span><text:span text:style-name="T359"><text:s text:c="5"/></text:span><text:span text:style-name="T360">張</text:span></text:p>
            <text:p text:style-name="P361"><text:span text:style-name="T362">理療：</text:span><text:span text:style-name="T363"><text:s text:c="5"/></text:span><text:span text:style-name="T36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營業</text:p>
            <text:p text:style-name="P367">時間</text:p>
          </table:table-cell>
          <table:covered-table-cell/>
          <table:covered-table-cell/>
          <table:table-cell table:style-name="TableCell368" table:number-columns-spanned="9">
            <text:p text:style-name="P369"><text:span text:style-name="T370">□</text:span><text:span text:style-name="T371">上午</text:span><text:span text:style-name="T372"><text:s text:c="21"/></text:span></text:p>
            <text:p text:style-name="P373"><text:span text:style-name="T374">□</text:span><text:span text:style-name="T375">下午</text:span><text:span text:style-name="T376"><text:s text:c="21"/></text:span></text:p>
            <text:p text:style-name="P377"><text:span text:style-name="T378">□</text:span><text:span text:style-name="T379">整天</text:span><text:span text:style-name="T38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3">
            <text:p text:style-name="P383">曾申請之</text:p>
            <text:p text:style-name="P384">補助或貸款</text:p>
          </table:table-cell>
          <table:covered-table-cell/>
          <table:table-cell table:style-name="TableCell385" table:number-columns-spanned="2">
            <text:p text:style-name="P386">申請時間</text:p>
          </table:table-cell>
          <table:covered-table-cell/>
          <table:table-cell table:style-name="TableCell387" table:number-columns-spanned="11">
            <text:p text:style-name="P388">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金 <text:s text:c="8"/>額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<text:s text:c="3"/>年月日</text:p>
          </table:table-cell>
          <table:covered-table-cell/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<text:s text:c="3"/>年月日</text:p>
          </table:table-cell>
          <table:covered-table-cell/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 table:number-rows-spanned="5">
            <text:p text:style-name="P409">營業分析</text:p>
          </table:table-cell>
          <table:covered-table-cell/>
          <table:table-cell table:style-name="TableCell410" table:number-columns-spanned="3" table:number-rows-spanned="2">
            <text:p text:style-name="P411"><text:s text:c="4"/>年度</text:p>
            <text:p text:style-name="P412"/>
            <text:p text:style-name="P413">項目</text:p>
          </table:table-cell>
          <table:covered-table-cell/>
          <table:covered-table-cell/>
          <table:table-cell table:style-name="TableCell414" table:number-columns-spanned="5" table:number-rows-spanned="2">
            <text:p text:style-name="P415">107年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5" table:number-rows-spanned="2">
            <text:p text:style-name="P417">108年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109年</text:p>
            <text:p text:style-name="P420">(申請日前3個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月</text:p>
          </table:table-cell>
          <table:covered-table-cell/>
          <table:covered-table-cell/>
          <table:table-cell table:style-name="TableCell428">
            <text:p text:style-name="P429">月</text:p>
          </table:table-cell>
          <table:table-cell table:style-name="TableCell430" table:number-columns-spanned="2">
            <text:p text:style-name="P431">月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>總營業額</text:p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 table:number-columns-spanned="3">
            <text:p text:style-name="P449">營業成本</text:p>
          </table:table-cell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3">
            <text:p text:style-name="P463">盈餘</text:p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其他(請備妥相關資料/證明，於現場訪視時，提供參閱)</text:p>
          </table:table-cell>
          <table:covered-table-cell/>
          <table:table-cell table:style-name="TableCell477" table:number-columns-spanned="19">
            <text:p text:style-name="P478"><text:span text:style-name="T479">□教育訓練計劃，</text:span><text:span text:style-name="T480"><text:s text:c="46"/></text:span></text:p>
            <text:p text:style-name="P481"><text:span text:style-name="T482">□行銷計畫，</text:span><text:span text:style-name="T483"><text:s text:c="50"/></text:span></text:p>
            <text:p text:style-name="P484"><text:span text:style-name="T485">□顧客管理，</text:span><text:span text:style-name="T486"><text:s text:c="50"/></text:span></text:p>
            <text:p text:style-name="P487"><text:span text:style-name="T488">□其他，</text:span><text:span text:style-name="T48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0">
          <table:table-cell table:style-name="TableCell491">
            <text:p text:style-name="P492">經營困境</text:p>
          </table:table-cell>
          <table:table-cell table:style-name="TableCell493" table:number-columns-spanned="5">
            <text:p text:style-name="P494">□技術難以突破</text:p>
            <text:p text:style-name="P495">□經營/人事管理</text:p>
            <text:p text:style-name="P496">□財務管理/成本控管</text:p>
            <text:p text:style-name="P497">□衛生管理困難</text:p>
            <text:p text:style-name="P498">□客源增加不易</text:p>
            <text:p text:style-name="P499">□顧客管理</text:p>
            <text:p text:style-name="P500">□行銷宣傳困難</text:p>
            <text:p text:style-name="P501">□環境和設備老舊/不足</text:p>
            <text:p text:style-name="P502">□其他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希望接受輔導的項目</text:p>
          </table:table-cell>
          <table:covered-table-cell/>
          <table:table-cell table:style-name="TableCell505" table:number-columns-spanned="12">
            <text:p text:style-name="P506">□按摩技術及專業知識提昇</text:p>
            <text:p text:style-name="P507">□營運輔導</text:p>
            <text:p text:style-name="P508">□財務管理與成本控制</text:p>
            <text:p text:style-name="P509">□環境安全及衛生管理</text:p>
            <text:p text:style-name="P510">□服務品質提昇</text:p>
            <text:p text:style-name="P511">□顧客管理與服務</text:p>
            <text:p text:style-name="P512">□行銷策略與推廣</text:p>
            <text:p text:style-name="P513">□環境及設備更新補助</text:p>
            <text:p text:style-name="P51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1">
            <text:p text:style-name="P517"><text:span text:style-name="T518">應附資料</text:span></text:p>
            <text:p text:style-name="P519">□實際經營視障按摩院負責人執業切結書 <text:s text:c="2"/></text:p>
            <text:p text:style-name="P520">□負責人身分證正反面影本 <text:s text:c="9"/></text:p>
            <text:p text:style-name="P521">□負責人身障手冊正反面影本</text:p>
            <text:p text:style-name="P522">□申請人按摩技術士證正反面影本(若未領有技術士證，則以按摩師執業許可證為主)</text:p>
            <text:p text:style-name="P523">□個人資料使用同意書</text:p>
            <text:p text:style-name="P524">□受僱按摩師名冊（無者免附）</text:p>
            <text:p text:style-name="P525">□按摩師排班表（無者免附）</text:p>
            <text:p text:style-name="P526">□設施設備補助明細表</text:p>
            <text:p text:style-name="P527">□裝潢類設計規劃圖及估價單</text:p>
            <text:p text:style-name="P528">□設備類估價單(含物品規格或照片)</text:p>
            <text:p text:style-name="P529">□申請日前一個月排班按摩師收入明細表或按摩節數表</text:p>
            <text:p text:style-name="P530">□場地租用證明文件(若營業場所為自有請檢附證明文件)</text:p>
            <text:p text:style-name="P531">□按摩院外觀照片1-2張</text:p>
            <text:p text:style-name="P532">□按摩院室內照片4張（含招待區、按摩室、廁所等）</text:p>
            <text:p text:style-name="P533">□按摩院設備照片（更新前設備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1">
            <text:p text:style-name="P536">申請人簽名或蓋章： <text:s text:c="32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1">
            <text:p text:style-name="P539">審查情形（由臺北市勞動力重建運用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 table:number-columns-spanned="21">
            <text:p text:style-name="P542">審查項目：</text:p>
            <text:p text:style-name="P543">一、應檢附申請文件：</text:p>
            <text:p text:style-name="P544">□實際經營視障按摩院負責人執業切結書 <text:s text:c="2"/></text:p>
            <text:p text:style-name="P545">□負責人身分證正反面影本 <text:s text:c="9"/></text:p>
            <text:p text:style-name="P546">□負責人身障手冊正反面影本</text:p>
            <text:p text:style-name="P547">□申請人按摩技術士證正反面影本(若未領有技術士證，則以按摩師執業許可證為主)</text:p>
            <text:p text:style-name="P548">□個人資料使用同意書</text:p>
            <text:p text:style-name="P549">□受僱按摩師名冊（無者免附）</text:p>
            <text:p text:style-name="P550">□按摩師排班表（無者免附）</text:p>
            <text:p text:style-name="P551">□設施設備補助明細表</text:p>
            <text:p text:style-name="P552">□裝潢類設計規劃圖及估價單</text:p>
            <text:p text:style-name="P553">□設備類估價單(含物品規格或照片)</text:p>
            <text:p text:style-name="P554">□申請日前一個月排班按摩師收入明細表或按摩節數表</text:p>
            <text:p text:style-name="P555">□場地租用證明文件(若營業場所為自有請檢附證明文件)</text:p>
            <text:p text:style-name="P556">□按摩院外觀照片1-2張</text:p>
            <text:p text:style-name="P557">□按摩院室內照片4張（含招待區、按摩室、廁所等）</text:p>
            <text:p text:style-name="P558"><text:span text:style-name="T559">□按摩院設備照片（更新前設備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1">
            <text:p text:style-name="P562">二、訪視評估</text:p>
            <text:p text:style-name="P563"><text:span text:style-name="T564">申請人及營業場所是否於申請日前3年內未獲本處設施設備補助：</text:span></text:p>
            <text:p text:style-name="P565"/>
            <text:p text:style-name="P566"><text:span text:style-name="T567">初審結果</text:span><text:span text:style-name="T568">：</text:span></text:p>
            <text:p text:style-name="P569">□符合申請資格<text:s text:c="8"/>□不符合申請資格</text:p>
            <text:p text:style-name="P570"/>
            <text:p text:style-name="P571">複審結果：</text:p>
            <text:p text:style-name="P572">□同意補助，核定補助項目金額，詳如經費明細表</text:p>
            <text:p text:style-name="P573">□不合格，說明：</text:p>
            <text:p text:style-name="P574"/>
            <text:p text:style-name="P575"/>
            <text:p text:style-name="P576">委員建議輔導項目：</text:p>
            <text:p text:style-name="P577">一、□客戶服務 <text:s text:c="15"/>二、□財務管理 <text:s text:c="11"/>三、□經營行銷管理</text:p>
            <text:p text:style-name="P578"><text:s text:c="2"/>1.□按摩技術及專業知識提昇 <text:s text:c="3"/>1.□財務管理概念 <text:s text:c="9"/>1.□營運輔導</text:p>
            <text:p text:style-name="P579"><text:s text:c="2"/>2.□環境安全及衛生管理 <text:s text:c="7"/>2.□財務報表 <text:s text:c="13"/>2.□行銷策略與推廣</text:p>
            <text:p text:style-name="P580"><text:s text:c="2"/>3.□服務禮儀 <text:s text:c="17"/>3.□成本控制 <text:s text:c="13"/>3.□顧客開發管理</text:p>
            <text:p text:style-name="P581"><text:span text:style-name="T582"><text:s text:c="2"/>4.□其他</text:span><text:span text:style-name="T583"><text:s text:c="10"/></text:span><text:span text:style-name="T584"><text:s text:c="12"/>4.□其他</text:span><text:span text:style-name="T585"><text:s text:c="10"/></text:span><text:span text:style-name="T586"><text:s text:c="8"/>4.□其他</text:span><text:span text:style-name="T58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1">
            <text:p text:style-name="P590">審查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4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4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4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138in" text:min-label-width="0.5in"/>
      </text:list-level-style-number>
      <text:list-level-style-number text:level="2" style:num-suffix="." style:num-format="1">
        <style:list-level-properties text:space-before="0.8472in" text:min-label-width="0.3333in"/>
      </text:list-level-style-number>
      <text:list-level-style-number text:level="3" style:num-suffix="、" style:num-format="一, 十, 一百(繁), ..." text:start-value="3">
        <style:list-level-properties text:space-before="1.1805in" text:min-label-width="0.5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048in"/>
      </style:footer-style>
    </style:page-layout>
    <style:style style:name="P2" style:parent-style-name="頁尾" style:family="paragraph">
      <style:paragraph-properties fo:text-align="end" fo:margin-left="0.8333in" fo:margin-right="-0.0006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臺北市勞動力重建運用處</text:span><text:span text:style-name="T4">按摩據點輔導營運管理及服務品質提</text:span><text:span text:style-name="T5">昇</text:span><text:span text:style-name="T6">計畫</text:span><text:span text:style-name="T7">視障</text:span><text:span text:style-name="T8">按摩</text:span><text:span text:style-name="T9">院</text:span><text:span text:style-name="T10">申請表</text:span></text:p>
        <text:p text:style-name="P11"><text:span text:style-name="T12">第<text:s/></text:span><text:span text:style-name="T13"><text:page-number text:fixed="false">- 1 -</text:page-number></text:span><text:span text:style-name="T14"><text:s/>頁，共<text:s/></text:span><text:span text:style-name="T15"><text:page-count>4</text:page-count></text:span><text:span text:style-name="T1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障按摩院所輔導需求申請表</dc:title>
    <meta:initial-creator>test</meta:initial-creator>
    <dc:creator>邱豊軒</dc:creator>
    <meta:creation-date>2020-01-08T07:01:00Z</meta:creation-date>
    <dc:date>2020-01-08T07:01:00Z</dc:date>
    <meta:print-date>2019-12-16T02:4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3" meta:character-count="2634" meta:row-count="18" meta:non-whitespace-character-count="2246"/>
  </office:meta>
</office:document-meta>
</file>