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 style:family="table-column">
      <style:table-column-properties style:column-width="0.1965in"/>
    </style:style>
    <style:style style:name="TableColumn21" style:family="table-column">
      <style:table-column-properties style:column-width="0.1201in"/>
    </style:style>
    <style:style style:name="TableColumn22" style:family="table-column">
      <style:table-column-properties style:column-width="1.2284in"/>
    </style:style>
    <style:style style:name="TableColumn23" style:family="table-column">
      <style:table-column-properties style:column-width="1.4305in"/>
    </style:style>
    <style:style style:name="TableColumn24" style:family="table-column">
      <style:table-column-properties style:column-width="1.4875in"/>
    </style:style>
    <style:style style:name="TableColumn25" style:family="table-column">
      <style:table-column-properties style:column-width="0.2888in"/>
    </style:style>
    <style:style style:name="TableColumn26" style:family="table-column">
      <style:table-column-properties style:column-width="0.2444in"/>
    </style:style>
    <style:style style:name="TableColumn27" style:family="table-column">
      <style:table-column-properties style:column-width="0.2708in"/>
    </style:style>
    <style:style style:name="TableColumn28" style:family="table-column">
      <style:table-column-properties style:column-width="0.2694in"/>
    </style:style>
    <style:style style:name="TableColumn29" style:family="table-column">
      <style:table-column-properties style:column-width="0.2638in"/>
    </style:style>
    <style:style style:name="TableColumn30" style:family="table-column">
      <style:table-column-properties style:column-width="0.2645in"/>
    </style:style>
    <style:style style:name="TableColumn31" style:family="table-column">
      <style:table-column-properties style:column-width="0.1784in"/>
    </style:style>
    <style:style style:name="TableColumn32" style:family="table-column">
      <style:table-column-properties style:column-width="0.2409in"/>
    </style:style>
    <style:style style:name="TableColumn33" style:family="table-column">
      <style:table-column-properties style:column-width="0.1965in"/>
    </style:style>
    <style:style style:name="TableColumn34" style:family="table-column">
      <style:table-column-properties style:column-width="0.1319in"/>
    </style:style>
    <style:style style:name="TableColumn35" style:family="table-column">
      <style:table-column-properties style:column-width="0.1152in"/>
    </style:style>
    <style:style style:name="Table19" style:family="table">
      <style:table-properties style:width="6.9284in" style:rel-width="101.88%" fo:margin-left="-0.0236in" table:align="left"/>
    </style:style>
    <style:style style:name="TableRow36" style:family="table-row">
      <style:table-row-properties style:min-row-height="0.362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anguage-asian="zh" style:country-asian="HK"/>
    </style:style>
    <style:style style:name="TableRow52" style:family="table-row">
      <style:table-row-properties style:min-row-height="0.85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right="-0.0736in"/>
      <style:text-properties style:font-name="標楷體" style:font-name-asian="標楷體" fo:color="#000000" fo:font-size="10pt" style:font-size-asian="10pt" style:font-size-complex="10pt"/>
    </style:style>
    <style:style style:name="P61" style:parent-style-name="內文" style:family="paragraph">
      <style:paragraph-properties fo:margin-right="-0.0736in"/>
      <style:text-properties style:font-name="標楷體" style:font-name-asian="標楷體" fo:color="#000000" fo:font-size="10pt" style:font-size-asian="10pt" style:font-size-complex="10pt"/>
    </style:style>
    <style:style style:name="P62" style:parent-style-name="內文" style:family="paragraph">
      <style:paragraph-properties fo:margin-right="-0.0736in"/>
      <style:text-properties style:font-name="標楷體" style:font-name-asian="標楷體" fo:color="#000000" fo:font-size="10pt" style:font-size-asian="10pt" style:font-size-complex="10pt"/>
    </style:style>
    <style:style style:name="P63" style:parent-style-name="內文" style:family="paragraph">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Row86" style:family="table-row">
      <style:table-row-properties style:min-row-height="0.362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36in"/>
      <style:text-properties style:font-name="標楷體" style:font-name-asian="標楷體" fo:color="#000000"/>
    </style:style>
    <style:style style:name="P96" style:parent-style-name="內文" style:family="paragraph">
      <style:paragraph-properties fo:margin-right="-0.0736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start"/>
      <style:text-properties style:font-name="標楷體" style:font-name-asian="標楷體" fo:color="#000000" fo:font-size="14pt" style:font-size-asian="14pt" style:font-size-complex="14pt"/>
    </style:style>
    <style:style style:name="TableRow117" style:family="table-row">
      <style:table-row-properties style:min-row-height="0.5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color="#000000"/>
    </style:style>
    <style:style style:name="P130" style:parent-style-name="內文" style:family="paragraph">
      <style:paragraph-properties fo:text-align="justify"/>
      <style:text-properties style:font-name="標楷體" style:font-name-asian="標楷體" fo:color="#000000"/>
    </style:style>
    <style:style style:name="TableRow131" style:family="table-row">
      <style:table-row-properties style:min-row-height="0.8951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style:style>
    <style:style style:name="P138" style:parent-style-name="內文" style:family="paragraph">
      <style:paragraph-properties fo:text-align="justify" fo:line-height="0.2777in" fo:margin-left="0.1583in">
        <style:tab-stops/>
      </style:paragraph-properties>
      <style:text-properties style:font-name="標楷體" style:font-name-asian="標楷體" fo:color="#000000"/>
    </style:style>
    <style:style style:name="P139" style:parent-style-name="內文" style:family="paragraph">
      <style:paragraph-properties fo:text-align="justify" fo:line-height="0.2777in" fo:margin-left="0.3548in" fo:text-indent="0.9166in">
        <style:tab-stops/>
      </style:paragraph-properties>
      <style:text-properties style:font-name="標楷體" style:font-name-asian="標楷體" fo:color="#000000"/>
    </style:style>
    <style:style style:name="TableRow140" style:family="table-row">
      <style:table-row-properties style:min-row-height="0.895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style:language-asian="zh" style:country-asian="HK"/>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HK"/>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HK"/>
    </style:style>
    <style:style style:name="T150" style:parent-style-name="預設段落字型" style:family="text">
      <style:text-properties style:font-name="新細明體" fo:color="#000000"/>
    </style:style>
    <style:style style:name="T151" style:parent-style-name="預設段落字型" style:family="text">
      <style:text-properties style:font-name="標楷體" style:font-name-asian="標楷體" fo:color="#000000" style:language-asian="zh" style:country-asian="HK"/>
    </style:style>
    <style:style style:name="P15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language-asian="zh" style:country-asian="HK"/>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fo:color="#000000" style:language-asian="zh" style:country-asian="HK"/>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language-asian="zh" style:country-asian="HK"/>
    </style:style>
    <style:style style:name="P164" style:parent-style-name="內文" style:family="paragraph">
      <style:paragraph-properties fo:text-align="justify" fo:line-height="0.2777in"/>
      <style:text-properties style:font-name="標楷體" style:font-name-asian="標楷體" fo:color="#000000" fo:font-size="10pt" style:font-size-asian="10pt" style:font-size-complex="10pt"/>
    </style:style>
    <style:style style:name="TableRow165" style:family="table-row">
      <style:table-row-properties style:min-row-height="0.8951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language-asian="zh" style:country-asian="HK"/>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fo:margin-left="0.3333in" fo:text-indent="-0.3333in">
        <style:tab-stops/>
      </style:paragraph-properties>
    </style:style>
    <style:style style:name="T184" style:parent-style-name="預設段落字型" style:family="text">
      <style:text-properties style:font-name="標楷體" style:font-name-asian="標楷體" fo:color="#000000"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HK"/>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language-asian="zh" style:country-asian="HK"/>
    </style:style>
    <style:style style:name="T189" style:parent-style-name="預設段落字型" style:family="text">
      <style:text-properties style:font-name="標楷體" style:font-name-asian="標楷體" fo:color="#000000" style:language-asian="zh" style:country-asian="HK"/>
    </style:style>
    <style:style style:name="T190" style:parent-style-name="預設段落字型" style:family="text">
      <style:text-properties style:font-name="標楷體" style:font-name-asian="標楷體" fo:color="#000000" style:language-asian="zh" style:country-asian="HK"/>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anguage-asian="zh" style:country-asian="HK"/>
    </style:style>
    <style:style style:name="T193" style:parent-style-name="預設段落字型" style:family="text">
      <style:text-properties style:font-name="標楷體" style:font-name-asian="標楷體" fo:color="#000000" style:language-asian="zh" style:country-asian="HK"/>
    </style:style>
    <style:style style:name="P194" style:parent-style-name="內文" style:family="paragraph">
      <style:paragraph-properties fo:text-align="justify" fo:line-height="0.2777in" fo:margin-lef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language-asian="zh" style:country-asian="HK"/>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anguage-asian="zh" style:country-asian="HK"/>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language-asian="zh" style:country-asian="HK"/>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language-asian="zh" style:country-asian="HK"/>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language-asian="zh" style:country-asian="HK"/>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P208" style:parent-style-name="內文" style:family="paragraph">
      <style:paragraph-properties fo:text-align="justify" fo:line-height="0.2777in" fo:margin-left="0.0402in" fo:text-indent="-0.0402in">
        <style:tab-stops/>
      </style:paragraph-properties>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2777in" fo:margin-left="0.3548in" fo:text-indent="0.9166in">
        <style:tab-stops/>
      </style:paragraph-properties>
      <style:text-properties style:font-name="標楷體" style:font-name-asian="標楷體" fo:color="#000000"/>
    </style:style>
    <style:style style:name="TableRow213" style:family="table-row">
      <style:table-row-properties style:min-row-height="0.3506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083in"/>
    </style:style>
    <style:style style:name="T216" style:parent-style-name="預設段落字型" style:family="text">
      <style:text-properties style:font-name="標楷體" style:font-name-asian="標楷體" fo:color="#000000" style:language-asian="zh" style:country-asian="HK"/>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margin-left="0.3166in" fo:text-indent="-0.3166in">
        <style:tab-stops/>
      </style:paragraph-properties>
    </style:style>
    <style:style style:name="T221" style:parent-style-name="預設段落字型" style:family="text">
      <style:text-properties style:font-name="標楷體" style:font-name-asian="標楷體" style:font-name-complex="Courier New" fo:color="#000000" fo:language="en" fo:country="US" style:language-asian="zh" style:country-asian="TW"/>
    </style:style>
    <style:style style:name="T222" style:parent-style-name="預設段落字型" style:family="text">
      <style:text-properties style:font-name-complex="Courier New" fo:color="#000000" fo:language="en" fo:country="US" style:language-asian="zh" style:country-asian="TW"/>
    </style:style>
    <style:style style:name="T223" style:parent-style-name="預設段落字型" style:family="text">
      <style:text-properties style:font-name="標楷體" style:font-name-asian="標楷體" style:font-name-complex="Courier New" fo:color="#000000" fo:language="en" fo:country="US" style:language-asian="zh" style:country-asian="TW"/>
    </style:style>
    <style:style style:name="T224" style:parent-style-name="預設段落字型" style:family="text">
      <style:text-properties style:font-name="標楷體" style:font-name-asian="標楷體" style:font-name-complex="Courier New" fo:color="#000000" fo:language="en" fo:country="US" style:language-asian="zh" style:country-asian="TW"/>
    </style:style>
    <style:style style:name="T225" style:parent-style-name="預設段落字型" style:family="text">
      <style:text-properties style:font-name="標楷體" style:font-name-asian="標楷體" style:font-name-complex="Courier New" fo:color="#000000" fo:language="en" fo:country="US" style:language-asian="zh" style:country-asian="TW"/>
    </style:style>
    <style:style style:name="T226" style:parent-style-name="預設段落字型" style:family="text">
      <style:text-properties style:font-name="標楷體" style:font-name-asian="標楷體" style:font-name-complex="Courier New" fo:color="#000000" fo:language="en" fo:country="US" style:language-asian="zh" style:country-asian="TW"/>
    </style:style>
    <style:style style:name="T227" style:parent-style-name="預設段落字型" style:family="text">
      <style:text-properties style:font-name="標楷體" style:font-name-asian="標楷體" style:font-name-complex="Courier New" fo:color="#000000" fo:language="en" fo:country="US" style:language-asian="zh" style:country-asian="TW"/>
    </style:style>
    <style:style style:name="T228" style:parent-style-name="預設段落字型" style:family="text">
      <style:text-properties style:font-name="標楷體" style:font-name-asian="標楷體" style:font-name-complex="Courier New" fo:color="#000000" fo:language="en" fo:country="US" style:language-asian="zh" style:country-asian="HK"/>
    </style:style>
    <style:style style:name="T229" style:parent-style-name="預設段落字型" style:family="text">
      <style:text-properties style:font-name="標楷體" style:font-name-asian="標楷體" style:font-name-complex="Courier New" fo:color="#000000" fo:language="en" fo:country="US" style:language-asian="zh" style:country-asian="TW"/>
    </style:style>
    <style:style style:name="P230" style:parent-style-name="內文" style:family="paragraph">
      <style:paragraph-properties fo:line-height="0.2083in"/>
      <style:text-properties style:font-name="標楷體" style:font-name-asian="標楷體" fo:color="#000000"/>
    </style:style>
    <style:style style:name="P231" style:parent-style-name="內文" style:family="paragraph">
      <style:paragraph-properties fo:line-height="0.2083in"/>
      <style:text-properties style:font-name="標楷體" style:font-name-asian="標楷體" fo:color="#000000"/>
    </style:style>
    <style:style style:name="P232" style:parent-style-name="內文" style:family="paragraph">
      <style:paragraph-properties fo:line-height="0.2083in"/>
      <style:text-properties style:font-name="標楷體" style:font-name-asian="標楷體" fo:color="#000000"/>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350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標楷體" style:font-name-asian="標楷體" fo:color="#000000" style:language-asian="zh" style:country-asian="HK"/>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text-autospace="none" fo:text-align="justify" fo:margin-left="0.3097in" fo:text-indent="-0.3097in">
        <style:tab-stops/>
      </style:paragraph-properties>
    </style:style>
    <style:style style:name="T247" style:parent-style-name="預設段落字型" style:family="text">
      <style:text-properties style:font-name="標楷體" style:font-name-asian="標楷體" fo:color="#000000" style:font-size-complex="12pt" style:language-asian="zh" style:country-asian="HK"/>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清單段落" style:family="paragraph">
      <style:paragraph-properties style:text-autospace="none" fo:text-align="justify" fo:margin-left="0.3097in" fo:text-indent="-0.3097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HK"/>
    </style:style>
    <style:style style:name="T268" style:parent-style-name="預設段落字型" style:family="text">
      <style:text-properties style:font-name="標楷體" style:font-name-asian="標楷體" fo:color="#000000"/>
    </style:style>
    <style:style style:name="TableRow269" style:family="table-row">
      <style:table-row-properties style:min-row-height="0.3506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5in"/>
    </style:style>
    <style:style style:name="T272" style:parent-style-name="預設段落字型" style:family="text">
      <style:text-properties style:font-name="標楷體" style:font-name-asian="標楷體" fo:color="#000000" style:language-asian="zh" style:country-asian="HK"/>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anguage-asian="zh" style:country-asian="HK"/>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language-asian="zh" style:country-asian="HK"/>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line-height="0.2083in" fo:margin-left="0.3166in" fo:text-indent="-0.3166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language-asian="zh" style:country-asian="HK"/>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anguage-asian="zh" style:country-asian="HK"/>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HK"/>
    </style:style>
    <style:style style:name="T294" style:parent-style-name="預設段落字型" style:family="text">
      <style:text-properties style:font-name="標楷體" style:font-name-asian="標楷體" fo:color="#000000" style:language-asian="zh" style:country-asian="HK"/>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2083in" fo:margin-left="0.3166in" fo:text-indent="-0.3166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anguage-asian="zh" style:country-asian="HK"/>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line-height="0.2083in" fo:margin-left="0.3166in" fo:text-indent="-0.3166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language-asian="zh" style:country-asian="HK"/>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line-height="0.2083in" fo:margin-left="0.3166in" fo:text-indent="-0.3166in">
        <style:tab-stops/>
      </style:paragraph-properties>
      <style:text-properties style:font-name="標楷體" style:font-name-asian="標楷體" fo:color="#000000"/>
    </style:style>
    <style:style style:name="P319" style:parent-style-name="內文" style:family="paragraph">
      <style:paragraph-properties fo:line-height="0.2083in" fo:margin-left="0.3166in" fo:text-indent="-0.3166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Row323" style:family="table-row">
      <style:table-row-properties style:min-row-height="0.3506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style>
    <style:style style:name="T330" style:parent-style-name="預設段落字型" style:family="text">
      <style:text-properties style:font-name="標楷體" style:font-name-asian="標楷體" fo:color="#000000" style:language-asian="zh" style:country-asian="HK"/>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083in" fo:margin-left="0.0215in" fo:text-indent="-0.021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新細明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標楷體" style:font-name-asian="標楷體" fo:color="#000000"/>
    </style:style>
    <style:style style:name="TableRow353" style:family="table-row">
      <style:table-row-properties style:min-row-height="3.1548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color="#000000"/>
    </style:style>
    <style:style style:name="P356" style:parent-style-name="內文" style:family="paragraph">
      <style:paragraph-properties fo:text-align="justify" fo:line-height="0.25in" fo:margin-left="0.3201in" fo:text-indent="-0.3201in">
        <style:tab-stops/>
      </style:paragraph-properties>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language-asian="zh" style:country-asian="HK"/>
    </style:style>
    <style:style style:name="T370" style:parent-style-name="預設段落字型" style:family="text">
      <style:text-properties style:font-name="標楷體" style:font-name-asian="標楷體" fo:font-weight="bold" style:font-weight-asian="bold" fo:color="#000000" style:language-asian="zh" style:country-asian="HK"/>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language-asian="zh" style:country-asian="HK"/>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P376" style:parent-style-name="內文" style:family="paragraph">
      <style:paragraph-properties fo:text-align="justify" fo:line-height="0.25in" fo:margin-left="0.6138in" fo:text-indent="-0.6138in">
        <style:tab-stops/>
      </style:paragraph-properties>
      <style:text-properties style:font-name="標楷體" style:font-name-asian="標楷體" fo:font-weight="bold" style:font-weight-asian="bold" fo:color="#000000"/>
    </style:style>
    <style:style style:name="P377" style:parent-style-name="內文" style:family="paragraph">
      <style:paragraph-properties fo:text-align="justify" fo:line-height="0.25in" fo:margin-left="0.6138in" fo:text-indent="-0.6138in">
        <style:tab-stops/>
      </style:paragraph-properties>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language-asian="zh" style:country-asian="HK"/>
    </style:style>
    <style:style style:name="T393" style:parent-style-name="預設段落字型" style:family="text">
      <style:text-properties style:font-name="標楷體" style:font-name-asian="標楷體" fo:font-weight="bold" style:font-weight-asian="bold" fo:color="#000000" style:language-asian="zh" style:country-asian="HK"/>
    </style:style>
    <style:style style:name="T394" style:parent-style-name="預設段落字型" style:family="text">
      <style:text-properties style:font-name="標楷體" style:font-name-asian="標楷體" fo:font-weight="bold" style:font-weight-asian="bold" fo:color="#000000" style:language-asian="zh" style:country-asian="HK"/>
    </style:style>
    <style:style style:name="T395" style:parent-style-name="預設段落字型" style:family="text">
      <style:text-properties style:font-name="標楷體" style:font-name-asian="標楷體" fo:font-weight="bold" style:font-weight-asian="bold" fo:color="#000000" style:language-asian="zh" style:country-asian="HK"/>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language-asian="zh" style:country-asian="HK"/>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language-asian="zh" style:country-asian="HK"/>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language-asian="zh" style:country-asian="HK"/>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language-asian="zh" style:country-asian="HK"/>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language-asian="zh" style:country-asian="HK"/>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P409" style:parent-style-name="內文" style:family="paragraph">
      <style:paragraph-properties fo:text-align="justify" fo:margin-bottom="0.1666in" fo:line-height="0.25in" fo:margin-left="0.3201in" fo:text-indent="-0.3201in">
        <style:tab-stops/>
      </style:paragraph-properties>
      <style:text-properties style:font-name="標楷體" style:font-name-asian="標楷體" fo:font-weight="bold" style:font-weight-asian="bold" fo:color="#000000"/>
    </style:style>
    <style:style style:name="TableRow410" style:family="table-row">
      <style:table-row-properties style:min-row-height="1.8597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916in"/>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language-asian="zh" style:country-asian="HK"/>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P420" style:parent-style-name="內文" style:family="paragraph">
      <style:paragraph-properties fo:line-height="0.2916in"/>
      <style:text-properties style:font-name="標楷體" style:font-name-asian="標楷體" fo:font-weight="bold" style:font-weight-asian="bold" fo:color="#000000"/>
    </style:style>
    <style:style style:name="TableRow421" style:family="table-row">
      <style:table-row-properties style:min-row-height="1.2194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916in"/>
      <style:text-properties style:font-name="標楷體" style:font-name-asian="標楷體" fo:font-weight="bold" style:font-weight-asian="bold" fo:color="#000000"/>
    </style:style>
    <style:style style:name="P424" style:parent-style-name="內文" style:family="paragraph">
      <style:paragraph-properties fo:line-height="0.2916in"/>
      <style:text-properties style:font-name="標楷體" style:font-name-asian="標楷體" fo:font-weight="bold" style:font-weight-asian="bold" fo:color="#000000"/>
    </style:style>
    <style:style style:name="P425" style:parent-style-name="內文" style:family="paragraph">
      <style:paragraph-properties fo:line-height="0.2916in"/>
      <style:text-properties style:font-name="標楷體" style:font-name-asian="標楷體" fo:font-weight="bold" style:font-weight-asian="bold" fo:color="#000000"/>
    </style:style>
    <style:style style:name="TableRow426" style:family="table-row">
      <style:table-row-properties style:min-row-height="0.3875in"/>
    </style:style>
    <style:style style:name="TableCell428"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Row430" style:family="table-row">
      <style:table-row-properties style:min-row-height="0.1319in"/>
    </style:style>
    <style:style style:name="TableCell432"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color="#000000" style:font-size-complex="11pt"/>
    </style:style>
    <style:style style:name="TableRow433" style:family="table-row">
      <style:table-row-properties style:min-row-height="0.4784in"/>
    </style:style>
    <style:style style:name="TableCell43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標楷體" style:font-name-asian="標楷體" fo:color="#000000" style:font-size-complex="11pt"/>
    </style:style>
    <style:style style:name="TableRow436" style:family="table-row">
      <style:table-row-properties style:min-row-height="0.4in"/>
    </style:style>
    <style:style style:name="TableCell4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line-height="0.25in"/>
    </style:style>
    <style:style style:name="T439" style:parent-style-name="預設段落字型" style:family="text">
      <style:text-properties style:font-name="標楷體" style:font-name-asian="標楷體" fo:color="#000000" style:font-size-complex="11pt" style:language-asian="zh" style:country-asian="HK"/>
    </style:style>
    <style:style style:name="TableRow440" style:family="table-row">
      <style:table-row-properties style:min-row-height="0.4847in"/>
    </style:style>
    <style:style style:name="TableCell4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line-height="0.25in"/>
      <style:text-properties style:font-name="標楷體" style:font-name-asian="標楷體" fo:color="#000000" style:font-size-complex="11pt"/>
    </style:style>
    <style:style style:name="TableRow443" style:family="table-row">
      <style:table-row-properties style:min-row-height="0.4902in"/>
    </style:style>
    <style:style style:name="TableCell445"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line-height="0.25in"/>
      <style:text-properties style:font-name="標楷體" style:font-name-asian="標楷體" style:font-size-complex="11pt" style:language-asian="zh" style:country-asian="HK"/>
    </style:style>
    <style:style style:name="TableRow446" style:family="table-row">
      <style:table-row-properties style:min-row-height="0.1631in"/>
    </style:style>
    <style:style style:name="TableCell448"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color="#000000" style:font-size-complex="11pt"/>
    </style:style>
    <style:style style:name="TableRow449" style:family="table-row">
      <style:table-row-properties style:min-row-height="0.3145in"/>
    </style:style>
    <style:style style:name="TableCell45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fo:line-height="0.25in"/>
    </style:style>
    <style:style style:name="T452" style:parent-style-name="預設段落字型" style:family="text">
      <style:text-properties style:font-name="標楷體" style:font-name-asian="標楷體" fo:color="#000000" style:font-size-complex="11pt"/>
    </style:style>
    <style:style style:name="T453" style:parent-style-name="預設段落字型" style:family="text">
      <style:text-properties style:font-name="標楷體" style:font-name-asian="標楷體" fo:color="#000000" style:font-size-complex="11pt" style:language-asian="zh" style:country-asian="HK"/>
    </style:style>
    <style:style style:name="T454" style:parent-style-name="預設段落字型" style:family="text">
      <style:text-properties style:font-name="標楷體" style:font-name-asian="標楷體" fo:color="#000000" style:font-size-complex="11pt"/>
    </style:style>
    <style:style style:name="T455" style:parent-style-name="預設段落字型" style:family="text">
      <style:text-properties style:font-name="標楷體" style:font-name-asian="標楷體" fo:color="#000000" style:font-size-complex="11pt"/>
    </style:style>
    <style:style style:name="T456" style:parent-style-name="預設段落字型" style:family="text">
      <style:text-properties style:font-name="標楷體" style:font-name-asian="標楷體" fo:color="#000000" style:font-size-complex="11pt" style:language-asian="zh" style:country-asian="HK"/>
    </style:style>
    <style:style style:name="T457" style:parent-style-name="預設段落字型" style:family="text">
      <style:text-properties style:font-name="標楷體" style:font-name-asian="標楷體" fo:color="#000000" style:font-size-complex="11pt"/>
    </style:style>
    <style:style style:name="T458" style:parent-style-name="預設段落字型" style:family="text">
      <style:text-properties style:font-name="標楷體" style:font-name-asian="標楷體" fo:color="#000000" style:font-size-complex="11pt"/>
    </style:style>
    <style:style style:name="T459" style:parent-style-name="預設段落字型" style:family="text">
      <style:text-properties style:font-name="標楷體" style:font-name-asian="標楷體" fo:color="#000000" style:font-size-complex="11pt"/>
    </style:style>
    <style:style style:name="T460" style:parent-style-name="預設段落字型" style:family="text">
      <style:text-properties style:font-name="標楷體" style:font-name-asian="標楷體" fo:color="#000000" style:font-size-complex="11pt"/>
    </style:style>
    <style:style style:name="T461" style:parent-style-name="預設段落字型" style:family="text">
      <style:text-properties style:font-name="標楷體" style:font-name-asian="標楷體" fo:color="#000000" style:font-size-complex="11pt"/>
    </style:style>
    <style:style style:name="TableRow462" style:family="table-row">
      <style:table-row-properties style:min-row-height="0.3736in"/>
    </style:style>
    <style:style style:name="TableCell4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Row465" style:family="table-row">
      <style:table-row-properties style:min-row-height="0.3055in"/>
    </style:style>
    <style:style style:name="TableCell4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justify" fo:line-height="0.25in"/>
    </style:style>
    <style:style style:name="T468" style:parent-style-name="預設段落字型" style:family="text">
      <style:text-properties style:font-name="標楷體" style:font-name-asian="標楷體" style:font-name-complex="標楷體" fo:color="#000000" style:letter-kerning="false"/>
    </style:style>
    <style:style style:name="TableRow469" style:family="table-row">
      <style:table-row-properties style:min-row-height="0.3333in"/>
    </style:style>
    <style:style style:name="TableCell4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內文" style:family="paragraph">
      <style:paragraph-properties fo:text-align="justify" fo:line-height="0.25in"/>
    </style:style>
    <style:style style:name="T472" style:parent-style-name="預設段落字型" style:family="text">
      <style:text-properties style:font-name="標楷體" style:font-name-asian="標楷體" style:font-name-complex="標楷體" fo:color="#000000" style:letter-kerning="false"/>
    </style:style>
    <style:style style:name="T473" style:parent-style-name="預設段落字型" style:family="text">
      <style:text-properties style:font-name="標楷體" style:font-name-asian="標楷體" fo:color="#000000" style:font-size-complex="11pt"/>
    </style:style>
    <style:style style:name="TableRow474" style:family="table-row">
      <style:table-row-properties style:min-row-height="0.2944in"/>
    </style:style>
    <style:style style:name="TableCell4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Row477" style:family="table-row">
      <style:table-row-properties style:min-row-height="0.3236in"/>
    </style:style>
    <style:style style:name="TableCell479"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fo:color="#000000" style:font-size-complex="11pt"/>
    </style:style>
    <style:style style:name="TableRow480" style:family="table-row">
      <style:table-row-properties style:min-row-height="0.134in"/>
    </style:style>
    <style:style style:name="TableCell482"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color="#000000" style:font-size-complex="11pt"/>
    </style:style>
    <style:style style:name="TableRow483" style:family="table-row">
      <style:table-row-properties style:min-row-height="0.3062in"/>
    </style:style>
    <style:style style:name="TableCell48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widows="2" fo:orphans="2" fo:line-height="0.25in"/>
    </style:style>
    <style:style style:name="T486" style:parent-style-name="預設段落字型" style:family="text">
      <style:text-properties style:font-name="標楷體" style:font-name-asian="標楷體" fo:color="#000000" style:font-size-complex="11pt"/>
    </style:style>
    <style:style style:name="T487" style:parent-style-name="預設段落字型" style:family="text">
      <style:text-properties style:font-name="標楷體" style:font-name-asian="標楷體" fo:color="#000000" style:font-size-complex="11pt" style:language-asian="zh" style:country-asian="HK"/>
    </style:style>
    <style:style style:name="T488" style:parent-style-name="預設段落字型" style:family="text">
      <style:text-properties style:font-name="標楷體" style:font-name-asian="標楷體" fo:color="#000000" style:font-size-complex="11pt"/>
    </style:style>
    <style:style style:name="TableRow489" style:family="table-row">
      <style:table-row-properties style:min-row-height="0.2861in"/>
    </style:style>
    <style:style style:name="TableCell4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widows="2" fo:orphans="2" fo:line-height="0.25in"/>
      <style:text-properties style:font-name="標楷體" style:font-name-asian="標楷體" fo:color="#000000" style:font-size-complex="11pt"/>
    </style:style>
    <style:style style:name="TableRow492" style:family="table-row">
      <style:table-row-properties style:min-row-height="0.134in"/>
    </style:style>
    <style:style style:name="TableCell494"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color="#000000" style:font-size-complex="11pt"/>
    </style:style>
    <style:style style:name="TableRow495" style:family="table-row">
      <style:table-row-properties style:min-row-height="1.0673in"/>
    </style:style>
    <style:style style:name="TableCell49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justify" fo:line-height="0.25in"/>
      <style:text-properties style:font-name="標楷體" style:font-name-asian="標楷體" fo:color="#000000" style:font-size-complex="11pt"/>
    </style:style>
    <style:style style:name="TableRow498" style:family="table-row">
      <style:table-row-properties style:min-row-height="0.3888in"/>
    </style:style>
    <style:style style:name="TableCell5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justify" fo:line-height="0.25in"/>
    </style:style>
    <style:style style:name="T501" style:parent-style-name="預設段落字型" style:family="text">
      <style:text-properties style:font-name="標楷體" style:font-name-asian="標楷體" fo:color="#000000" style:font-size-complex="11pt"/>
    </style:style>
    <style:style style:name="T502" style:parent-style-name="預設段落字型" style:family="text">
      <style:text-properties style:font-name="標楷體" style:font-name-asian="標楷體" fo:color="#000000" style:font-size-complex="11pt"/>
    </style:style>
    <style:style style:name="T503" style:parent-style-name="預設段落字型" style:family="text">
      <style:text-properties style:font-name="標楷體" style:font-name-asian="標楷體" fo:color="#000000" style:font-size-complex="11pt" style:language-asian="zh" style:country-asian="HK"/>
    </style:style>
    <style:style style:name="T504" style:parent-style-name="預設段落字型" style:family="text">
      <style:text-properties style:font-name="標楷體" style:font-name-asian="標楷體" fo:color="#000000" style:font-size-complex="11pt"/>
    </style:style>
    <style:style style:name="T505" style:parent-style-name="預設段落字型" style:family="text">
      <style:text-properties style:font-name="標楷體" style:font-name-asian="標楷體" fo:color="#000000" style:font-size-complex="11pt"/>
    </style:style>
    <style:style style:name="TableRow506" style:family="table-row">
      <style:table-row-properties style:min-row-height="0.5861in"/>
    </style:style>
    <style:style style:name="TableCell5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text-align="justify" fo:line-height="0.25in"/>
      <style:text-properties style:font-name="標楷體" style:font-name-asian="標楷體" fo:color="#000000" style:font-size-complex="11pt"/>
    </style:style>
    <style:style style:name="TableRow509" style:family="table-row">
      <style:table-row-properties style:min-row-height="0.8854in"/>
    </style:style>
    <style:style style:name="TableCell5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fo:text-align="justify" fo:line-height="0.25in"/>
    </style:style>
    <style:style style:name="T512" style:parent-style-name="預設段落字型" style:family="text">
      <style:text-properties style:font-name="標楷體" style:font-name-asian="標楷體" fo:color="#000000" style:font-size-complex="11pt"/>
    </style:style>
    <style:style style:name="T513" style:parent-style-name="預設段落字型" style:family="text">
      <style:text-properties style:font-name="標楷體" style:font-name-asian="標楷體" fo:color="#000000" style:font-size-complex="11pt" style:language-asian="zh" style:country-asian="HK"/>
    </style:style>
    <style:style style:name="T514" style:parent-style-name="預設段落字型" style:family="text">
      <style:text-properties style:font-name="標楷體" style:font-name-asian="標楷體" fo:color="#000000" style:font-size-complex="11pt"/>
    </style:style>
    <style:style style:name="TableRow515" style:family="table-row">
      <style:table-row-properties style:min-row-height="0.8854in"/>
    </style:style>
    <style:style style:name="TableCell5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fo:text-align="justify" fo:line-height="0.25in"/>
    </style:style>
    <style:style style:name="T518" style:parent-style-name="預設段落字型" style:family="text">
      <style:text-properties style:font-name="標楷體" style:font-name-asian="標楷體" style:font-name-complex="標楷體" style:letter-kerning="false"/>
    </style:style>
    <style:style style:name="T519" style:parent-style-name="預設段落字型" style:family="text">
      <style:text-properties style:font-name="標楷體" style:font-name-asian="標楷體" style:font-name-complex="標楷體" style:letter-kerning="false"/>
    </style:style>
    <style:style style:name="T520" style:parent-style-name="預設段落字型" style:family="text">
      <style:text-properties style:font-name="標楷體" style:font-name-asian="標楷體" style:font-name-complex="標楷體" style:letter-kerning="false"/>
    </style:style>
    <style:style style:name="T521" style:parent-style-name="預設段落字型" style:family="text">
      <style:text-properties style:font-name="標楷體" style:font-name-asian="標楷體" style:font-name-complex="標楷體" style:letter-kerning="false"/>
    </style:style>
    <style:style style:name="T522" style:parent-style-name="預設段落字型" style:family="text">
      <style:text-properties style:font-name="標楷體" style:font-name-asian="標楷體" style:font-name-complex="標楷體" style:letter-kerning="false"/>
    </style:style>
    <style:style style:name="P523" style:parent-style-name="內文" style:family="paragraph">
      <style:paragraph-properties fo:break-before="page" fo:line-height="0.3472in"/>
    </style:style>
    <style:style style:name="T524" style:parent-style-name="預設段落字型" style:family="text">
      <style:text-properties style:font-name="標楷體" style:font-name-asian="標楷體" fo:font-weight="bold" style:font-weight-asian="bold" fo:color="#000000" style:language-asian="zh" style:country-asian="HK"/>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language-asian="zh" style:country-asian="HK"/>
    </style:style>
    <style:style style:name="P527"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fo:color="#000000"/>
    </style:style>
    <style:style style:name="P528"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fo:color="#000000"/>
    </style:style>
    <style:style style:name="P529"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fo:color="#000000"/>
    </style:style>
    <style:style style:name="P530"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fo:color="#000000"/>
    </style:style>
    <style:style style:name="P531"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style:style>
    <style:style style:name="P532"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style:style>
    <style:style style:name="P533" style:parent-style-name="內文" style:family="paragraph">
      <style:paragraph-properties fo:line-height="0.3472in" fo:margin-left="0.3333in" fo:text-indent="-0.3333in">
        <style:tab-stops/>
      </style:paragraph-properties>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216" draw:id="id0" draw:style-name="a1" draw:name="Text Box 2" text:anchor-type="paragraph" svg:x="5.84861in" svg:y="0.06458in" svg:width="1.09097in" svg:height="0.3125in" style:rel-width="scale" style:rel-height="scale"><draw:text-box><text:p text:style-name="內文"><text:span text:style-name="T5">1</text:span><text:span text:style-name="T6">10</text:span><text:span text:style-name="T7">.</text:span><text:span text:style-name="T8">7</text:span><text:span text:style-name="T9">.</text:span><text:span text:style-name="T10">22</text:span></text:p></draw:text-box><svg:title/><svg:desc/></draw:frame></text:span><text:span text:style-name="T11"><draw:frame draw:z-index="251658240" draw:id="id1" draw:style-name="a2" draw:name="Text Box 3" text:anchor-type="paragraph" svg:x="-0.49861in" svg:y="4.72917in" svg:width="0.26528in" svg:height="2.15833in" style:rel-width="scale" style:rel-height="scale"><draw:text-box><text:p text:style-name="內文"><draw:frame draw:style-name="a3" draw:name="圖片 1" text:anchor-type="as-char" svg:x="0in" svg:y="0in" svg:width="0.05208in" svg:height="0.01042in" style:rel-width="scale" style:rel-height="scale"><draw:image xlink:href="media/image1.emf" xlink:type="simple" xlink:show="embed" xlink:actuate="onLoad"/><svg:title/><svg:desc/></draw:frame><text:span text:style-name="T12">請詳閱填表說明</text:span><text:span text:style-name="T13">及注意事項</text:span></text:p><text:p text:style-name="內文"/></draw:text-box><svg:title/><svg:desc/></draw:frame></text:span><text:span text:style-name="T14">產業類</text:span><text:span text:style-name="T15">新引進移工</text:span><text:span text:style-name="T16">申請入境</text:span><text:span text:style-name="T17">居家</text:span><text:span text:style-name="T18">檢疫計畫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一</text:span></text:p>
          </table:table-cell>
          <table:covered-table-cell/>
          <table:table-cell table:style-name="TableCell40">
            <text:p text:style-name="P41">工作類別</text:p>
          </table:table-cell>
          <table:table-cell table:style-name="TableCell42" table:number-columns-spanned="13">
            <text:p text:style-name="P43">□ 製造工作 <text:s text:c="4"/>□ 營造工作 <text:s text:c="2"/>□ 屠宰工作 <text:s text:c="4"/>□ 海洋漁撈工作 <text:s/></text:p>
            <text:p text:style-name="內文"><text:span text:style-name="T44">□ 海洋箱網養殖漁撈工作 <text:s text:c="6"/>□</text:span><text:span text:style-name="T45">外展農務工作</text:span><text:span text:style-name="T46"><text:s text:c="2"/></text:span><text:span text:style-name="T47">□ 外展製造工作</text:span></text:p>
            <text:p text:style-name="內文"><text:span text:style-name="T48">□</text:span><text:span text:style-name="T49"><text:s/></text:span><text:span text:style-name="T50">農、林、牧或魚塭養殖</text:span><text:span text:style-name="T51">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二</text:p>
          </table:table-cell>
          <table:covered-table-cell/>
          <table:table-cell table:style-name="TableCell55">
            <text:p text:style-name="P56">雇主名稱</text:p>
          </table:table-cell>
          <table:table-cell table:style-name="TableCell57">
            <text:p text:style-name="P58"/>
          </table:table-cell>
          <table:table-cell table:style-name="TableCell59">
            <text:p text:style-name="P60">□營利事業統一編號(8碼)</text:p>
            <text:p text:style-name="P61">□船籍編號(8碼)</text:p>
            <text:p text:style-name="P62">□身分證字號(10碼)</text:p>
            <text:p text:style-name="P63">□統一證號(10碼)</text:p>
            <text:p text:style-name="內文"><text:span text:style-name="T64">□</text:span><text:span text:style-name="T65">畜牧工作證號(畜牧場證號後5碼或畜禽飼養證號後8碼)</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三</text:p>
          </table:table-cell>
          <table:covered-table-cell/>
          <table:table-cell table:style-name="TableCell89">
            <text:p text:style-name="P90">負責人姓名</text:p>
            <text:p text:style-name="P91"/>
          </table:table-cell>
          <table:table-cell table:style-name="TableCell92">
            <text:p text:style-name="P93"/>
          </table:table-cell>
          <table:table-cell table:style-name="TableCell94">
            <text:p text:style-name="P95">□負責人身分證</text:p>
            <text:p text:style-name="P96"><text:s text:c="2"/>字號</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四</text:p>
          </table:table-cell>
          <table:covered-table-cell/>
          <table:table-cell table:style-name="TableCell120">
            <text:p text:style-name="P121">雇主聯絡電話</text:p>
          </table:table-cell>
          <table:table-cell table:style-name="TableCell122">
            <text:p text:style-name="P123">日間電話:</text:p>
            <text:p text:style-name="P124"/>
          </table:table-cell>
          <table:table-cell table:style-name="TableCell125" table:number-columns-spanned="4">
            <text:p text:style-name="P126">夜間電話:</text:p>
            <text:p text:style-name="P127"/>
          </table:table-cell>
          <table:covered-table-cell/>
          <table:covered-table-cell/>
          <table:covered-table-cell/>
          <table:table-cell table:style-name="TableCell128" table:number-columns-spanned="8">
            <text:p text:style-name="P129">行動電話:</text:p>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五</text:p>
          </table:table-cell>
          <table:covered-table-cell/>
          <table:table-cell table:style-name="TableCell134">
            <text:p text:style-name="P135">文件回復郵寄地址</text:p>
          </table:table-cell>
          <table:table-cell table:style-name="TableCell136" table:number-columns-spanned="13">
            <text:p text:style-name="P137">□負責人戶籍地址 □私立就業服務機構地址 □法人業者登記地址或農、林、牧、魚塭養殖自然人業者戶籍地址</text:p>
            <text:p text:style-name="P138">□□□ <text:s text:c="4"/>縣（市） <text:s text:c="7"/>市（鄉鎮區） <text:s text:c="6"/>里 <text:s text:c="5"/>鄰</text:p>
            <text:p text:style-name="P139">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六</text:p>
          </table:table-cell>
          <table:covered-table-cell/>
          <table:table-cell table:style-name="TableCell143">
            <text:p text:style-name="P144"><text:span text:style-name="T145">招</text:span><text:span text:style-name="T146">募</text:span><text:span text:style-name="T147">許可或</text:span><text:span text:style-name="T148">入國</text:span><text:span text:style-name="T149">引進許可函號</text:span><text:span text:style-name="T150">，</text:span><text:span text:style-name="T151">檢疫人數</text:span></text:p>
            <text:p text:style-name="P152">（填表說明及注意事項二、三）</text:p>
          </table:table-cell>
          <table:table-cell table:style-name="TableCell153" table:number-columns-spanned="13">
            <text:p text:style-name="P154"><text:span text:style-name="T155"><text:s text:c="3"/>年 <text:s text:c="2"/>月 <text:s text:c="2"/>日</text:span><text:span text:style-name="T156"><text:s text:c="4"/></text:span><text:span text:style-name="T157">字第</text:span><text:span text:style-name="T158"><text:s text:c="6"/></text:span><text:span text:style-name="T159">號函。</text:span></text:p>
            <text:p text:style-name="P160"><text:span text:style-name="T161">檢疫人數</text:span><text:span text:style-name="T162"><text:s text:c="4"/></text:span><text:span text:style-name="T163">名。</text:span></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七</text:span></text:p>
          </table:table-cell>
          <table:covered-table-cell/>
          <table:table-cell table:style-name="TableCell169">
            <text:p text:style-name="P170"><text:span text:style-name="T171">外國人居家檢疫之住宿</text:span><text:span text:style-name="T172">類型</text:span><text:span text:style-name="T173">及地址</text:span></text:p>
            <text:p text:style-name="P174"><text:span text:style-name="T175">（填表說明</text:span><text:span text:style-name="T176">及</text:span><text:span text:style-name="T177">注意事項</text:span><text:span text:style-name="T178">四</text:span><text:span text:style-name="T179">至</text:span><text:span text:style-name="T180">七</text:span><text:span text:style-name="T181">）</text:span></text:p>
          </table:table-cell>
          <table:table-cell table:style-name="TableCell182" table:number-columns-spanned="13">
            <text:p text:style-name="P183"><text:span text:style-name="T184">一</text:span><text:span text:style-name="T185">、□</text:span><text:span text:style-name="T186">防疫旅館</text:span><text:span text:style-name="T187">（旅館業登記證編號______）</text:span><text:span text:style-name="T188">勾選防疫旅館，</text:span><text:span text:style-name="T189">不適用第九項</text:span><text:span text:style-name="T190">附表有關設備及規</text:span><text:span text:style-name="T191">劃</text:span><text:span text:style-name="T192">之規範</text:span><text:span text:style-name="T193">。</text:span></text:p>
            <text:p text:style-name="P194"><text:span text:style-name="T195">□</text:span><text:span text:style-name="T196">雇主或受</text:span><text:span text:style-name="T197">委任</text:span><text:span text:style-name="T198">仲介公司負責人</text:span><text:span text:style-name="T199">或代表人</text:span><text:span text:style-name="T200">（</text:span><text:span text:style-name="T201">□</text:span><text:span text:style-name="T202">所有或</text:span><text:span text:style-name="T203">□</text:span><text:span text:style-name="T204">承租）</text:span><text:span text:style-name="T205">□</text:span><text:span text:style-name="T206">就業服務同業公會承租</text:span><text:span text:style-name="T207">（擇一勾選）</text:span></text:p>
            <text:p text:style-name="P208"><text:span text:style-name="T209">二</text:span><text:span text:style-name="T210">、</text:span><text:span text:style-name="T211">□□□ <text:s text:c="4"/>縣（市） <text:s text:c="7"/>市（鄉鎮區） <text:s text:c="6"/>里 <text:s text:c="5"/>鄰</text:span></text:p>
            <text:p text:style-name="P212">路 <text:s text:c="4"/>段 <text:s text:c="4"/>巷 <text:s text:c="3"/>弄 <text:s text:c="4"/>號 <text:s text:c="5"/>樓（不得設於船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text:span text:style-name="T216">八</text:span></text:p>
          </table:table-cell>
          <table:covered-table-cell/>
          <table:table-cell table:style-name="TableCell217">
            <text:p text:style-name="P218">機場至住宿地點交通之規劃</text:p>
          </table:table-cell>
          <table:table-cell table:style-name="TableCell219" table:number-columns-spanned="13">
            <text:p text:style-name="P220"><text:span text:style-name="T221">一、移工入境前，應配合至「入出國移工機場關懷服務計畫網站」</text:span><text:span text:style-name="T222">&lt;</text:span><text:a xlink:href="https://fwas.wda.gov.tw" office:target-frame-name="_top" xlink:show="replace"><text:span text:style-name="T223">https://fwas.wda.gov.tw</text:span></text:a><text:span text:style-name="T224">&gt;<text:s/></text:span><text:span text:style-name="T225">，登錄入境時間，以利提供接機服務</text:span><text:span text:style-name="T226">，並督促移工落實遵守居家檢疫</text:span><text:span text:style-name="T227">14</text:span><text:span text:style-name="T228">日</text:span><text:span text:style-name="T229">。</text:span></text:p>
            <text:p text:style-name="P230">二、同意本部提供接機服務，且雇主提供接機方式:</text:p>
            <text:p text:style-name="P231">□雇主親自接機。</text:p>
            <text:p text:style-name="P232">□雇主委任私立就業服務機構或第三人辦理接機事宜。</text:p>
            <text:p text:style-name="P233"><text:span text:style-name="T234">三、</text:span><text:span text:style-name="T235">入境移工</text:span><text:span text:style-name="T236">由機場至雇主安排之</text:span><text:span text:style-name="T237">居家檢疫</text:span><text:span text:style-name="T238">地點，不得搭乘大眾運輸工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text:span text:style-name="T242">九</text:span></text:p>
          </table:table-cell>
          <table:covered-table-cell/>
          <table:table-cell table:style-name="TableCell243">
            <text:p text:style-name="P244">住宿地點之規劃</text:p>
          </table:table-cell>
          <table:table-cell table:style-name="TableCell245" table:number-columns-spanned="13">
            <text:p text:style-name="P246"><text:span text:style-name="T247">一、</text:span><text:span text:style-name="T248">提供</text:span><text:span text:style-name="T249">獨立</text:span><text:span text:style-name="T250">房間(</text:span><text:span text:style-name="T251">含</text:span><text:span text:style-name="T252">衛浴設備</text:span><text:span text:style-name="T253">)1</text:span><text:span text:style-name="T254">人</text:span><text:span text:style-name="T255">1</text:span><text:span text:style-name="T256">室</text:span><text:span text:style-name="T257">。（</text:span><text:span text:style-name="T258">設備及規劃</text:span><text:span text:style-name="T259">如附表）</text:span></text:p>
            <text:p text:style-name="P260"><text:span text:style-name="T261">二</text:span><text:span text:style-name="T262">、</text:span><text:span text:style-name="T263">雇主</text:span><text:span text:style-name="T264">應依外國人生活照顧服務計畫書之規定</text:span><text:span text:style-name="T265">負擔費用及</text:span><text:span text:style-name="T266">辦理</text:span><text:span text:style-name="T267">管理事宜</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十</text:span></text:p>
          </table:table-cell>
          <table:covered-table-cell/>
          <table:table-cell table:style-name="TableCell273">
            <text:p text:style-name="P274"><text:span text:style-name="T275">督促移工落實</text:span><text:soft-page-break/><text:span text:style-name="T276">指揮中心規定</text:span><text:span text:style-name="T277">檢疫應遵守事項</text:span></text:p>
          </table:table-cell>
          <table:table-cell table:style-name="TableCell278" table:number-columns-spanned="13">
            <text:p text:style-name="P279"><text:span text:style-name="T280">移工</text:span><text:span text:style-name="T281">依規定為</text:span><text:span text:style-name="T282">檢疫 14 日</text:span><text:span text:style-name="T283">期間</text:span><text:span text:style-name="T284">，</text:span><text:span text:style-name="T285">移工應</text:span><text:span text:style-name="T286">遵守以下規定：</text:span></text:p>
            <text:p text:style-name="P287"><text:span text:style-name="T288">一、自機場</text:span><text:span text:style-name="T289">到</text:span><text:span text:style-name="T290">檢疫場所</text:span><text:span text:style-name="T291">以</text:span><text:span text:style-name="T292">搭乘防疫車隊(機場排班計程車/租賃車)</text:span><text:span text:style-name="T293">或由</text:span><text:soft-page-break/><text:span text:style-name="T294">雇主、仲介</text:span><text:span text:style-name="T295">安排</text:span><text:span text:style-name="T296">之</text:span><text:span text:style-name="T297">專用小客車為限，不得搭乘大眾運輸</text:span><text:span text:style-name="T298">工具</text:span><text:span text:style-name="T299">。</text:span></text:p>
            <text:p text:style-name="P300"><text:span text:style-name="T301">二、搭車時</text:span><text:span text:style-name="T302">應</text:span><text:span text:style-name="T303">主動出示「防範嚴重特殊傳染性肺炎入境健康聲明暨居家檢疫通知書」收執聯；並全程佩戴口罩。</text:span></text:p>
            <text:p text:style-name="P304"><text:span text:style-name="T305">三、留在</text:span><text:span text:style-name="T306">檢疫</text:span><text:span text:style-name="T307">場所</text:span><text:span text:style-name="T308">不</text:span><text:span text:style-name="T309">得</text:span><text:span text:style-name="T310">外出</text:span><text:span text:style-name="T311">、出境或出國；</text:span><text:span text:style-name="T312">雇主</text:span><text:span text:style-name="T313">亦不得</text:span><text:span text:style-name="T314">指派</text:span><text:span text:style-name="T315">其</text:span><text:span text:style-name="T316">從事工作</text:span><text:span text:style-name="T317">。</text:span></text:p>
            <text:p text:style-name="P318">四、檢疫期間，應自主詳實記錄體溫及健康狀況，及配合必要之關懷追蹤機制。</text:p>
            <text:p text:style-name="P319"><text:span text:style-name="T320">五、如於解除日後有出境或出國的需要，請攜帶「防範嚴重特殊傳染性肺炎入境健康聲明暨居家檢疫通知書」，以免</text:span><text:span text:style-name="T321">內政部</text:span><text:span text:style-name="T322">移民署因註記系統時間誤差，延誤通關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2">
            <text:p text:style-name="P325"><text:span text:style-name="T326">十</text:span><text:span text:style-name="T327">一</text:span></text:p>
          </table:table-cell>
          <table:covered-table-cell/>
          <table:table-cell table:style-name="TableCell328">
            <text:p text:style-name="P329"><text:span text:style-name="T330">通報事項</text:span></text:p>
          </table:table-cell>
          <table:table-cell table:style-name="TableCell331" table:number-columns-spanned="13">
            <text:p text:style-name="P332"><text:span text:style-name="T333">雇主或</text:span><text:span text:style-name="T334">接</text:span><text:span text:style-name="T335">受委任</text:span><text:span text:style-name="T336">辦理就業服務業務之</text:span><text:span text:style-name="T337">私立就業服務機構</text:span><text:span text:style-name="T338">，於</text:span><text:span text:style-name="T339">辦理移工居家檢疫</text:span><text:span text:style-name="T340">時</text:span><text:span text:style-name="T341">，應</text:span><text:span text:style-name="T342">依</text:span><text:span text:style-name="T343">「防範嚴重特殊傳染性肺炎入境健康聲明暨居家檢疫通知書」</text:span><text:span text:style-name="T344">親自電話詢</text:span><text:span text:style-name="T345">問</text:span><text:span text:style-name="T346">移工</text:span><text:span text:style-name="T347">，</text:span><text:span text:style-name="T348">不得委由防疫旅</text:span><text:span text:style-name="T349">館</text:span><text:span text:style-name="T350">或居家檢疫地點管理員等第三人辦理上開事宜，並應</text:span><text:span text:style-name="T351">於每日下午二時前</text:span><text:span text:style-name="T352">回報直轄市或縣（市）政府警察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6">
            <text:p text:style-name="P355">違反規定之處分：<text:s/></text:p>
            <text:p text:style-name="P356"><text:span text:style-name="T357">一、</text:span><text:span text:style-name="T358">雇主或私立就業服務機構，</text:span><text:span text:style-name="T359">未依</text:span><text:span text:style-name="T360">本</text:span><text:span text:style-name="T361">計畫書</text:span><text:span text:style-name="T362">確實執行</text:span><text:span text:style-name="T363"><text:s/></text:span><text:span text:style-name="T364">(包含移工入境後拒絕提供居家檢疫處所</text:span><text:span text:style-name="T365">、</text:span><text:span text:style-name="T366">提供不實計畫書內容</text:span><text:span text:style-name="T367">，</text:span><text:span text:style-name="T368">或</text:span><text:span text:style-name="T369">未</text:span><text:span text:style-name="T370">確實依</text:span><text:span text:style-name="T371">「防範嚴重特殊傳染性肺炎入境健康聲明暨居家檢疫通知書」</text:span><text:span text:style-name="T372">親詢及通報</text:span><text:span text:style-name="T373">等)<text:s/></text:span><text:span text:style-name="T374">，依下列規定辦理</text:span><text:span text:style-name="T375">：</text:span></text:p>
            <text:p text:style-name="P376"><text:s/>（一）雇主違反就業服務法第5條第2項第5款及第54條第1項第11款規定，申請聘僱外國人提供不實資料，依同法第65條規定處新臺幣30萬元以上150萬元以下罰鍰，並依同法第72條第1款規定，應廢止其招募許可及聘僱許可之一部或全部。</text:p>
            <text:p text:style-name="P377"><text:span text:style-name="T378"><text:s/>（二）</text:span><text:span text:style-name="T379">私立就業服務機構</text:span><text:span text:style-name="T380">(</text:span><text:span text:style-name="T381">雇主生活照顧服務委任仲介公司辦理</text:span><text:span text:style-name="T382">者</text:span><text:span text:style-name="T383">)</text:span><text:span text:style-name="T384">違反就業服務法第40條第1項第8款</text:span><text:span text:style-name="T385">規定，</text:span><text:span text:style-name="T386">提供不實申請資料，</text:span><text:span text:style-name="T387">依同法第65條規定</text:span><text:span text:style-name="T388">處新臺幣30萬元以上150萬元以下罰鍰，並</text:span><text:span text:style-name="T389">依同法第69條第1款規定</text:span><text:span text:style-name="T390">處1年以下停業處分</text:span><text:span text:style-name="T391">；</text:span><text:span text:style-name="T392">其</text:span><text:span text:style-name="T393">未確實親詢及通報，</text:span><text:span text:style-name="T394">致有</text:span><text:span text:style-name="T395">同法</text:span><text:span text:style-name="T396">第40條第1項第15款</text:span><text:span text:style-name="T397">「</text:span><text:span text:style-name="T398">辦理就業服務業務，未善盡受任事務，致雇主違反本法或依本法所發布之命令，或致勞工權益受損</text:span><text:span text:style-name="T399">。」規定之情事者</text:span><text:span text:style-name="T400">，</text:span><text:span text:style-name="T401">依同法</text:span><text:span text:style-name="T402">第</text:span><text:span text:style-name="T403">67</text:span><text:span text:style-name="T404">條</text:span><text:span text:style-name="T405">規定</text:span><text:span text:style-name="T406">處</text:span><text:span text:style-name="T407">新臺幣6萬元以上30萬元以下罰鍰</text:span><text:span text:style-name="T408">。</text:span></text:p>
            <text:p text:style-name="P409">二、移工違反本計畫書之檢疫規定者，依違反嚴重特殊傳染性肺炎防治及紓困振興特別條例第15條第2項規定，處新臺幣10萬元以上100萬元以下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6">
            <text:p text:style-name="P412"><text:span text:style-name="T413">本申請案 □無 或 □有委任私立就業服務機構辦理</text:span><text:span text:style-name="T414">（以上請擇一勾選）</text:span><text:span text:style-name="T415">；□本申請案蓋用之圖記、印信確為雇主授權使用或授權代刻</text:span><text:span text:style-name="T416">，</text:span><text:span text:style-name="T417">並聲明本</text:span><text:span text:style-name="T418">計畫書</text:span><text:span text:style-name="T419">所填寫資料及檢附文件等均屬實，如有虛偽，願負法律上之一切責任。</text:span></text:p>
            <text:p text:style-name="P420">雇主名稱：　　　　　　　　　　　　　　　　(單位圖記) 負責人：　　　　 <text:s text:c="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6">
            <text:p text:style-name="P423">受委任私立就業服務機構名稱：　　　　　　　　　　　　　　　　　(單位圖記)</text:p>
            <text:p text:style-name="P424">許可證字號： <text:s text:c="31"/>負責人： <text:s text:c="18"/>（簽章）</text:p>
            <text:p text:style-name="P425">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ext:p text:style-name="P427"/>
          </table:table-cell>
          <table:table-cell table:style-name="TableCell428" table:number-columns-spanned="14">
            <text:p text:style-name="P427"/>
            <text:p text:style-name="P429">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ext:p text:style-name="P431"/>
          </table:table-cell>
          <table:table-cell table:style-name="TableCell432" table:number-columns-spanned="14">
            <text:p text:style-name="P431">場所基本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3">
          <table:table-cell>
            <text:p text:style-name="P434"/>
          </table:table-cell>
          <table:table-cell table:style-name="TableCell435" table:number-columns-spanned="14">
            <text:p text:style-name="P434">獨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row>
        <table:table-row table:style-name="TableRow436">
          <table:table-cell>
            <text:p text:style-name="P437"/>
          </table:table-cell>
          <table:table-cell table:style-name="TableCell438" table:number-columns-spanned="14">
            <text:p text:style-name="P437"><text:span text:style-name="T439">僅供移工居家檢疫，無非居家檢疫之移工或其他勞工或一般住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40">
          <table:table-cell>
            <text:p text:style-name="P441"/>
          </table:table-cell>
          <table:table-cell table:style-name="TableCell442" table:number-columns-spanned="14">
            <text:p text:style-name="P441">場所大門、櫃台、各樓層電梯口等地點，配置75％酒精供居家檢疫者方便進行手部消毒。(儘可能使用感應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3">
          <table:table-cell>
            <text:p text:style-name="P444"/>
          </table:table-cell>
          <table:table-cell table:style-name="TableCell445" table:number-columns-spanned="14">
            <text:p text:style-name="P444">工作人員應穿戴個人防護裝備（手套、外科口罩、防水圍裙），視需要使用護目鏡或面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6">
          <table:table-cell>
            <text:p text:style-name="P447"/>
          </table:table-cell>
          <table:table-cell table:style-name="TableCell448" table:number-columns-spanned="14">
            <text:p text:style-name="P447">房間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row table:style-name="TableRow449">
          <table:table-cell>
            <text:p text:style-name="P450"/>
          </table:table-cell>
          <table:table-cell table:style-name="TableCell451" table:number-columns-spanned="14">
            <text:p text:style-name="P450"><text:span text:style-name="T452">提供</text:span><text:span text:style-name="T453">獨立</text:span><text:span text:style-name="T454">房間</text:span><text:span text:style-name="T455">(</text:span><text:span text:style-name="T456">含</text:span><text:span text:style-name="T457">衛浴設備</text:span><text:span text:style-name="T458">)1</text:span><text:span text:style-name="T459">人</text:span><text:span text:style-name="T460">1</text:span><text:span text:style-name="T46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62">
          <table:table-cell>
            <text:p text:style-name="P463"/>
          </table:table-cell>
          <table:table-cell table:style-name="TableCell464" table:number-columns-spanned="14">
            <text:p text:style-name="P463">具備空調或窗戶可維持空氣流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5">
          <table:table-cell>
            <text:p text:style-name="P466"/>
          </table:table-cell>
          <table:table-cell table:style-name="TableCell467" table:number-columns-spanned="14">
            <text:p text:style-name="P466"><text:span text:style-name="T468">提供網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row>
        <table:table-row table:style-name="TableRow469">
          <table:table-cell>
            <text:p text:style-name="P470"/>
          </table:table-cell>
          <table:table-cell table:style-name="TableCell471" table:number-columns-spanned="14">
            <text:p text:style-name="P470"><text:span text:style-name="T472">工作人員備有耳(額)溫槍，並提供體溫健康狀況紀錄表，供</text:span><text:span text:style-name="T473">詳實記錄體溫及健康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
          </table:table-cell>
        </table:table-row>
        <table:table-row table:style-name="TableRow474">
          <table:table-cell>
            <text:p text:style-name="P475"/>
          </table:table-cell>
          <table:table-cell table:style-name="TableCell476" table:number-columns-spanned="14">
            <text:p text:style-name="P475">提供肥皂、洗手乳和75%酒精等手部清潔用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7">
          <table:table-cell>
            <text:p text:style-name="P478"/>
          </table:table-cell>
          <table:table-cell table:style-name="TableCell479" table:number-columns-spanned="14">
            <text:p text:style-name="P478">提供日常基本生活用品、清潔用品及床、寢具等必要物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80">
          <table:table-cell>
            <text:p text:style-name="P481"/>
          </table:table-cell>
          <table:table-cell table:style-name="TableCell482" table:number-columns-spanned="14">
            <text:p text:style-name="P481">門禁管理及安全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row table:style-name="TableRow483">
          <table:table-cell>
            <text:p text:style-name="P484"/>
          </table:table-cell>
          <table:table-cell table:style-name="TableCell485" table:number-columns-spanned="14">
            <text:p text:style-name="P484"><text:span text:style-name="T486">配</text:span><text:span text:style-name="T487">置</text:span><text:span text:style-name="T488">24小時住宿管理人員或保全，及監視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row>
        <table:table-row table:style-name="TableRow489">
          <table:table-cell>
            <text:p text:style-name="P490"/>
          </table:table-cell>
          <table:table-cell table:style-name="TableCell491" table:number-columns-spanned="14">
            <text:p text:style-name="P490">提供檢疫期間之餐飲，避免居家檢疫者離開自己的房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2">
          <table:table-cell>
            <text:p text:style-name="P493"/>
          </table:table-cell>
          <table:table-cell table:style-name="TableCell494" table:number-columns-spanned="14">
            <text:p text:style-name="P493">環境清潔及廢棄物清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row>
        <table:table-row table:style-name="TableRow495">
          <table:table-cell>
            <text:p text:style-name="P496"/>
          </table:table-cell>
          <table:table-cell table:style-name="TableCell497" table:number-columns-spanned="14">
            <text:p text:style-name="P496">公共區域，針對人員會經常接觸之表面，如電梯按鈕、扶手、地面、桌椅、電話、浴廁設施等表面，應至少每日消毒1次，消毒方式可使用1：50(當天泡製，以1份漂白水加49份的冷水)的稀釋漂白水/次氯酸鈉(1,000ppm)，以拖把或抹布作用1至2分鐘，再以濕拖把或抹布擦拭乾淨。非必要的公共區域(如健身房、餐廳、交誼廳等)應關閉停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8">
          <table:table-cell>
            <text:p text:style-name="P499"/>
          </table:table-cell>
          <table:table-cell table:style-name="TableCell500" table:number-columns-spanned="14">
            <text:p text:style-name="P499"><text:span text:style-name="T501">居家檢疫者產生之食餘不進行廚餘回收，</text:span><text:span text:style-name="T502">由工作人員依衛生</text:span><text:span text:style-name="T503">福</text:span><text:span text:style-name="T504">利部疾病管制署所公告之「居家隔離居家檢疫者廢棄物處理方式」</text:span><text:span text:style-name="T505">逕以廢棄物方式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row>
        <table:table-row table:style-name="TableRow506">
          <table:table-cell>
            <text:p text:style-name="P507"/>
          </table:table-cell>
          <table:table-cell table:style-name="TableCell508" table:number-columns-spanned="14">
            <text:p text:style-name="P507">居房內之清潔及消毒，基本上由居家檢疫者自行處理，垃圾桶裝滿後由居家檢疫者，將垃圾袋綁好，確保不會溢出或滲漏，置於門外，再由工作人員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9">
          <table:table-cell>
            <text:p text:style-name="P510"/>
          </table:table-cell>
          <table:table-cell table:style-name="TableCell511" table:number-columns-spanned="14">
            <text:p text:style-name="P510"><text:span text:style-name="T512">居家檢疫者期滿離開後或不再使用該房間時，該房已依衛生福利部疾病管制署及各</text:span><text:span text:style-name="T513">地方</text:span><text:span text:style-name="T514">政府交通觀光相關單位所訂定公告之防疫旅館相關指引，確實進行最終消毒作業(終期消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5">
          <table:table-cell>
            <text:p text:style-name="P516"/>
          </table:table-cell>
          <table:table-cell table:style-name="TableCell517" table:number-columns-spanned="14">
            <text:p text:style-name="P516"><text:span text:style-name="T518">清潔人員需進行基本勤前教育，務必避免因感染管制觀念不佳，而反成旅館內傳染鏈重要之傳遞者。處理垃圾時</text:span><text:span text:style-name="T519">(</text:span><text:span text:style-name="T520">例如衛生紙等高風險污物</text:span><text:span text:style-name="T521">)</text:span><text:span text:style-name="T522">應避免造成污染，處理中接觸廢棄物之手套，勿再接觸其他已清潔之設備；處理後應徹底正確洗手，並避免廢棄物造成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
      <text:soft-page-break/>
      <text:p text:style-name="P523"><text:span text:style-name="T524">填表說明</text:span><text:span text:style-name="T525">及</text:span><text:span text:style-name="T526">注意事項：</text:span></text:p>
      <text:p text:style-name="P527">一、線上申請案件請將文件上傳。</text:p>
      <text:p text:style-name="P528">二、招募許可函未具引進效力者，應填寫入國引進許可函或遞補招募許可函。</text:p>
      <text:p text:style-name="P529">三、持不同招募許可函或入國引進許可函，請分案申請。</text:p>
      <text:p text:style-name="P530">四、居家檢疫地點「非勾選防疫旅館者」，於申請實地查核時，該地點曾有移工入住進行檢疫者，須檢附監視系統影像檔，且畫面同時應有出入口、房間走道及管理人員所在處所。</text:p>
      <text:p text:style-name="P531">五、居家檢疫地點曾有移工入住進行檢疫者，地方政府應查核清潔人員接受勤前教育之紀錄及人員名單。</text:p>
      <text:p text:style-name="P532">六、廢棄物清除須先向當地環保局連繫，由乙級(或甲級)廢棄物清除機構清運至集中點，再由行政院環境保護署委託之甲級廢棄物清除機構轉運至甲級廢棄物處理設施處理。</text:p>
      <text:p text:style-name="P533"><text:span text:style-name="T534">七、</text:span><text:span text:style-name="T535">建築</text:span><text:span text:style-name="T536">物應符合建管及消防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4LVL1" style:family="text">
      <style:text-properties style:font-name="新細明體" style:font-name-asian="新細明體" style:font-name-complex="Times New Roman" fo:font-size="12pt" style:font-size-asian="12pt" fo:language="en" fo:country="US"/>
    </style:style>
    <style:style style:name="WW_CharLFO4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許芳菁</dc:creator>
    <meta:creation-date>2021-07-22T07:16:00Z</meta:creation-date>
    <dc:date>2021-07-22T07:18:00Z</dc:date>
    <meta:print-date>2021-06-02T08:45:00Z</meta:print-date>
    <meta:template xlink:href="Normal" xlink:type="simple"/>
    <meta:editing-cycles>3</meta:editing-cycles>
    <meta:editing-duration>PT120S</meta:editing-duration>
    <meta:document-statistic meta:page-count="4" meta:paragraph-count="6" meta:word-count="513" meta:character-count="3433" meta:row-count="24" meta:non-whitespace-character-count="2926"/>
  </office:meta>
</office:document-meta>
</file>