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7C800003DDC000011E7695F7D9F11C9D1C1.emf" manifest:media-type="image/x-emf"/>
  <manifest:file-entry manifest:full-path="Pictures/1000020100000257000000AD3E9AE676CE3F0B19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463cm" style:rel-width="101%" fo:margin-left="-0.259cm" table:align="left" style:writing-mode="lr-tb"/>
    </style:style>
    <style:style style:name="表格1.A" style:family="table-column">
      <style:table-column-properties style:column-width="0.783cm" style:rel-column-width="458*"/>
    </style:style>
    <style:style style:name="表格1.B" style:family="table-column">
      <style:table-column-properties style:column-width="3.096cm" style:rel-column-width="1811*"/>
    </style:style>
    <style:style style:name="表格1.C" style:family="table-column">
      <style:table-column-properties style:column-width="3.605cm" style:rel-column-width="2109*"/>
    </style:style>
    <style:style style:name="表格1.D" style:family="table-column">
      <style:table-column-properties style:column-width="3.747cm" style:rel-column-width="2192*"/>
    </style:style>
    <style:style style:name="表格1.E" style:family="table-column">
      <style:table-column-properties style:column-width="0.73cm" style:rel-column-width="427*"/>
    </style:style>
    <style:style style:name="表格1.F" style:family="table-column">
      <style:table-column-properties style:column-width="0.617cm" style:rel-column-width="361*"/>
    </style:style>
    <style:style style:name="表格1.G" style:family="table-column">
      <style:table-column-properties style:column-width="0.684cm" style:rel-column-width="400*"/>
    </style:style>
    <style:style style:name="表格1.H" style:family="table-column">
      <style:table-column-properties style:column-width="0.681cm" style:rel-column-width="398*"/>
    </style:style>
    <style:style style:name="表格1.J" style:family="table-column">
      <style:table-column-properties style:column-width="0.667cm" style:rel-column-width="390*"/>
    </style:style>
    <style:style style:name="表格1.K" style:family="table-column">
      <style:table-column-properties style:column-width="0.45cm" style:rel-column-width="263*"/>
    </style:style>
    <style:style style:name="表格1.L" style:family="table-column">
      <style:table-column-properties style:column-width="0.607cm" style:rel-column-width="355*"/>
    </style:style>
    <style:style style:name="表格1.M" style:family="table-column">
      <style:table-column-properties style:column-width="0.108cm" style:rel-column-width="63*"/>
    </style:style>
    <style:style style:name="表格1.N" style:family="table-column">
      <style:table-column-properties style:column-width="0.388cm" style:rel-column-width="227*"/>
    </style:style>
    <style:style style:name="表格1.O" style:family="table-column">
      <style:table-column-properties style:column-width="0.081cm" style:rel-column-width="47*"/>
    </style:style>
    <style:style style:name="表格1.P" style:family="table-column">
      <style:table-column-properties style:column-width="0.543cm" style:rel-column-width="318*"/>
    </style:style>
    <style:style style:name="表格1.1" style:family="table-row">
      <style:table-row-properties style:min-row-height="2.161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.182cm" fo:keep-together="auto"/>
    </style:style>
    <style:style style:name="表格1.3" style:family="table-row">
      <style:table-row-properties style:min-row-height="1.545cm" fo:keep-together="auto"/>
    </style:style>
    <style:style style:name="表格1.4" style:family="table-row">
      <style:table-row-properties style:min-row-height="1.49cm" fo:keep-together="auto"/>
    </style:style>
    <style:style style:name="表格1.D4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1.H4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1.5" style:family="table-row">
      <style:table-row-properties style:min-row-height="1.741cm" fo:keep-together="auto"/>
    </style:style>
    <style:style style:name="表格1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1.016cm" fo:keep-together="auto"/>
    </style:style>
    <style:style style:name="表格1.7" style:family="table-row">
      <style:table-row-properties style:min-row-height="0.766cm" fo:keep-together="auto"/>
    </style:style>
    <style:style style:name="表格1.8" style:family="table-row">
      <style:table-row-properties style:min-row-height="2.776cm" fo:keep-together="auto"/>
    </style:style>
    <style:style style:name="表格1.9" style:family="table-row">
      <style:table-row-properties style:min-row-height="0.661cm" fo:keep-together="auto"/>
    </style:style>
    <style:style style:name="表格1.10" style:family="table-row">
      <style:table-row-properties style:min-row-height="0.728cm" fo:keep-together="auto"/>
    </style:style>
    <style:style style:name="表格1.11" style:family="table-row">
      <style:table-row-properties style:min-row-height="1.561cm" fo:keep-together="auto"/>
    </style:style>
    <style:style style:name="表格1.12" style:family="table-row">
      <style:table-row-properties style:min-row-height="2.985cm" fo:keep-together="auto"/>
    </style:style>
    <style:style style:name="表格1.13" style:family="table-row">
      <style:table-row-properties style:min-row-height="1.974cm" fo:keep-together="auto"/>
    </style:style>
    <style:style style:name="表格1.14" style:family="table-row">
      <style:table-row-properties style:min-row-height="8.013cm" fo:keep-together="auto"/>
    </style:style>
    <style:style style:name="表格1.15" style:family="table-row">
      <style:table-row-properties style:min-row-height="4.724cm" fo:keep-together="auto"/>
    </style:style>
    <style:style style:name="表格1.16" style:family="table-row">
      <style:table-row-properties style:min-row-height="3.097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orphans="2" fo:widows="2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706cm" fo:text-align="justify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635cm" fo:text-align="center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2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3" style:family="paragraph" style:parent-style-name="Standard">
      <style:paragraph-properties fo:line-height="0.706cm" fo:text-align="justify" style:justify-single-word="false"/>
      <style:text-properties style:font-name="標楷體" fo:font-size="10pt" style:font-name-asian="標楷體" style:font-size-asian="10pt" style:language-asian="zh" style:country-asian="HK" style:font-name-complex="標楷體" style:font-size-complex="10pt"/>
    </style:style>
    <style:style style:name="P14" style:family="paragraph" style:parent-style-name="Standard">
      <style:paragraph-properties fo:text-align="justify" fo:text-align-last="justify" style:justify-single-word="false" fo:orphans="2" fo:widows="2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line-height="0.741cm"/>
      <style:text-properties style:font-name="標楷體" fo:font-weight="bold" style:font-name-asian="標楷體" style:font-weight-asian="bold" style:font-name-complex="標楷體"/>
    </style:style>
    <style:style style:name="P17" style:family="paragraph" style:parent-style-name="Standard">
      <style:paragraph-properties fo:orphans="2" fo:widows="2"/>
    </style:style>
    <style:style style:name="P18" style:family="paragraph" style:parent-style-name="Standard">
      <style:paragraph-properties fo:line-height="0.706cm" fo:text-align="justify" style:justify-single-word="false"/>
    </style:style>
    <style:style style:name="P19" style:family="paragraph" style:parent-style-name="Standard" style:list-style-name="WW8Num3">
      <style:paragraph-properties fo:line-height="0.706cm" fo:text-align="justify" style:justify-single-word="false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line-height="0.776cm" fo:text-align="justify" style:justify-single-word="false"/>
    </style:style>
    <style:style style:name="P22" style:family="paragraph" style:parent-style-name="Standard">
      <style:paragraph-properties fo:line-height="0.741cm"/>
    </style:style>
    <style:style style:name="P23" style:family="paragraph" style:parent-style-name="Standard">
      <style:paragraph-properties fo:line-height="0.882cm"/>
    </style:style>
    <style:style style:name="P24" style:family="paragraph" style:parent-style-name="Standard">
      <style:paragraph-properties fo:margin-top="0.423cm" fo:margin-bottom="0cm" loext:contextual-spacing="true" fo:line-height="0.564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5" style:family="paragraph" style:parent-style-name="Standard" style:master-page-name="Standard">
      <style:paragraph-properties fo:margin-top="0.423cm" fo:margin-bottom="0cm" loext:contextual-spacing="true" fo:line-height="0.564cm" fo:text-align="center" style:justify-single-word="false" style:page-number="auto"/>
    </style:style>
    <style:style style:name="P26" style:family="paragraph" style:parent-style-name="Standard">
      <style:paragraph-properties fo:margin-left="0.353cm" fo:margin-right="-0.187cm" fo:text-indent="-0.353cm" style:auto-text-indent="false"/>
    </style:style>
    <style:style style:name="P27" style:family="paragraph" style:parent-style-name="Standard">
      <style:paragraph-properties fo:margin-left="0cm" fo:margin-right="-0.187cm" fo:text-indent="0cm" style:auto-text-indent="false"/>
    </style:style>
    <style:style style:name="P28" style:family="paragraph" style:parent-style-name="Standard">
      <style:paragraph-properties fo:margin-left="0cm" fo:margin-right="-0.187cm" fo:text-indent="0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29" style:family="paragraph" style:parent-style-name="Standard">
      <style:paragraph-properties fo:margin-left="0cm" fo:margin-right="-0.187cm" fo:text-indent="0cm" style:auto-text-indent="false"/>
      <style:text-properties style:font-name="標楷體" style:font-name-asian="標楷體" style:font-name-complex="標楷體"/>
    </style:style>
    <style:style style:name="P30" style:family="paragraph" style:parent-style-name="Standard">
      <style:paragraph-properties fo:margin-left="0.353cm" fo:margin-right="0cm" fo:text-indent="-0.353cm" style:auto-text-indent="false"/>
    </style:style>
    <style:style style:name="P31" style:family="paragraph" style:parent-style-name="Standard">
      <style:paragraph-properties fo:margin-left="0cm" fo:margin-right="0cm" fo:orphans="2" fo:widows="2" fo:text-indent="0.847cm" style:auto-text-indent="false"/>
      <style:text-properties style:font-name="標楷體" style:font-name-asian="標楷體" style:font-name-complex="標楷體"/>
    </style:style>
    <style:style style:name="P32" style:family="paragraph" style:parent-style-name="Standard">
      <style:paragraph-properties fo:margin-left="0.423cm" fo:margin-right="0cm" fo:line-height="0.706cm" fo:text-align="justify" style:justify-single-word="false" fo:text-indent="-0.423cm" style:auto-text-indent="false"/>
      <style:text-properties style:font-name="標楷體" style:font-name-asian="標楷體" style:font-name-complex="標楷體"/>
    </style:style>
    <style:style style:name="P33" style:family="paragraph" style:parent-style-name="Standard">
      <style:paragraph-properties fo:margin-left="0cm" fo:margin-right="0cm" fo:orphans="2" fo:widows="2" fo:text-indent="1.693cm" style:auto-text-indent="false"/>
    </style:style>
    <style:style style:name="P34" style:family="paragraph" style:parent-style-name="Standard">
      <style:paragraph-properties fo:margin-left="3.387cm" fo:margin-right="0cm" fo:line-height="0.706cm" fo:text-align="justify" style:justify-single-word="false" fo:text-indent="-3.387cm" style:auto-text-indent="false"/>
    </style:style>
    <style:style style:name="P35" style:family="paragraph" style:parent-style-name="Standard">
      <style:paragraph-properties fo:margin-left="0.847cm" fo:margin-right="0cm" fo:line-height="0.706cm" fo:text-align="justify" style:justify-single-word="false" fo:text-indent="-0.847cm" style:auto-text-indent="false"/>
    </style:style>
    <style:style style:name="P36" style:family="paragraph" style:parent-style-name="Standard">
      <style:paragraph-properties fo:margin-left="0.847cm" fo:margin-right="0cm" fo:line-height="0.882cm" fo:text-indent="-0.847cm" style:auto-text-indent="false"/>
    </style:style>
    <style:style style:name="P37" style:family="paragraph" style:parent-style-name="Standard">
      <style:paragraph-properties fo:margin-left="0.847cm" fo:margin-right="0cm" fo:line-height="0.706cm" fo:text-align="justify" style:justify-single-word="false" fo:text-indent="2.117cm" style:auto-text-indent="false"/>
    </style:style>
    <style:style style:name="P38" style:family="paragraph" style:parent-style-name="Standard">
      <style:paragraph-properties fo:margin-left="0.102cm" fo:margin-right="0cm" fo:line-height="0.706cm" fo:text-align="justify" style:justify-single-word="false" fo:text-indent="-0.102cm" style:auto-text-indent="false"/>
      <style:text-properties style:font-name="標楷體" style:font-name-asian="標楷體" style:font-name-complex="標楷體"/>
    </style:style>
    <style:style style:name="P39" style:family="paragraph" style:parent-style-name="Standard">
      <style:paragraph-properties fo:margin-left="0.813cm" fo:margin-right="0cm" fo:line-height="0.776cm" fo:text-align="justify" style:justify-single-word="false" fo:text-indent="-0.813cm" style:auto-text-indent="false"/>
    </style:style>
    <style:style style:name="P40" style:family="paragraph" style:parent-style-name="Standard">
      <style:paragraph-properties fo:margin-left="1.559cm" fo:margin-right="0cm" fo:line-height="0.776cm" fo:text-align="justify" style:justify-single-word="false" fo:text-indent="-1.559cm" style:auto-text-indent="false"/>
    </style:style>
    <style:style style:name="P41" style:family="paragraph" style:parent-style-name="清單段落">
      <style:paragraph-properties fo:margin-left="0cm" fo:margin-right="0cm" fo:text-align="justify" style:justify-single-word="false" fo:text-indent="0cm" style:auto-text-indent="false" style:text-autospace="none"/>
    </style:style>
    <style:style style:name="P42" style:family="paragraph" style:parent-style-name="清單段落">
      <style:paragraph-properties fo:margin-left="0.787cm" fo:margin-right="0cm" fo:text-align="justify" style:justify-single-word="false" fo:text-indent="-0.787cm" style:auto-text-indent="false" style:text-autospace="none"/>
    </style:style>
    <style:style style:name="P43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font-name="標楷體" style:font-name-asian="標楷體" style:language-asian="zh" style:country-asian="HK" style:font-name-complex="標楷體"/>
    </style:style>
    <style:style style:name="T5" style:family="text">
      <style:text-properties style:font-name="標楷體" style:font-name-asian="標楷體" style:language-asian="zh" style:country-asian="HK" style:font-name-complex="標楷體"/>
    </style:style>
    <style:style style:name="T6" style:family="text">
      <style:text-properties style:font-name="標楷體" fo:font-size="14pt" fo:language="none" fo:country="none" fo:font-weight="bold" style:font-name-asian="標楷體" style:font-size-asian="14pt" style:language-asian="none" style:country-asian="none" style:font-weight-asian="bold" style:font-name-complex="標楷體" style:font-size-complex="14pt"/>
    </style:style>
    <style:style style:name="T7" style:family="text">
      <style:text-properties style:font-name="標楷體" fo:font-size="14pt" fo:language="none" fo:country="none" fo:font-weight="bold" style:font-name-asian="標楷體" style:font-size-asian="14pt" style:language-asian="none" style:country-asian="none" style:font-weight-asian="bold" style:font-name-complex="標楷體" style:font-size-complex="14pt"/>
    </style:style>
    <style:style style:name="T8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9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0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1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2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3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14" style:family="text">
      <style:text-properties style:font-name="標楷體" fo:font-weight="bold" style:font-name-asian="標楷體" style:font-weight-asian="bold" style:font-name-complex="標楷體"/>
    </style:style>
    <style:style style:name="T15" style:family="text">
      <style:text-properties style:font-name="標楷體" fo:font-weight="bold" style:font-name-asian="標楷體" style:font-weight-asian="bold" style:font-name-complex="標楷體"/>
    </style:style>
    <style:style style:name="T16" style:family="text">
      <style:text-properties style:font-name="標楷體" fo:font-weight="bold" style:font-name-asian="標楷體" style:language-asian="zh" style:country-asian="HK" style:font-weight-asian="bold" style:font-name-complex="標楷體"/>
    </style:style>
    <style:style style:name="T17" style:family="text">
      <style:text-properties fo:font-size="14pt" style:font-size-asian="14pt" style:font-size-complex="14pt"/>
    </style:style>
    <style:style style:name="T18" style:family="text">
      <style:text-properties fo:language="none" fo:country="none" style:language-asian="none" style:country-asian="none"/>
    </style:style>
    <style:style style:name="T19" style:family="text">
      <style:text-properties style:font-name="新細明體" style:font-name-complex="新細明體"/>
    </style:style>
    <style:style style:name="T20" style:family="text">
      <style:text-properties fo:font-size="11pt" style:font-size-asian="11pt" style:font-size-complex="11pt"/>
    </style:style>
    <style:style style:name="T21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cm" fo:border="1.5pt solid #000000" style:writing-mode="tb-rl"/>
    </style:style>
    <style:style style:name="fr3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4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draw:frame draw:style-name="fr1" draw:name="外框1" text:anchor-type="char" svg:x="15.415cm" svg:y="0.423cm" svg:width="2.796cm" svg:height="0.818cm" draw:z-index="2"><draw:text-box><text:p text:style-name="Standard"><text:span text:style-name="T1">110.</text:span><text:span text:style-name="T1">11</text:span><text:span text:style-name="T1">.</text:span><text:span text:style-name="T1">11</text:span></text:p></draw:text-box></draw:frame><text:span text:style-name="T6">「因應</text:span><text:span text:style-name="T6">COVID-19</text:span><text:span text:style-name="T6">我國邊境嚴管措施移工專案引進計畫」</text:span></text:p>
      <text:p text:style-name="P24"><draw:frame draw:style-name="fr2" draw:name="外框2" text:anchor-type="char" svg:x="-1.293cm" svg:y="11.986cm" svg:width="0.727cm" svg:height="5.535cm" draw:z-index="3"><draw:text-box><text:p text:style-name="Standard"><draw:frame draw:style-name="fr4" draw:name="影像1" text:anchor-type="as-char" svg:width="0.125cm" svg:height="0.041cm" draw:z-index="4"><draw:image xlink:href="Pictures/100007C800003DDC000011E7695F7D9F11C9D1C1.emf" xlink:type="simple" xlink:show="embed" xlink:actuate="onLoad" loext:mime-type="image/x-emf"/><draw:image xlink:href="Pictures/1000020100000257000000AD3E9AE676CE3F0B19.png" xlink:type="simple" xlink:show="embed" xlink:actuate="onLoad" loext:mime-type="image/png"/></draw:frame><text:span text:style-name="T1">請詳閱填表說明及注意事項</text:span></text:p><text:p text:style-name="Standard"/></draw:text-box></draw:frame><text:span text:style-name="T18">外國人入境住宿地點申請查核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 table:number-columns-repeated="2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office:value-type="string">
            <text:p text:style-name="P2">一</text:p>
          </table:table-cell>
          <table:table-cell table:style-name="表格1.B1" office:value-type="string">
            <text:p text:style-name="P5">工作類別</text:p>
          </table:table-cell>
          <table:table-cell table:style-name="表格1.C1" table:number-columns-spanned="14" office:value-type="string">
            <text:p text:style-name="P4">□ 製造工作 <text:s text:c="4"/>□ 營造工作 <text:s text:c="2"/>□ 屠宰工作 <text:s text:c="4"/>□ 海洋漁撈工作 <text:s/></text:p>
            <text:p text:style-name="Standard"><text:span text:style-name="T1">□ 海洋箱網養殖漁撈工作 <text:s text:c="6"/>□ </text:span><text:span text:style-name="T4">外展農務工作</text:span><text:span text:style-name="T1"> □ 外展製造工作</text:span></text:p>
            <text:p text:style-name="Standard"><text:span text:style-name="T1">□ 農、林、牧或魚塭養殖</text:span><text:span text:style-name="T4">工作</text:span><text:span text:style-name="T1"> </text:span><text:span text:style-name="T1"><text:s text:c="2"/></text:span><text:span text:style-name="T1">□ 機構看護</text:span><text:span text:style-name="T4">工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5">二</text:p>
          </table:table-cell>
          <table:table-cell table:style-name="表格1.B1" office:value-type="string">
            <text:p text:style-name="P5">雇主名稱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26"><text:span text:style-name="T8">□營利事業統一編號(8碼)</text:span></text:p>
            <text:p text:style-name="P28">□船籍編號(8碼)</text:p>
            <text:p text:style-name="P28">□身分證字號(10碼)</text:p>
            <text:p text:style-name="P10">□統一證號(10碼)</text:p>
            <text:p text:style-name="P30"><text:span text:style-name="T8">□畜牧工作證號(畜牧場證號後5碼或畜禽飼養證號後8碼)</text:span></text:p>
          </table:table-cell>
          <table:table-cell table:style-name="表格1.B1" office:value-type="string">
            <text:p text:style-name="P14"/>
          </table:table-cell>
          <table:table-cell table:style-name="表格1.B1" office:value-type="string">
            <text:p text:style-name="P14"/>
          </table:table-cell>
          <table:table-cell table:style-name="表格1.B1" office:value-type="string">
            <text:p text:style-name="P14"/>
          </table:table-cell>
          <table:table-cell table:style-name="表格1.B1" office:value-type="string">
            <text:p text:style-name="P14"/>
          </table:table-cell>
          <table:table-cell table:style-name="表格1.B1" office:value-type="string">
            <text:p text:style-name="P14"/>
          </table:table-cell>
          <table:table-cell table:style-name="表格1.B1" office:value-type="string">
            <text:p text:style-name="P14"/>
          </table:table-cell>
          <table:table-cell table:style-name="表格1.B1" office:value-type="string">
            <text:p text:style-name="P14"/>
          </table:table-cell>
          <table:table-cell table:style-name="表格1.B1" office:value-type="string">
            <text:p text:style-name="P14"/>
          </table:table-cell>
          <table:table-cell table:style-name="表格1.B1" table:number-columns-spanned="2" office:value-type="string">
            <text:p text:style-name="P14"/>
          </table:table-cell>
          <table:covered-table-cell/>
          <table:table-cell table:style-name="表格1.C1" table:number-columns-spanned="2" office:value-type="string">
            <text:p text:style-name="P14"/>
          </table:table-cell>
          <table:covered-table-cell/>
        </table:table-row>
        <table:table-row table:style-name="表格1.3">
          <table:table-cell table:style-name="表格1.A1" office:value-type="string">
            <text:p text:style-name="P5">三</text:p>
          </table:table-cell>
          <table:table-cell table:style-name="表格1.B1" office:value-type="string">
            <text:p text:style-name="P5">負責人姓名</text:p>
            <text:p text:style-name="P11"/>
          </table:table-cell>
          <table:table-cell table:style-name="表格1.A1" office:value-type="string">
            <text:p text:style-name="P12"/>
          </table:table-cell>
          <table:table-cell table:style-name="表格1.B1" office:value-type="string">
            <text:p text:style-name="P27"><text:span text:style-name="T1">負責人身分證字號</text:span></text:p>
          </table:table-cell>
          <table:table-cell table:style-name="表格1.B1" office:value-type="string">
            <text:p text:style-name="P14"/>
          </table:table-cell>
          <table:table-cell table:style-name="表格1.B1" office:value-type="string">
            <text:p text:style-name="P14"/>
          </table:table-cell>
          <table:table-cell table:style-name="表格1.B1" office:value-type="string">
            <text:p text:style-name="P14"/>
          </table:table-cell>
          <table:table-cell table:style-name="表格1.B1" office:value-type="string">
            <text:p text:style-name="P14"/>
          </table:table-cell>
          <table:table-cell table:style-name="表格1.B1" office:value-type="string">
            <text:p text:style-name="P14"/>
          </table:table-cell>
          <table:table-cell table:style-name="表格1.B1" office:value-type="string">
            <text:p text:style-name="P14"/>
          </table:table-cell>
          <table:table-cell table:style-name="表格1.B1" office:value-type="string">
            <text:p text:style-name="P14"/>
          </table:table-cell>
          <table:table-cell table:style-name="表格1.B1" office:value-type="string">
            <text:p text:style-name="P14"/>
          </table:table-cell>
          <table:table-cell table:style-name="表格1.B1" table:number-columns-spanned="2" office:value-type="string">
            <text:p text:style-name="P14"/>
          </table:table-cell>
          <table:covered-table-cell/>
          <table:table-cell table:style-name="表格1.C1" table:number-columns-spanned="2" office:value-type="string">
            <text:p text:style-name="P14"/>
          </table:table-cell>
          <table:covered-table-cell/>
        </table:table-row>
        <table:table-row table:style-name="表格1.4">
          <table:table-cell table:style-name="表格1.A1" office:value-type="string">
            <text:p text:style-name="P5">四</text:p>
          </table:table-cell>
          <table:table-cell table:style-name="表格1.B1" office:value-type="string">
            <text:p text:style-name="P5">雇主聯絡電話</text:p>
          </table:table-cell>
          <table:table-cell table:style-name="表格1.A1" office:value-type="string">
            <text:p text:style-name="P4">日間電話:</text:p>
            <text:p text:style-name="P7"/>
          </table:table-cell>
          <table:table-cell table:style-name="表格1.D4" table:number-columns-spanned="4" office:value-type="string">
            <text:p text:style-name="P31">夜間電話:</text:p>
            <text:p text:style-name="P17"><text:span text:style-name="T1"><text:s/></text:span><text:span text:style-name="T1"><text:s text:c="3"/></text:span></text:p>
          </table:table-cell>
          <table:covered-table-cell/>
          <table:covered-table-cell/>
          <table:covered-table-cell/>
          <table:table-cell table:style-name="表格1.H4" table:number-columns-spanned="9" office:value-type="string">
            <text:p text:style-name="P7">行動電話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5">五</text:p>
          </table:table-cell>
          <table:table-cell table:style-name="表格1.B1" office:value-type="string">
            <text:p text:style-name="P5">文件回復郵寄地址</text:p>
          </table:table-cell>
          <table:table-cell table:style-name="表格1.C5" table:number-columns-spanned="14" office:value-type="string">
            <text:p text:style-name="P32">□負責人戶籍地址 □私立就業服務機構地址 □法人業者登記地址或農、林、牧、魚塭養殖自然人業者戶籍地址</text:p>
            <text:p text:style-name="P8">□□□ <text:s text:c="4"/>縣（市） <text:s text:c="7"/>市（鄉鎮區） <text:s text:c="6"/>里 <text:s text:c="5"/>鄰</text:p>
            <text:p text:style-name="P7">路 <text:s text:c="4"/>段 <text:s text:c="4"/>巷 <text:s text:c="3"/>弄 <text:s text:c="4"/>號 <text:s text:c="5"/>樓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2" office:value-type="string">
            <text:p text:style-name="P5">六</text:p>
          </table:table-cell>
          <table:table-cell table:style-name="表格1.B1" office:value-type="string">
            <text:p text:style-name="P5">外國人姓名</text:p>
          </table:table-cell>
          <table:table-cell table:style-name="表格1.A1" office:value-type="string">
            <text:p text:style-name="P6"/>
          </table:table-cell>
          <table:table-cell table:style-name="表格1.B1" office:value-type="string">
            <text:p text:style-name="P29">外國人護照號碼</text:p>
          </table:table-cell>
          <table:table-cell table:style-name="表格1.B1" office:value-type="string">
            <text:p text:style-name="P14"/>
          </table:table-cell>
          <table:table-cell table:style-name="表格1.B1" office:value-type="string">
            <text:p text:style-name="P14"/>
          </table:table-cell>
          <table:table-cell table:style-name="表格1.B1" office:value-type="string">
            <text:p text:style-name="P14"/>
          </table:table-cell>
          <table:table-cell table:style-name="表格1.B1" office:value-type="string">
            <text:p text:style-name="P14"/>
          </table:table-cell>
          <table:table-cell table:style-name="表格1.B1" office:value-type="string">
            <text:p text:style-name="P14"/>
          </table:table-cell>
          <table:table-cell table:style-name="表格1.B1" office:value-type="string">
            <text:p text:style-name="P14"/>
          </table:table-cell>
          <table:table-cell table:style-name="表格1.B1" office:value-type="string">
            <text:p text:style-name="P14"/>
          </table:table-cell>
          <table:table-cell table:style-name="表格1.B1" table:number-columns-spanned="2" office:value-type="string">
            <text:p text:style-name="P14"/>
          </table:table-cell>
          <table:covered-table-cell/>
          <table:table-cell table:style-name="表格1.B1" table:number-columns-spanned="2" office:value-type="string">
            <text:p text:style-name="P14"/>
          </table:table-cell>
          <table:covered-table-cell/>
          <table:table-cell table:style-name="表格1.C1" office:value-type="string">
            <text:p text:style-name="P14"/>
          </table:table-cell>
        </table:table-row>
        <table:table-row table:style-name="表格1.7">
          <table:covered-table-cell/>
          <table:table-cell table:style-name="表格1.B1" office:value-type="string">
            <text:p text:style-name="P5">國籍</text:p>
          </table:table-cell>
          <table:table-cell table:style-name="表格1.A1" office:value-type="string">
            <text:p text:style-name="P6"/>
          </table:table-cell>
          <table:table-cell table:style-name="表格1.B1" office:value-type="string">
            <text:p text:style-name="P29">簽證日期</text:p>
          </table:table-cell>
          <table:table-cell table:style-name="表格1.C1" table:number-columns-spanned="12" office:value-type="string">
            <text:p text:style-name="P33"><text:span text:style-name="T1">年 </text:span><text:span text:style-name="T1"><text:s text:c="5"/></text:span><text:span text:style-name="T1">月 </text:span><text:span text:style-name="T1"><text:s text:c="5"/></text:span><text:span text:style-name="T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5">七</text:p>
          </table:table-cell>
          <table:table-cell table:style-name="表格1.B1" office:value-type="string">
            <text:p text:style-name="P1"><text:span text:style-name="T4">招</text:span><text:span text:style-name="T1">募</text:span><text:span text:style-name="T4">許可或</text:span><text:span text:style-name="T1">入國</text:span><text:span text:style-name="T4">引進許可函號</text:span><text:span text:style-name="T19">，</text:span><text:span text:style-name="T1">住宿</text:span><text:span text:style-name="T4">人數</text:span></text:p>
            <text:p text:style-name="P20"><text:span text:style-name="T8">（填表說明及注意事項二、三、四）</text:span></text:p>
          </table:table-cell>
          <table:table-cell table:style-name="表格1.C1" table:number-columns-spanned="14" office:value-type="string">
            <text:p text:style-name="P18"><text:span text:style-name="T1"><text:s text:c="3"/>年 <text:s text:c="2"/>月 <text:s text:c="2"/>日</text:span><text:span text:style-name="T10"> <text:s/></text:span><text:span text:style-name="T10"><text:s text:c="3"/></text:span><text:span text:style-name="T10"><text:s text:c="2"/></text:span><text:span text:style-name="T4">字第</text:span><text:span text:style-name="T10"> <text:s text:c="2"/></text:span><text:span text:style-name="T10"><text:s text:c="8"/></text:span><text:span text:style-name="T10"><text:s text:c="3"/></text:span><text:span text:style-name="T4">號函。</text:span></text:p>
            <text:p text:style-name="P18"><text:span text:style-name="T1">住宿</text:span><text:span text:style-name="T4">人數</text:span><text:span text:style-name="T10"> <text:s text:c="3"/></text:span><text:span text:style-name="T4">名。</text:span>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rows-spanned="4" office:value-type="string">
            <text:p text:style-name="P2">八</text:p>
          </table:table-cell>
          <table:table-cell table:style-name="表格1.B1" table:number-rows-spanned="4" office:value-type="string">
            <text:p text:style-name="P1"><text:span text:style-name="T1">外國人之住宿地點類型</text:span><text:span text:style-name="T4">及地址</text:span><text:span text:style-name="T8">（填表說明及注意事項五、六）</text:span></text:p>
          </table:table-cell>
          <table:table-cell table:style-name="表格1.C1" table:number-columns-spanned="14" office:value-type="string">
            <text:p text:style-name="P34"><text:span text:style-name="T1">住宿使用空間：□整棟建築物 </text:span><text:span text:style-name="T1"><text:s/></text:span><text:span text:style-name="T1">□部分樓層(有獨立電梯或樓梯，若同棟建築物有自主健康管理者，已與其出入使用分流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table-cell table:style-name="表格1.C1" table:number-columns-spanned="14" office:value-type="string">
            <text:p text:style-name="P35"><text:span text:style-name="T1">住宿房間類型：□全部為內含衛浴設備之套房 </text:span><text:span text:style-name="T1"><text:s/></text:span><text:span text:style-name="T1">□套房及非套房皆有 </text:span><text:span text:style-name="T1"><text:s/></text:span></text:p>
            <text:p text:style-name="P37"><text:span text:style-name="T1">□全部為非套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table-cell table:style-name="表格1.C1" table:number-columns-spanned="14" office:value-type="string">
            <text:p text:style-name="P35"><text:span text:style-name="T1">房間住宿類型：套 房 □ 1</text:span><text:span text:style-name="T1">-2</text:span><text:span text:style-name="T1">名 □ 3</text:span><text:span text:style-name="T1">-4</text:span><text:span text:style-name="T1">名 □ 5</text:span><text:span text:style-name="T1">-6</text:span><text:span text:style-name="T1">名 □ 7</text:span><text:span text:style-name="T1">-8</text:span><text:span text:style-name="T1">名</text:span></text:p>
            <text:p text:style-name="P35"><text:span text:style-name="T1">及人數 </text:span><text:span text:style-name="T1"><text:s text:c="13"/></text:span><text:span text:style-name="T1">(9名以上請勾選非套房）</text:span></text:p>
            <text:p text:style-name="P35"><text:span text:style-name="T1"><text:s text:c="14"/>非套房□ </text:span><text:span text:style-name="T1">1-2</text:span><text:span text:style-name="T1">名 □ 3</text:span><text:span text:style-name="T1">-4</text:span><text:span text:style-name="T1">名 □ 5</text:span><text:span text:style-name="T1">-6</text:span><text:span text:style-name="T1">名 □ 7</text:span><text:span text:style-name="T1">-8</text:span><text:span text:style-name="T1">名</text:span></text:p>
            <text:list xml:id="list342860803" text:style-name="WW8Num3">
              <text:list-item>
                <text:p text:style-name="P19"><text:span text:style-name="T1">9</text:span><text:span text:style-name="T1">名(含)以上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covered-table-cell/>
          <table:table-cell table:style-name="表格1.C1" table:number-columns-spanned="14" office:value-type="string">
            <text:p text:style-name="P38">地址：□□□</text:p>
            <text:p text:style-name="P38"><text:s text:c="8"/>縣（市） <text:s text:c="7"/>市（鄉鎮區） <text:s text:c="6"/>里 <text:s text:c="5"/>鄰</text:p>
            <text:p text:style-name="P8"><text:s text:c="12"/>路 <text:s text:c="4"/>段 <text:s text:c="4"/>巷 <text:s text:c="4"/>弄 <text:s text:c="4"/>號 <text:s text:c="4"/>樓之</text:p>
            <text:p text:style-name="P8"><text:s text:c="8"/>（不得設於船上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3">
          <table:table-cell table:style-name="表格1.A1" office:value-type="string">
            <text:p text:style-name="P9">九</text:p>
            <text:p text:style-name="P9"/>
          </table:table-cell>
          <table:table-cell table:style-name="表格1.B1" office:value-type="string">
            <text:p text:style-name="P9">住宿地點之</text:p>
            <text:p text:style-name="P9">規劃</text:p>
          </table:table-cell>
          <table:table-cell table:style-name="表格1.C1" table:number-columns-spanned="14" office:value-type="string">
            <text:p text:style-name="P41"><text:span text:style-name="T4">一、</text:span><text:span text:style-name="T1">應符合本部</text:span><text:span text:style-name="T4">「因應嚴重特殊傳染性肺炎雇主聘僱移工指引：移工工作、生活及外出管理注意事項」 <text:s/>□符合 <text:s text:c="2"/>□不符合</text:span><text:span text:style-name="T10"> </text:span><text:span text:style-name="T10"><text:s text:c="14"/></text:span></text:p>
            <text:p text:style-name="P42"><text:span text:style-name="T3">二、</text:span><text:span text:style-name="T4">雇主</text:span><text:span text:style-name="T1">應依外國人生活照顧服務計畫書之規定</text:span><text:span text:style-name="T4">負擔費用及</text:span><text:span text:style-name="T1">辦理</text:span><text:span text:style-name="T4">管理事宜</text:span><text:span text:style-name="T1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C5" table:number-columns-spanned="16" office:value-type="string">
            <text:p text:style-name="P21"><text:span text:style-name="T14">違反規定之處分： </text:span></text:p>
            <text:p text:style-name="P39"><text:span text:style-name="T14">壹、雇主或私立就業服務機構，未確實填寫本查核表 (包括日後外國人入國通報地址與本查核表內容不符) ，依下列規定辦理：</text:span></text:p>
            <text:p text:style-name="P40"><text:span text:style-name="T14"><text:s/>（一）雇主違反就業服務法第5條第2項第5款及第54條第1項第11款規定，申請聘僱外國人提供不實資料，依同法第65條規定處新臺幣30萬元以上150萬元以下罰鍰，並依同法第72條第1款規定，應廢止其招募許可及聘僱許可之一部或全部。</text:span></text:p>
            <text:p text:style-name="P40"><text:span text:style-name="T14"><text:s/>（二）私立就業服務機構(雇主生活照顧服務委任私立就業服務機構辦理者)違反就業服務法第40條第1項第8款規定，提供不實申請資料，依同法第65條規定處新臺幣30萬元以上150萬元以下罰鍰，並依同法第69條第1款規定處1年以下停業處分。</text:span></text:p>
            <text:p text:style-name="P39"><text:span text:style-name="T14">貳、地方政府於外國人入境後，仍應依就業服務法及雇主聘僱外國人許可及管理辦法第2</text:span><text:span text:style-name="T14">7</text:span><text:span text:style-name="T14">條之1規定，辦理入國訪視相關作業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C5" table:number-columns-spanned="16" office:value-type="string">
            <text:p text:style-name="P22"><text:span text:style-name="T14">本申請案 □無 或 □有委任私立就業服務機構辦理（以上請擇一勾選）；□本申請案蓋用之圖記、印信確為雇主授權使用或授權代刻</text:span><text:span text:style-name="T16">，</text:span><text:span text:style-name="T14">並聲明本查核表所填寫資料及檢附文件等均屬實，如有虛偽，願負法律上之一切責任。</text:span></text:p>
            <text:p text:style-name="P16">雇主名稱：　　　　　　　　　　　　　　　　(單位圖記) 負責人：　　　　 <text:s text:c="3"/>(簽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C5" table:number-columns-spanned="16" office:value-type="string">
            <text:p text:style-name="P16">受委任私立就業服務機構名稱：　　　　　　　　　　　　　　　　　(單位圖記)</text:p>
            <text:p text:style-name="P16">許可證字號： <text:s text:c="31"/>負責人： <text:s text:c="18"/>（簽章）</text:p>
            <text:p text:style-name="P16">專業人員：　　　　　　　　(簽名) <text:s/>　證號：　　　　　　　　聯絡電話：(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"><text:span text:style-name="T16">填表說明</text:span><text:span text:style-name="T14">及</text:span><text:span text:style-name="T16">注意事項：</text:span></text:p>
      <text:p text:style-name="P36"><text:span text:style-name="T14">一、線上申請案件請將文件上傳。</text:span></text:p>
      <text:p text:style-name="P36"><text:span text:style-name="T14">二、招募許可函未具引進效力者，應填寫入國引進許可函或遞補招募許可函。</text:span></text:p>
      <text:p text:style-name="P36"><text:span text:style-name="T14">三、持不同招募許可函或入國引進許可函，及同一許可函不同住宿地點，請分案申請。</text:span></text:p>
      <text:p text:style-name="P36"><text:span text:style-name="T14">四、同一許可函有2名以上外國人，請自行增列。</text:span></text:p>
      <text:p text:style-name="P36"><text:span text:style-name="T14">五、外國人之住宿地點，地址請詳載至樓層及房室。</text:span></text:p>
      <text:p text:style-name="P36"><text:span text:style-name="T14">六、建築物應符合建管及消防規定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3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300%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3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loext:contextual-spacing="false" fo:line-height="0.706cm">
        <style:tab-stops>
          <style:tab-stop style:position="16.182cm" style:type="right" style:leader-style="dotted" style:leader-text="."/>
        </style:tab-stops>
      </style:paragraph-properties>
      <style:text-properties fo:text-transform="uppercase" fo:font-size="14pt" fo:language="none" fo:country="none" fo:font-weight="bold" style:font-name-asian="標楷體" style:font-family-asian="標楷體" style:font-family-generic-asian="script" style:font-size-asian="14pt" style:language-asian="none" style:country-asian="none" style:font-weight-asian="bold" style:font-size-complex="14pt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text-indent="0cm" style:auto-text-indent="false">
        <style:tab-stops>
          <style:tab-stop style:position="16.182cm" style:type="right" style:leader-style="dotted" style:leader-text="."/>
        </style:tab-stops>
      </style:paragraph-properties>
      <style:text-properties fo:font-variant="small-caps" fo:font-size="14pt" fo:language="none" fo:country="none" fo:font-weight="bold" style:font-name-asian="標楷體" style:font-family-asian="標楷體" style:font-family-generic-asian="script" style:font-size-asian="14pt" style:language-asian="none" style:country-asian="none" style:font-weight-asian="bold" style:font-name-complex="標楷體" style:font-family-complex="標楷體" style:font-family-generic-complex="script" style:font-size-complex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20_字元_20_字元1_20_字元" style:display-name=" 字元 字元1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false" style:font-size-asian="10pt" style:font-name-complex="Verdana" style:font-family-complex="Verdana" style:font-family-generic-complex="swiss" style:font-pitch-complex="variable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純文字" style:family="paragraph" style:parent-style-name="Standard">
      <style:text-properties style:font-name="Calibri" fo:font-family="Calibri" style:font-family-generic="swiss" style:font-pitch="variable" fo:language="none" fo:country="none" style:font-name-complex="Courier New" style:font-family-complex="'Courier New'" style:font-family-generic-complex="modern" style:font-size-complex="11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/>
    <style:style style:name="WW8Num25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新細明體" fo:font-family="新細明體, PMingLiU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language="en" fo:country="US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7z0" style:family="text"/>
    <style:style style:name="WW8Num37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fo:color="#000000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0" style:family="text"/>
    <style:style style:name="WW8Num44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t1big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純文字_20_字元" style:display-name="純文字 字元" style:family="text">
      <style:text-properties style:font-name="Calibri" fo:font-family="Calibri" style:font-family-generic="swiss" style:font-pitch="variable" fo:font-size="12pt" style:letter-kerning="true" style:font-size-asian="12pt" style:font-name-complex="Courier New" style:font-family-complex="'Courier New'" style:font-family-generic-complex="modern" style:font-size-complex="11pt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bullet text:level="2" text:style-name="WW8Num1z1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標楷體"/>
      </text:list-level-style-bullet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005cm" fo:margin-left="1.429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635cm" fo:margin-left="4.868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fo:text-indent="-0.847cm" fo:margin-left="10.16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11.007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11.85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bullet text:level="2" text:style-name="WW8Num4z1" style:num-suffix="." text:bullet-char="□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標楷體"/>
      </text:list-level-style-bullet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9z0" style:num-suffix="." text:bullet-char="">
        <style:list-level-properties text:list-level-position-and-space-mode="label-alignment">
          <style:list-level-label-alignment text:label-followed-by="listtab" text:list-tab-stop-position="2.604cm" fo:text-indent="-0.847cm" fo:margin-left="2.604cm"/>
        </style:list-level-properties>
        <style:text-properties style:font-name="Wingdings"/>
      </text:list-level-style-bullet>
      <text:list-level-style-bullet text:level="3" text:style-name="WW8Num9z0" style:num-suffix="." text:bullet-char="">
        <style:list-level-properties text:list-level-position-and-space-mode="label-alignment">
          <style:list-level-label-alignment text:label-followed-by="listtab" text:list-tab-stop-position="3.45cm" fo:text-indent="-0.847cm" fo:margin-left="3.45cm"/>
        </style:list-level-properties>
        <style:text-properties style:font-name="Wingdings"/>
      </text:list-level-style-bullet>
      <text:list-level-style-bullet text:level="4" text:style-name="WW8Num9z0" style:num-suffix="." text:bullet-char="">
        <style:list-level-properties text:list-level-position-and-space-mode="label-alignment">
          <style:list-level-label-alignment text:label-followed-by="listtab" text:list-tab-stop-position="4.297cm" fo:text-indent="-0.847cm" fo:margin-left="4.297cm"/>
        </style:list-level-properties>
        <style:text-properties style:font-name="Wingdings"/>
      </text:list-level-style-bullet>
      <text:list-level-style-bullet text:level="5" text:style-name="WW8Num9z0" style:num-suffix="." text:bullet-char="">
        <style:list-level-properties text:list-level-position-and-space-mode="label-alignment">
          <style:list-level-label-alignment text:label-followed-by="listtab" text:list-tab-stop-position="5.144cm" fo:text-indent="-0.847cm" fo:margin-left="5.144cm"/>
        </style:list-level-properties>
        <style:text-properties style:font-name="Wingdings"/>
      </text:list-level-style-bullet>
      <text:list-level-style-bullet text:level="6" text:style-name="WW8Num9z0" style:num-suffix="." text:bullet-char="">
        <style:list-level-properties text:list-level-position-and-space-mode="label-alignment">
          <style:list-level-label-alignment text:label-followed-by="listtab" text:list-tab-stop-position="5.99cm" fo:text-indent="-0.847cm" fo:margin-left="5.99cm"/>
        </style:list-level-properties>
        <style:text-properties style:font-name="Wingdings"/>
      </text:list-level-style-bullet>
      <text:list-level-style-bullet text:level="7" text:style-name="WW8Num9z0" style:num-suffix="." text:bullet-char="">
        <style:list-level-properties text:list-level-position-and-space-mode="label-alignment">
          <style:list-level-label-alignment text:label-followed-by="listtab" text:list-tab-stop-position="6.837cm" fo:text-indent="-0.847cm" fo:margin-left="6.837cm"/>
        </style:list-level-properties>
        <style:text-properties style:font-name="Wingdings"/>
      </text:list-level-style-bullet>
      <text:list-level-style-bullet text:level="8" text:style-name="WW8Num9z0" style:num-suffix="." text:bullet-char="">
        <style:list-level-properties text:list-level-position-and-space-mode="label-alignment">
          <style:list-level-label-alignment text:label-followed-by="listtab" text:list-tab-stop-position="7.684cm" fo:text-indent="-0.847cm" fo:margin-left="7.684cm"/>
        </style:list-level-properties>
        <style:text-properties style:font-name="Wingdings"/>
      </text:list-level-style-bullet>
      <text:list-level-style-bullet text:level="9" text:style-name="WW8Num9z0" style:num-suffix="." text:bullet-char="">
        <style:list-level-properties text:list-level-position-and-space-mode="label-alignment">
          <style:list-level-label-alignment text:label-followed-by="listtab" text:list-tab-stop-position="8.53cm" fo:text-indent="-0.847cm" fo:margin-left="8.5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bullet text:level="2" text:style-name="WW8Num13z1" style:num-suffix="." text:bullet-char="□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標楷體"/>
      </text:list-level-style-bullet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." style:num-format="1">
        <style:list-level-properties text:list-level-position-and-space-mode="label-alignment">
          <style:list-level-label-alignment text:label-followed-by="listtab" text:list-tab-stop-position="3.087cm" fo:text-indent="-0.635cm" fo:margin-left="3.08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4.145cm" fo:text-indent="-0.847cm" fo:margin-left="4.145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4.992cm" fo:text-indent="-0.847cm" fo:margin-left="4.992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838cm" fo:text-indent="-0.847cm" fo:margin-left="5.838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6.685cm" fo:text-indent="-0.847cm" fo:margin-left="6.68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532cm" fo:text-indent="-0.847cm" fo:margin-left="7.53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378cm" fo:text-indent="-0.847cm" fo:margin-left="8.378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9.225cm" fo:text-indent="-0.847cm" fo:margin-left="9.225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0.072cm" fo:text-indent="-0.847cm" fo:margin-left="10.0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3.087cm" fo:text-indent="-0.635cm" fo:margin-left="3.08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bullet text:level="2" text:style-name="WW8Num17z1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標楷體"/>
      </text:list-level-style-bullet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bullet text:level="2" text:style-name="WW8Num18z1" style:num-suffix="." text:bullet-char="□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標楷體"/>
      </text:list-level-style-bullet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">
        <style:list-level-properties text:list-level-position-and-space-mode="label-alignment">
          <style:list-level-label-alignment text:label-followed-by="listtab" text:list-tab-stop-position="4.447cm" fo:text-indent="-0.847cm" fo:margin-left="4.447cm"/>
        </style:list-level-properties>
        <style:text-properties style:font-name="Wingdings"/>
      </text:list-level-style-bullet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4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4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4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4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4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4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4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4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bullet text:level="2" text:style-name="WW8Num25z1" style:num-suffix="." text:bullet-char="□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標楷體"/>
      </text:list-level-style-bullet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582cm" fo:margin-left="0.582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8Num27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7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7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7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7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7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7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7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7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8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8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8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8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8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8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8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8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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9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9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9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9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9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9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9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9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bullet text:level="2" text:style-name="WW8Num31z1" style:num-suffix="." text:bullet-char="□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標楷體"/>
      </text:list-level-style-bullet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bullet text:level="2" text:style-name="WW8Num32z1" style:num-suffix="." text:bullet-char="□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標楷體"/>
      </text:list-level-style-bullet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fo:text-indent="-0.826cm" fo:margin-left="0.826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34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4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4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4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4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4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4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4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bullet text:level="2" text:style-name="WW8Num37z1" style:num-suffix="." text:bullet-char="□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標楷體"/>
      </text:list-level-style-bullet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 text:start-value="2">
        <style:list-level-properties text:list-level-position-and-space-mode="label-alignment">
          <style:list-level-label-alignment text:label-followed-by="listtab" text:list-tab-stop-position="1.998cm" fo:text-indent="-0.635cm" fo:margin-left="1.998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3.057cm" fo:text-indent="-0.847cm" fo:margin-left="3.057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3.903cm" fo:text-indent="-0.847cm" fo:margin-left="3.903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4.75cm" fo:text-indent="-0.847cm" fo:margin-left="4.75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5.597cm" fo:text-indent="-0.847cm" fo:margin-left="5.597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6.443cm" fo:text-indent="-0.847cm" fo:margin-left="6.443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7.29cm" fo:text-indent="-0.847cm" fo:margin-left="7.29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8.137cm" fo:text-indent="-0.847cm" fo:margin-left="8.137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8.983cm" fo:text-indent="-0.847cm" fo:margin-left="8.9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text:list-tab-stop-position="3.087cm" fo:text-indent="-0.635cm" fo:margin-left="3.087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4.145cm" fo:text-indent="-0.847cm" fo:margin-left="4.145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4.992cm" fo:text-indent="-0.847cm" fo:margin-left="4.992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5.838cm" fo:text-indent="-0.847cm" fo:margin-left="5.838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6.685cm" fo:text-indent="-0.847cm" fo:margin-left="6.68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7.532cm" fo:text-indent="-0.847cm" fo:margin-left="7.53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8.378cm" fo:text-indent="-0.847cm" fo:margin-left="8.378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9.225cm" fo:text-indent="-0.847cm" fo:margin-left="9.225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10.072cm" fo:text-indent="-0.847cm" fo:margin-left="10.0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text:list-tab-stop-position="3.087cm" fo:text-indent="-0.635cm" fo:margin-left="3.087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4.145cm" fo:text-indent="-0.847cm" fo:margin-left="4.145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4.992cm" fo:text-indent="-0.847cm" fo:margin-left="4.992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5.838cm" fo:text-indent="-0.847cm" fo:margin-left="5.838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6.685cm" fo:text-indent="-0.847cm" fo:margin-left="6.685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7.532cm" fo:text-indent="-0.847cm" fo:margin-left="7.532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8.378cm" fo:text-indent="-0.847cm" fo:margin-left="8.378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9.225cm" fo:text-indent="-0.847cm" fo:margin-left="9.225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10.072cm" fo:text-indent="-0.847cm" fo:margin-left="10.0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text:list-tab-stop-position="3.087cm" fo:text-indent="-0.635cm" fo:margin-left="3.087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4.145cm" fo:text-indent="-0.847cm" fo:margin-left="4.145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4.992cm" fo:text-indent="-0.847cm" fo:margin-left="4.992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5.838cm" fo:text-indent="-0.847cm" fo:margin-left="5.838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6.685cm" fo:text-indent="-0.847cm" fo:margin-left="6.685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7.532cm" fo:text-indent="-0.847cm" fo:margin-left="7.532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8.378cm" fo:text-indent="-0.847cm" fo:margin-left="8.378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9.225cm" fo:text-indent="-0.847cm" fo:margin-left="9.225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10.072cm" fo:text-indent="-0.847cm" fo:margin-left="10.0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43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3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3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3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3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3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3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3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bullet text:level="2" text:style-name="WW8Num44z1" style:num-suffix="." text:bullet-char="□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標楷體"/>
      </text:list-level-style-bullet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、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6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0.9cm" fo:margin-bottom="1.75cm" fo:margin-left="1.82cm" fo:margin-right="1.89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top="0.4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3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系統功能架構圖</dc:title>
    <dc:subject/>
    <meta:keyword/>
    <meta:initial-creator>user01</meta:initial-creator>
    <meta:creation-date>2021-11-11T15:50:00</meta:creation-date>
    <dc:creator>紀雅雯</dc:creator>
    <dc:date>2021-11-11T15:53:00</dc:date>
    <meta:print-date>2021-11-11T15:45:00</meta:print-date>
    <meta:editing-cycles>3</meta:editing-cycles>
    <meta:editing-duration>PT1M</meta:editing-duration>
    <meta:document-statistic meta:table-count="1" meta:image-count="1" meta:object-count="0" meta:page-count="2" meta:paragraph-count="77" meta:word-count="1334" meta:character-count="1793" meta:non-whitespace-character-count="1390"/>
    <meta:generator>NDC_ODF_Application_Tools/2.0.4$Windows_X86_64 LibreOffice_project/ace8b54cb4771cd6636f2ccb1aac7c9dad875112</meta:generator>
  </office:meta>
</office:document-meta>
</file>