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35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1416in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3.02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0472in"/>
    </style:style>
    <style:style style:name="Table9" style:family="table">
      <style:table-properties style:width="6.2534in" fo:margin-left="0.1444in" table:align="left"/>
    </style:style>
    <style:style style:name="TableRow13" style:family="table-row">
      <style:table-row-properties style:min-row-height="0.275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color="#808080"/>
    </style:style>
    <style:style style:name="T18" style:parent-style-name="預設段落字型" style:family="text">
      <style:text-properties style:font-name="標楷體" style:font-name-asian="標楷體" style:font-name-complex="標楷體" fo:color="#808080"/>
    </style:style>
    <style:style style:name="T19" style:parent-style-name="預設段落字型" style:family="text">
      <style:text-properties style:font-name="標楷體" style:font-name-asian="標楷體" style:font-name-complex="標楷體" fo:color="#808080"/>
    </style:style>
    <style:style style:name="P20" style:parent-style-name="內文" style:family="paragraph">
      <style:paragraph-properties fo:text-align="justify" fo:line-height="0.2777in" fo:text-indent="1.5in"/>
    </style:style>
    <style:style style:name="T21" style:parent-style-name="預設段落字型" style:family="text">
      <style:text-properties style:font-name="標楷體" style:font-name-asian="標楷體" style:font-name-complex="標楷體" fo:color="#808080"/>
    </style:style>
    <style:style style:name="T22" style:parent-style-name="預設段落字型" style:family="text">
      <style:text-properties style:font-name="標楷體" style:font-name-asian="標楷體" style:font-name-complex="標楷體" fo:color="#808080"/>
    </style:style>
    <style:style style:name="T23" style:parent-style-name="預設段落字型" style:family="text">
      <style:text-properties style:font-name-asian="標楷體" style:font-weight-complex="bold" fo:color="#808080"/>
    </style:style>
    <style:style style:name="T24" style:parent-style-name="預設段落字型" style:family="text">
      <style:text-properties style:font-name="標楷體" style:font-name-asian="標楷體" style:font-name-complex="標楷體" fo:color="#808080"/>
    </style:style>
    <style:style style:name="TableRow25" style:family="table-row">
      <style:table-row-properties style:min-row-height="0.4104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min-row-height="0.3861in" fo:keep-together="always"/>
    </style:style>
    <style:style style:name="TableCell3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916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87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56" style:family="table-row">
      <style:table-row-properties style:min-row-height="0.384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77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66" style:family="table-row">
      <style:table-row-properties style:min-row-height="3.2451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2.6666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break-before="page" style:snap-to-layout-grid="false" fo:text-align="center" fo:line-height="0.2777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center" fo:margin-bottom="0.1416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8" style:family="table-column">
      <style:table-column-properties style:column-width="0.375in"/>
    </style:style>
    <style:style style:name="TableColumn99" style:family="table-column">
      <style:table-column-properties style:column-width="1.2597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0.4916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1.8625in"/>
    </style:style>
    <style:style style:name="Table97" style:family="table">
      <style:table-properties style:width="6.2534in" fo:margin-left="0.1444in" table:align="left"/>
    </style:style>
    <style:style style:name="TableRow105" style:family="table-row">
      <style:table-row-properties style:min-row-height="0.5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line-height="0.25in"/>
      <style:text-properties style:font-name="標楷體" style:font-name-asian="標楷體" style:font-name-complex="新細明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461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6" style:family="table-row">
      <style:table-row-properties style:min-row-height="0.461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51" style:family="table-row">
      <style:table-row-properties style:min-row-height="0.461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66" style:family="table-row">
      <style:table-row-properties style:min-row-height="0.4618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81" style:family="table-row">
      <style:table-row-properties style:min-row-height="0.461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96" style:family="table-row">
      <style:table-row-properties style:min-row-height="0.461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11" style:family="table-row">
      <style:table-row-properties style:min-row-height="0.461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26" style:family="table-row">
      <style:table-row-properties style:min-row-height="0.461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41" style:family="table-row">
      <style:table-row-properties style:min-row-height="0.4618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56" style:family="table-row">
      <style:table-row-properties style:min-row-height="0.4618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71" style:family="table-row">
      <style:table-row-properties style:min-row-height="0.5833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78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勞動力重建運用處</text:span><text:span text:style-name="T4">111</text:span><text:span text:style-name="T5">年度身心障礙者就業促進服務方案</text:span></text:p>
      <text:p text:style-name="P6">因應嚴重特殊傳染性肺炎(COVID-19)疫情之庇護工場協助措施</text:p>
      <text:p text:style-name="P7"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一、申請方案名稱：</text:span><text:span text:style-name="T17">補助案：請填案號</text:span><text:span text:style-name="T18">+111</text:span><text:span text:style-name="T19">年度核准補助方案名稱</text:span></text:p>
            <text:p text:style-name="P20"><text:span text:style-name="T21">委託案：請填工場名稱</text:span><text:span text:style-name="T22">+</text:span><text:span text:style-name="T23">因應疫情</text:span><text:span text:style-name="T24">擴大協助措施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二、申請單位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三、聯絡人姓名：</text:span></text:p>
          </table:table-cell>
          <table:table-cell table:style-name="TableCell33" table:number-columns-spanned="2">
            <text:p text:style-name="P34"><text:span text:style-name="T35">聯絡電話：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四、</text:span><text:span text:style-name="T40">本次申請補助期間：</text:span><text:span text:style-name="T41">111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text:span text:style-name="T47">-111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五、經費預算（請用阿拉伯數字填寫；金額以新臺幣計）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五之一、111年度重建處已核定委託或補助總金額</text:p>
          </table:table-cell>
          <table:covered-table-cell/>
          <table:table-cell table:style-name="TableCell59">
            <text:p text:style-name="P60"><text:s text:c="20"/>元</text:p>
          </table:table-cell>
        </table:table-row>
        <table:table-row table:style-name="TableRow61">
          <table:table-cell table:style-name="TableCell62" table:number-columns-spanned="2">
            <text:p text:style-name="P63">五之二、本次申請總金額</text:p>
          </table:table-cell>
          <table:covered-table-cell/>
          <table:table-cell table:style-name="TableCell64">
            <text:p text:style-name="P65"><text:s text:c="20"/>元</text:p>
          </table:table-cell>
        </table:table-row>
        <table:table-row table:style-name="TableRow66">
          <table:table-cell table:style-name="TableCell67" table:number-columns-spanned="3">
            <text:p text:style-name="P68"/>
            <text:p text:style-name="內文"><draw:custom-shape svg:x="0.46319in" svg:y="0.03264in" svg:width="2.11042in" svg:height="1.87639in" draw:z-index="251658240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p>
            <text:p text:style-name="P69"/>
            <text:p text:style-name="內文"/>
            <text:p text:style-name="P70"/>
            <text:p text:style-name="P71"><text:s text:c="29"/></text:p>
            <text:p text:style-name="P72"><draw:custom-shape svg:x="2.84375in" svg:y="0.18472in" svg:width="0.69167in" svg:height="0.60903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      <text:p text:style-name="P73"/>
            <text:p text:style-name="P74"/>
            <text:p text:style-name="P75"/>
            <text:p text:style-name="內文"><text:span text:style-name="T76"><text:s text:c="34"/></text:span><text:span text:style-name="T77">申請單位請蓋單位印鑑章及負責人章</text:span></text:p>
            <text:p text:style-name="P78"/>
            <text:p text:style-name="P79"><text:span text:style-name="T80"><text:s text:c="17"/></text:span><text:span text:style-name="T81">申請日期：中華民國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      </table:table-cell>
          <table:covered-table-cell/>
          <table:covered-table-cell/>
        </table:table-row>
      </table:table>
      <text:p text:style-name="P88"><text:s/>備註：1.每家庇護工場總計得申請最高新臺幣12萬元補助。</text:p>
      <text:p text:style-name="P89"><text:s text:c="7"/>2.申請租金應檢附租賃契約佐證(影本請加蓋「與正本相符」及經手人章)。</text:p>
      <text:soft-page-break/>
      <text:p text:style-name="P90"><text:span text:style-name="T91">臺北市</text:span><text:span text:style-name="T92">勞動力重建運用處</text:span><text:span text:style-name="T93">111</text:span><text:span text:style-name="T94">年度身心障礙者就業促進服務方案</text:span></text:p>
      <text:p text:style-name="P95">因應嚴重特殊傳染性肺炎(COVID-19)疫情之庇護工場協助措施</text:p>
      <text:p text:style-name="P96">申請經費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次</text:p>
          </table:table-cell>
          <table:table-cell table:style-name="TableCell108">
            <text:p text:style-name="P109"><text:span text:style-name="T110">申請項目</text:span></text:p>
          </table:table-cell>
          <table:table-cell table:style-name="TableCell111">
            <text:p text:style-name="P112">單位</text:p>
          </table:table-cell>
          <table:table-cell table:style-name="TableCell113">
            <text:p text:style-name="P114">數量</text:p>
          </table:table-cell>
          <table:table-cell table:style-name="TableCell115">
            <text:p text:style-name="P116">單價</text:p>
          </table:table-cell>
          <table:table-cell table:style-name="TableCell117">
            <text:p text:style-name="P118">申請補助款</text:p>
          </table:table-cell>
          <table:table-cell table:style-name="TableCell119">
            <text:p text:style-name="P120">用途說明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5">
            <text:p text:style-name="P273">合計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身心障礙者就業基金身心障礙者</dc:title>
    <dc:subject/>
    <meta:initial-creator>陳弘如</meta:initial-creator>
    <dc:creator>陳弘如</dc:creator>
    <meta:creation-date>2022-06-02T05:11:00Z</meta:creation-date>
    <dc:date>2022-06-02T05:11:00Z</dc:date>
    <meta:print-date>2021-06-04T07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0" meta:row-count="4" meta:non-whitespace-character-count="597"/>
  </office:meta>
</office:document-meta>
</file>