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style:page-number="43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3888in"/>
      <style:text-properties style:font-name="標楷體" fo:font-weight="bold" style:font-weight-asian="bold" fo:font-size="18pt" style:font-size-asian="18pt"/>
    </style:style>
    <style:style style:name="P4" style:parent-style-name="內文" style:family="paragraph">
      <style:paragraph-properties fo:text-align="start" fo:line-height="0.3888in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P7" style:parent-style-name="內文" style:family="paragraph">
      <style:paragraph-properties fo:text-align="start" fo:line-height="0.3055in"/>
      <style:text-properties style:font-name="標楷體"/>
    </style:style>
    <style:style style:name="P8" style:parent-style-name="內文" style:family="paragraph">
      <style:paragraph-properties style:text-autospace="none" fo:text-align="start" style:vertical-align="auto" fo:line-height="0.3055in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0000"/>
    </style:style>
    <style:style style:name="T11" style:parent-style-name="預設段落字型" style:family="text">
      <style:text-properties style:font-name="標楷體" fo:color="#FF0000"/>
    </style:style>
    <style:style style:name="T12" style:parent-style-name="預設段落字型" style:family="text">
      <style:text-properties style:font-name="標楷體" fo:color="#FF0000"/>
    </style:style>
    <style:style style:name="T13" style:parent-style-name="預設段落字型" style:family="text">
      <style:text-properties style:font-name="標楷體" fo:color="#FF0000"/>
    </style:style>
    <style:style style:name="T14" style:parent-style-name="預設段落字型" style:family="text">
      <style:text-properties style:font-name="標楷體" style:font-name-complex="TimesNewRomanPSMT"/>
    </style:style>
    <style:style style:name="T15" style:parent-style-name="預設段落字型" style:family="text">
      <style:text-properties style:font-name="標楷體" style:font-name-complex="DFKaiShu-SB-Estd-BF"/>
    </style:style>
    <style:style style:name="T16" style:parent-style-name="預設段落字型" style:family="text">
      <style:text-properties style:font-name="標楷體" style:font-name-complex="TimesNewRomanPSMT"/>
    </style:style>
    <style:style style:name="T17" style:parent-style-name="預設段落字型" style:family="text">
      <style:text-properties style:font-name="標楷體" style:font-name-complex="DFKaiShu-SB-Estd-BF"/>
    </style:style>
    <style:style style:name="T18" style:parent-style-name="預設段落字型" style:family="text">
      <style:text-properties style:font-name="標楷體" style:font-name-complex="TimesNewRomanPSMT"/>
    </style:style>
    <style:style style:name="T19" style:parent-style-name="預設段落字型" style:family="text">
      <style:text-properties style:font-name="標楷體" style:font-name-complex="DFKaiShu-SB-Estd-BF"/>
    </style:style>
    <style:style style:name="T20" style:parent-style-name="預設段落字型" style:family="text">
      <style:text-properties style:font-name="標楷體" style:font-name-complex="DFKaiShu-SB-Estd-BF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P23" style:parent-style-name="內文" style:family="paragraph">
      <style:paragraph-properties fo:text-align="start" fo:line-height="0.3055in"/>
      <style:text-properties style:font-name="標楷體"/>
    </style:style>
    <style:style style:name="P24" style:parent-style-name="內文" style:family="paragraph">
      <style:paragraph-properties fo:text-align="start" fo:line-height="0.3888in"/>
      <style:text-properties style:font-name="標楷體" fo:font-weight="bold" style:font-weight-asian="bold"/>
    </style:style>
    <style:style style:name="P25" style:parent-style-name="內文" style:family="paragraph">
      <style:paragraph-properties fo:line-height="0.3888in"/>
      <style:text-properties style:font-name="標楷體"/>
    </style:style>
    <style:style style:name="P26" style:parent-style-name="內文" style:family="paragraph">
      <style:paragraph-properties fo:line-height="0.3888in"/>
      <style:text-properties style:font-name="標楷體"/>
    </style:style>
    <style:style style:name="P27" style:parent-style-name="內文" style:family="paragraph">
      <style:paragraph-properties fo:line-height="0.3611in" fo:text-indent="0.3888in"/>
      <style:text-properties style:font-name="標楷體"/>
    </style:style>
    <style:style style:name="P28" style:parent-style-name="內文" style:family="paragraph">
      <style:paragraph-properties fo:line-height="0.3611in" fo:text-indent="0.3888in"/>
      <style:text-properties style:font-name="標楷體"/>
    </style:style>
    <style:style style:name="P29" style:parent-style-name="內文" style:family="paragraph">
      <style:paragraph-properties fo:line-height="0.3611in" fo:text-indent="0.3888in"/>
      <style:text-properties style:font-name="標楷體"/>
    </style:style>
    <style:style style:name="P30" style:parent-style-name="內文" style:family="paragraph">
      <style:paragraph-properties fo:line-height="0.3611in" fo:text-indent="0.3888in"/>
      <style:text-properties style:font-name="標楷體"/>
    </style:style>
    <style:style style:name="P31" style:parent-style-name="內文" style:family="paragraph">
      <style:paragraph-properties fo:line-height="0.3611in" fo:text-indent="2.1388in"/>
      <style:text-properties style:font-name="標楷體"/>
    </style:style>
    <style:style style:name="P32" style:parent-style-name="內文" style:family="paragraph">
      <style:paragraph-properties fo:line-height="0.3611in" fo:text-indent="0.3888in"/>
      <style:text-properties style:font-name="標楷體"/>
    </style:style>
    <style:style style:name="P33" style:parent-style-name="內文" style:family="paragraph">
      <style:paragraph-properties fo:line-height="0.3611in" fo:text-indent="0.3888in"/>
      <style:text-properties style:font-name="標楷體"/>
    </style:style>
    <style:style style:name="P34" style:parent-style-name="內文" style:family="paragraph">
      <style:paragraph-properties fo:line-height="0.3611in" fo:text-indent="0.3888in"/>
      <style:text-properties style:font-name="標楷體"/>
    </style:style>
    <style:style style:name="P35" style:parent-style-name="內文" style:family="paragraph">
      <style:paragraph-properties fo:line-height="0.3611in" fo:text-indent="0.3888in"/>
      <style:text-properties style:font-name="標楷體"/>
    </style:style>
    <style:style style:name="P36" style:parent-style-name="內文" style:family="paragraph">
      <style:paragraph-properties fo:line-height="0.3611in" fo:text-indent="0.3888in"/>
      <style:text-properties style:font-name="標楷體"/>
    </style:style>
    <style:style style:name="P37" style:parent-style-name="內文" style:family="paragraph">
      <style:paragraph-properties fo:line-height="0.3611in" fo:text-indent="0.3888in"/>
      <style:text-properties style:font-name="標楷體"/>
    </style:style>
    <style:style style:name="P38" style:parent-style-name="內文" style:family="paragraph">
      <style:paragraph-properties fo:line-height="0.3611in" fo:text-indent="0.3888in"/>
      <style:text-properties style:font-name="標楷體"/>
    </style:style>
    <style:style style:name="P39" style:parent-style-name="內文" style:family="paragraph">
      <style:paragraph-properties fo:line-height="0.3888in"/>
      <style:text-properties style:font-name="標楷體"/>
    </style:style>
    <style:style style:name="P40" style:parent-style-name="內文" style:family="paragraph">
      <style:paragraph-properties fo:line-height="0.3888in"/>
      <style:text-properties style:font-name="標楷體"/>
    </style:style>
    <style:style style:name="P41" style:parent-style-name="內文" style:family="paragraph">
      <style:paragraph-properties fo:text-align="start" fo:line-height="0.3888in"/>
      <style:text-properties style:font-name="標楷體"/>
    </style:style>
    <style:style style:name="P42" style:parent-style-name="內文" style:family="paragraph">
      <style:paragraph-properties fo:text-align="end" fo:line-height="0.3055in"/>
      <style:text-properties style:font-name="標楷體" fo:background-color="#FFFFFF"/>
    </style:style>
    <style:style style:name="P43" style:parent-style-name="內文" style:family="paragraph">
      <style:paragraph-properties fo:text-align="end" fo:margin-top="0.1666in" fo:line-height="0.3055in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<text:s text:c="42"/></text:span></text:p>
      <text:p text:style-name="P3">領<text:s text:c="21"/>據</text:p>
      <text:p text:style-name="P4"><text:span text:style-name="T5">茲領到貴處</text:span>111<text:span text:style-name="T6">年度補助</text:span></text:p>
      <text:p text:style-name="P7">（單位名稱：<text:s text:c="35"/>）辦理</text:p>
      <text:p text:style-name="P8"><text:span text:style-name="T9">（計畫名稱：</text:span><text:span text:style-name="T10">計畫案號</text:span><text:span text:style-name="T11">/</text:span><text:span text:style-name="T12">計畫名稱</text:span><text:span text:style-name="T13">/</text:span><text:span text:style-name="T14">111</text:span><text:span text:style-name="T15">年度身心障礙者就業促進服務方案</text:span><text:span text:style-name="T16">-</text:span><text:span text:style-name="T17">因應嚴重特殊傳染性肺炎</text:span><text:span text:style-name="T18">(COVID-19)</text:span><text:span text:style-name="T19">疫情之</text:span><text:span text:style-name="T20">庇護工場協助措施經費補助</text:span><text:span text:style-name="T21">）</text:span><text:span text:style-name="T22"><text:s text:c="37"/></text:span></text:p>
      <text:p text:style-name="P23"/>
      <text:p text:style-name="P24">新臺幣<text:s text:c="5"/>佰<text:s text:c="5"/>拾<text:s text:c="5"/>萬<text:s text:c="5"/>仟<text:s text:c="6"/>佰<text:s text:c="6"/>拾<text:s text:c="5"/>元整。</text:p>
      <text:p text:style-name="P25"><text:s text:c="7"/>此<text:s text:c="4"/>致</text:p>
      <text:p text:style-name="P26">臺<text:s text:c="2"/>北<text:s text:c="2"/>市<text:s text:c="2"/>勞<text:s text:c="2"/>動<text:s text:c="2"/>力<text:s text:c="2"/>重<text:s text:c="2"/>建<text:s text:c="2"/>運<text:s text:c="2"/>用<text:s text:c="2"/>處</text:p>
      <text:p text:style-name="P27"/>
      <text:p text:style-name="P28">具領單位（受款人名稱）：</text:p>
      <text:p text:style-name="P29">單位統一編號（稅籍）：</text:p>
      <text:p text:style-name="P30">詳細地址：□□□ <text:s text:c="8"/>市（縣）<text:s text:c="9"/>區<text:s text:c="9"/>里<text:s text:c="4"/>鄰</text:p>
      <text:p text:style-name="P31">路（街）<text:s text:c="4"/>段<text:s text:c="4"/>巷<text:s text:c="4"/>弄<text:s text:c="4"/>號之<text:s text:c="4"/>樓(室)</text:p>
      <text:p text:style-name="P32">存款銀行（郵局）帳戶戶名：</text:p>
      <text:p text:style-name="P33">存款銀行（郵局）名稱及分行：</text:p>
      <text:p text:style-name="P34">存款銀行（郵局）帳號：</text:p>
      <text:p text:style-name="P35">單位負責人：　　　　　　　　　　　　　　　　　　　　（簽章）</text:p>
      <text:p text:style-name="P36">會<text:s text:c="6"/>計：　　　　　　　　　　　　　　　　　　　　（簽章）</text:p>
      <text:p text:style-name="P37">出<text:s text:c="6"/>納：　　　　　　　　　　　　　　　　　　　　（簽章）</text:p>
      <text:p text:style-name="P38">連絡電話：</text:p>
      <text:p text:style-name="P39"/>
      <text:p text:style-name="P40"/>
      <text:p text:style-name="P41">中　　華　　民　　國　１１１　年　６　月　　　　　日</text:p>
      <text:p text:style-name="P42">（請加蓋單位印信）</text:p>
      <text:p text:style-name="P43"><text:span text:style-name="T44"><text:s text:c="15"/></text:span><text:span text:style-name="T45"><text:tab/></text:span><text:span text:style-name="T46"><text:tab/></text:span><text:span text:style-name="T47"><text:tab/></text:span><text:span text:style-name="T48">（規格為Ａ４紙張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709in" fo:margin-bottom="0.82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據</dc:title>
    <dc:subject/>
    <meta:initial-creator>台北市政府社會局</meta:initial-creator>
    <dc:creator>陳弘如</dc:creator>
    <meta:creation-date>2022-06-02T09:21:00Z</meta:creation-date>
    <dc:date>2022-06-02T09:23:00Z</dc:date>
    <meta:print-date>2014-01-13T08:4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7" meta:character-count="651" meta:row-count="4" meta:non-whitespace-character-count="555"/>
  </office:meta>
</office:document-meta>
</file>