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start" fo:line-height="0.3472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start" fo:line-height="0.3472in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KaiTi" style:font-name-asian="KaiTi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start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end" fo:line-height="0.4166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3"/></text:span><text:span text:style-name="T3">【附表四】</text:span></text:p>
      <text:p text:style-name="P4"/>
      <text:p text:style-name="P5">領 <text:s text:c="20"/>據</text:p>
      <text:p text:style-name="P6">茲領到臺北市勞動力重建運用處核發之</text:p>
      <text:p text:style-name="P7"><text:span text:style-name="T8">臺北市</text:span><text:span text:style-name="T9">補助</text:span><text:span text:style-name="T10">民營企業、團體邀</text:span><text:span text:style-name="T11">請</text:span><text:span text:style-name="T12">身心障礙</text:span><text:span text:style-name="T13">(街頭)</text:span><text:span text:style-name="T14">藝人展演試辦計畫</text:span><text:span text:style-name="T15">補</text:span><text:span text:style-name="T16">助款</text:span><text:span text:style-name="T17">新臺</text:span><text:span text:style-name="T18">幣 <text:s text:c="2"/>萬 <text:s text:c="2"/>仟 <text:s text:c="2"/>佰 <text:s text:c="2"/>拾 <text:s text:c="2"/>元</text:span><text:span text:style-name="T19">整無誤。</text:span></text:p>
      <text:p text:style-name="P20"><text:s text:c="7"/>此<text:s text:c="4"/>致</text:p>
      <text:p text:style-name="P21">臺<text:s text:c="2"/>北<text:s text:c="2"/>市<text:s text:c="2"/>勞 <text:s/>動 <text:s/>力 <text:s/>重 <text:s/>建 <text:s/>運 <text:s/>用 <text:s/>處</text:p>
      <text:p text:style-name="P22"/>
      <text:p text:style-name="P23">具領單位(受款人名稱)：</text:p>
      <text:p text:style-name="P24">單位統一編號(稅籍)：</text:p>
      <text:p text:style-name="P25"><text:span text:style-name="T26">詳 細</text:span><text:span text:style-name="T27"><text:s/></text:span><text:span text:style-name="T28">地</text:span><text:span text:style-name="T29"><text:s/></text:span><text:span text:style-name="T30">址</text:span><text:span text:style-name="T31">：</text:span><text:span text:style-name="T32">□□□</text:span><text:span text:style-name="T33"><text:s text:c="6"/></text:span><text:span text:style-name="T34">市(縣) <text:s text:c="4"/>區 <text:s text:c="4"/>里 <text:s text:c="5"/>鄰</text:span></text:p>
      <text:p text:style-name="P35"><text:s text:c="13"/>路(街) <text:s text:c="4"/>段 <text:s text:c="4"/>巷 <text:s text:c="4"/>弄 <text:s text:c="4"/>號 <text:s text:c="5"/>樓(室)</text:p>
      <text:p text:style-name="P36">存款銀行(郵局)帳戶戶名/分行：</text:p>
      <text:p text:style-name="P37">存款銀行(郵局)帳號：</text:p>
      <text:p text:style-name="P38">聯<text:s text:c="2"/>絡<text:s text:c="2"/>電<text:s text:c="2"/>話：</text:p>
      <text:p text:style-name="P39">……………………………………………………………………………</text:p>
      <text:p text:style-name="P40">金融機構存摺封面影本黏貼處</text:p>
      <text:p text:style-name="P41"/>
      <text:p text:style-name="P42"/>
      <text:p text:style-name="P43"/>
      <text:p text:style-name="P44"/>
      <text:p text:style-name="P45"/>
      <text:p text:style-name="P46"/>
      <text:p text:style-name="P47">中　　華　　民　　國　　　　　年　　　　　月　　　　　日</text:p>
      <text:p text:style-name="P48"><text:span text:style-name="T49"><text:s text:c="10"/>(請加蓋單位印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color="#000000"/>
    </style:style>
    <style:style style:name="WW_CharLFO4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璟霏</meta:initial-creator>
    <dc:creator>王璟霏</dc:creator>
    <meta:creation-date>2022-11-15T02:31:00Z</meta:creation-date>
    <dc:date>2022-11-15T02:31:00Z</dc:date>
    <meta:print-date>2022-11-11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