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7659in" style:use-optimal-column-width="false"/>
    </style:style>
    <style:style style:name="Table1" style:family="table" style:master-page-name="MP0">
      <style:table-properties style:width="6.7659in" fo:margin-left="0in" table:align="center"/>
    </style:style>
    <style:style style:name="TableRow3" style:family="table-row">
      <style:table-row-properties style:min-row-height="0.3562in" style:use-optimal-row-height="false" fo:keep-together="always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line-height="125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3562in" style:use-optimal-row-height="false" fo:keep-together="always"/>
    </style:style>
    <style:style style:name="TableCell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Row13" style:family="table-row">
      <style:table-row-properties style:min-row-height="2.675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P1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1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21" style:family="table-row">
      <style:table-row-properties style:min-row-height="3.0388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P24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26" style:parent-style-name="內文" style:family="paragraph">
      <style:paragraph-properties style:snap-to-layout-grid="false" fo:text-align="center" fo:line-height="125%"/>
    </style:style>
    <style:style style:name="T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31" style:family="table-row">
      <style:table-row-properties style:min-row-height="3.0409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P3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text-align="center" fo:line-height="125%"/>
    </style:style>
    <style:style style:name="T3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4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4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49"/></text:span><text:span text:style-name="T7"><text:s text:c="51"/></text:span><text:span text:style-name="T8"><text:s/></text:span><text:span text:style-name="T9">【附表三】</text:span></text:p>
          </table:table-cell>
        </table:table-row>
        <table:table-row table:style-name="TableRow10">
          <table:table-cell table:style-name="TableCell11">
            <text:p text:style-name="P12">受邀請身心障礙藝人表演費用收據影本與表演活動照片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>身心障礙藝人表演費用收據影本黏貼處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活動照片黏貼處</text:p>
            <text:p text:style-name="P26"><text:span text:style-name="T27">(</text:span><text:span text:style-name="T28">需可清晰辨識該活動之照片</text:span><text:span text:style-name="T29">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>身心障礙藝人表演照片黏貼處</text:p>
            <text:p text:style-name="P38"><text:span text:style-name="T39">(</text:span><text:span text:style-name="T40">需可清晰辨識身障藝人於現場表演之照片</text:span><text:span text:style-name="T41">)</text:span></text:p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璟霏</meta:initial-creator>
    <dc:creator>王璟霏</dc:creator>
    <meta:creation-date>2022-11-15T02:30:00Z</meta:creation-date>
    <dc:date>2022-11-16T05:37:00Z</dc:date>
    <meta:print-date>2022-11-11T09:1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34" meta:character-count="229" meta:row-count="1" meta:non-whitespace-character-count="196"/>
  </office:meta>
</office:document-meta>
</file>