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555in"/>
      <style:text-properties style:font-name="Times New Roman" style:font-name-asian="標楷體" fo:font-size="16pt" style:font-size-asian="16pt" style:font-size-complex="14pt"/>
    </style:style>
    <style:style style:name="P4" style:parent-style-name="內文" style:family="paragraph">
      <style:paragraph-properties fo:text-align="end" fo:line-height="0.2777in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" style:parent-style-name="清單段落" style:list-style-name="LFO1" style:family="paragraph">
      <style:paragraph-properties fo:margin-top="0.0694in" fo:margin-bottom="0.0694in" fo:line-height="0.416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top="0.0694in" fo:margin-bottom="0.0694in" fo:line-height="0.4166in" fo:margin-left="0.3937in" fo:text-indent="0.393in">
        <style:tab-stops/>
      </style:paragraph-properties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20" style:parent-style-name="內文" style:family="paragraph">
      <style:paragraph-properties fo:margin-top="0.0694in" fo:margin-bottom="0.0694in" fo:line-height="0.4166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margin-top="0.0694in" fo:margin-bottom="0.0694in" fo:line-height="0.4166in" fo:text-indent="-0.4277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margin-top="0.0694in" fo:margin-bottom="0.0694in" fo:line-height="0.4166in" fo:text-indent="-0.4277in"/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margin-top="0.0694in" fo:margin-bottom="0.0694in" fo:line-height="0.4166in" fo:text-indent="-0.4277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694in" fo:margin-bottom="0.0694in" fo:line-height="0.4166in" fo:margin-left="1.6736in" fo:text-indent="-1.673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margin-top="0.0694in" fo:margin-bottom="0.0694in" fo:line-height="0.4166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margin-top="0.0694in" fo:margin-bottom="0.0694in" fo:line-height="0.4166in"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list-style-name="LFO3" style:family="paragraph">
      <style:paragraph-properties fo:margin-top="0.0694in" fo:margin-bottom="0.0694in" fo:line-height="0.4166in" fo:margin-left="0.5909in" fo:text-indent="-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3" style:family="paragraph">
      <style:paragraph-properties fo:margin-top="0.0694in" fo:margin-bottom="0.0694in" fo:line-height="0.4166in" fo:margin-left="0.5909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超連結" style:family="text">
      <style:text-properties style:font-name="Times New Roman" style:use-window-font-color="true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0694in" fo:margin-bottom="0.0694in" fo:line-height="0.4166in"/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margin-top="0.0694in" fo:margin-bottom="0.0694in" fo:line-height="0.4166in" fo:margin-left="0.5909in" fo:text-indent="-0.3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4" style:family="paragraph">
      <style:paragraph-properties fo:margin-top="0.0694in" fo:margin-bottom="0.0694in" fo:line-height="0.4166in" fo:margin-left="0.5909in" fo:text-indent="-0.393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list-style-name="LFO4" style:family="paragraph">
      <style:paragraph-properties fo:margin-top="0.0694in" fo:margin-bottom="0.0694in" fo:line-height="0.4166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list-style-name="LFO4" style:family="paragraph">
      <style:paragraph-properties fo:margin-top="0.0694in" fo:margin-bottom="0.0694in" fo:line-height="0.4166in" fo:text-indent="-0.4319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694in" fo:margin-bottom="0.0694in" fo:line-height="0.4166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fo:margin-top="0.0694in" fo:margin-bottom="0.0694in" fo:line-height="0.4166in" fo:text-indent="-0.4319in"/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5" style:family="paragraph">
      <style:paragraph-properties fo:margin-top="0.0694in" fo:margin-bottom="0.0694in" fo:line-height="0.4166in" fo:margin-left="0.5909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694in" fo:margin-bottom="0.0694in" fo:line-height="0.4166in"/>
      <style:text-properties style:font-name="Times New Roman" style:font-name-asian="標楷體" fo:font-size="14pt" style:font-size-asian="14pt" style:font-size-complex="14pt"/>
    </style:style>
    <style:style style:name="P128" style:parent-style-name="清單段落" style:list-style-name="LFO6" style:family="paragraph">
      <style:paragraph-properties fo:margin-top="0.0694in" fo:margin-bottom="0.0694in" fo:line-height="0.4166in" fo:margin-left="0.4923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list-style-name="LFO6" style:family="paragraph">
      <style:paragraph-properties fo:margin-top="0.0694in" fo:margin-bottom="0.0694in" fo:line-height="0.4166in" fo:margin-left="0.4923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清單段落" style:list-style-name="LFO6" style:family="paragraph">
      <style:paragraph-properties fo:margin-top="0.0694in" fo:margin-bottom="0.0694in" fo:line-height="0.4166in" fo:margin-left="0.4923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6" style:family="paragraph">
      <style:paragraph-properties fo:margin-top="0.0694in" fo:margin-bottom="0.0694in" fo:line-height="0.4166in" fo:margin-left="0.4923in" fo:text-indent="-0.295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P135" style:parent-style-name="內文" style:family="paragraph">
      <style:paragraph-properties fo:margin-top="0.0694in" fo:margin-bottom="0.0694in" fo:line-height="0.4166in"/>
      <style:text-properties style:font-name="Times New Roman" style:font-name-asian="標楷體" fo:font-size="14pt" style:font-size-asian="14pt" style:font-size-complex="14pt"/>
    </style:style>
    <style:style style:name="P136" style:parent-style-name="清單段落" style:list-style-name="LFO7" style:family="paragraph">
      <style:paragraph-properties fo:margin-top="0.0694in" fo:margin-bottom="0.0694in" fo:line-height="0.4166in" fo:margin-left="0.6895in" fo:text-indent="-0.393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4" style:parent-style-name="清單段落" style:list-style-name="LFO7" style:family="paragraph">
      <style:paragraph-properties fo:margin-top="0.0694in" fo:margin-bottom="0.0694in" fo:line-height="0.4166in" fo:margin-left="0.6895in" fo:text-indent="-0.393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0694in" fo:margin-bottom="0.0694in" fo:line-height="0.4166in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39535442"/>臺北市113年度模範移工選拔實施計畫<text:bookmark-end text:name="_Hlk139535442"/></text:p>
      <text:p text:style-name="P4"><text:span text:style-name="T5">113</text:span><text:span text:style-name="T6">年</text:span><text:span text:style-name="T7">4</text:span><text:span text:style-name="T8">月</text:span><text:span text:style-name="T9">1</text:span><text:span text:style-name="T10">2</text:span><text:span text:style-name="T11">日北市勞運諮字第</text:span><text:span text:style-name="T12">1133055933</text:span><text:span text:style-name="T13">號函</text:span></text:p>
      <text:list text:style-name="LFO1" text:continue-numbering="true">
        <text:list-item>
          <text:p text:style-name="P14"><text:span text:style-name="T15">目的</text:span></text:p>
        </text:list-item>
      </text:list>
      <text:p text:style-name="P16"><text:span text:style-name="T17">為肯定移工對臺灣產業及社福工作之貢獻，藉由</text:span><text:span text:style-name="T18">表彰</text:span><text:span text:style-name="T19">模範移工優良事蹟，促進勞雇雙方互相關懷及尊重，建立正向和諧之勞雇關係，並透過公開表揚活動，提升大眾對在臺移工的關注，進而達到同理尊重、社會共融之目的。</text:span></text:p>
      <text:p text:style-name="P20">二、辦理單位</text:p>
      <text:list text:style-name="LFO2" text:continue-numbering="true">
        <text:list-item>
          <text:p text:style-name="P21">主辦單位：臺北市政府勞動局</text:p>
        </text:list-item>
        <text:list-item>
          <text:p text:style-name="P22">承辦單位：臺北市勞動力重建運用處</text:p>
        </text:list-item>
        <text:list-item>
          <text:p text:style-name="P23">指導單位：勞動部勞動力發展署</text:p>
        </text:list-item>
      </text:list>
      <text:p text:style-name="P24"><text:span text:style-name="T25">三、報名方式</text:span></text:p>
      <text:list text:style-name="LFO3" text:continue-numbering="true">
        <text:list-item>
          <text:p text:style-name="P26"><text:span text:style-name="T27">由雇主</text:span><text:span text:style-name="T28">（</text:span><text:span text:style-name="T29">事業單位</text:span><text:span text:style-name="T30">）</text:span><text:span text:style-name="T31">、仲介公司、各國駐臺辦事處及移工民間服務團體，填具「</text:span><text:bookmark-start text:name="_Hlk139532830"/><text:span text:style-name="T32">臺北市</text:span><text:span text:style-name="T33">113</text:span><text:span text:style-name="T34">年度模範移工</text:span><text:bookmark-end text:name="_Hlk139532830"/><text:span text:style-name="T35">選拔表」，選拔表須提出具體事蹟、文字說明及照片等佐證資料，並檢附移工居留證及護照影本各</text:span><text:span text:style-name="T36">1</text:span><text:span text:style-name="T37">份。每一單位或個人，最多推薦</text:span><text:span text:style-name="T38">5</text:span><text:span text:style-name="T39">名移工。</text:span></text:p>
        </text:list-item>
        <text:list-item>
          <text:p text:style-name="P40"><text:span text:style-name="T41">報名時間：請於</text:span><text:span text:style-name="T42">113</text:span><text:span text:style-name="T43">年</text:span><text:span text:style-name="T44">6</text:span><text:span text:style-name="T45">月</text:span><text:span text:style-name="T46">17</text:span><text:span text:style-name="T47">日（星期一）前，</text:span><text:span text:style-name="T48">將推薦移工相關資料送達或郵寄（郵戳為憑）</text:span><text:span text:style-name="T49">至臺北市勞動力重建運用處</text:span><text:span text:style-name="T50">，逾期不予受理。</text:span></text:p>
        </text:list-item>
        <text:list-item>
          <text:p text:style-name="P51"><text:span text:style-name="T52">選拔表之電子檔及紙本報名資料皆須繳交，缺件或紙本報名資料未加蓋戳章者不予受理。</text:span><text:bookmark-start text:name="_Hlk140220309"/></text:p>
        </text:list-item>
        <text:list-item>
          <text:p text:style-name="P53"><text:span text:style-name="T54">選</text:span><text:span text:style-name="T55">拔表格請逕至「臺北市勞動力重建運用處」網站</text:span><text:span text:style-name="T56">（路徑：首頁</text:span><text:span text:style-name="T57">&gt;</text:span><text:span text:style-name="T58">公告資訊</text:span><text:span text:style-name="T59">&gt;</text:span><text:span text:style-name="T60">最新消息）</text:span><text:span text:style-name="T61">下載。</text:span><text:span text:style-name="T62">選拔表電子檔填畢需寄送電子郵件至</text:span><text:span text:style-name="T63">承辦人信箱：</text:span><text:a xlink:href="mailto:bg4456@gov.taipei" office:target-frame-name="_top" xlink:show="replace"><text:span text:style-name="T64">bg4456@gov.taipei</text:span></text:a><text:span text:style-name="T65">。另需列印紙本報名資料並</text:span><text:span text:style-name="T66">加蓋戳章</text:span><text:span text:style-name="T67">後，</text:span><text:span text:style-name="T68">送達或郵寄</text:span><text:span text:style-name="T69">（</text:span><text:span text:style-name="T70">郵戳為憑</text:span><text:span text:style-name="T71">）</text:span><text:span text:style-name="T72">至臺北市勞動力重建運用處，</text:span><text:span text:style-name="T73">信封註明參加「臺北市</text:span><text:span text:style-name="T74">113</text:span><text:span text:style-name="T75">年模範移工選拔」，</text:span><text:span text:style-name="T76">收件地址：臺北市萬華區艋舺大道</text:span><text:span text:style-name="T77">101</text:span><text:span text:style-name="T78">號</text:span><text:span text:style-name="T79">4</text:span><text:span text:style-name="T80">樓。</text:span><text:span text:style-name="T81">送審文件暨相關資料均不退還。</text:span></text:p>
        </text:list-item>
      </text:list>
      <text:p text:style-name="P82"><text:bookmark-end text:name="_Hlk140220309"/>四、遴選資格及條件：</text:p>
      <text:list text:style-name="LFO4" text:continue-numbering="true">
        <text:list-item>
          <text:p text:style-name="P83"><text:span text:style-name="T84">經勞動部核准之工作許可地址及報名時間內工作地點為臺北市轄內，並從事就業服務法第</text:span><text:span text:style-name="T85">46</text:span><text:span text:style-name="T86">條第</text:span><text:span text:style-name="T87">1</text:span><text:span text:style-name="T88">項第</text:span><text:span text:style-name="T89">8</text:span><text:span text:style-name="T90">款至第</text:span><text:span text:style-name="T91">10</text:span><text:span text:style-name="T92">款規定工作類別之外國人</text:span><text:span text:style-name="T93">。</text:span></text:p>
        </text:list-item>
        <text:list-item>
          <text:p text:style-name="P94"><text:span text:style-name="T95">自入國至</text:span><text:span text:style-name="T96">113</text:span><text:span text:style-name="T97">年</text:span><text:span text:style-name="T98">3</text:span><text:span text:style-name="T99">月</text:span><text:span text:style-name="T100">31</text:span><text:span text:style-name="T101">日</text:span><text:span text:style-name="T102">止，在本國工作期間累計達</text:span><text:span text:style-name="T103">1</text:span><text:span text:style-name="T104">年（含）以上（不限同一雇主）。</text:span></text:p>
        </text:list-item>
        <text:list-item>
          <text:p text:style-name="P105">無任何違反中華民國法令，經中央或地方主管機關處分或司法機關判決確定，無相關不良紀錄者。</text:p>
        </text:list-item>
        <text:list-item>
          <text:p text:style-name="P106">二年內曾被選拔為本市模範移工者不得再參與選拔。</text:p>
        </text:list-item>
      </text:list>
      <text:p text:style-name="P107"><text:span text:style-name="T108">五、遴選方式：</text:span><text:span text:style-name="T109">（</text:span><text:span text:style-name="T110">請注意：選拔表各項具體優良事蹟空白者不列入評選</text:span><text:span text:style-name="T111">）</text:span></text:p>
      <text:list text:style-name="LFO5" text:continue-numbering="true">
        <text:list-item>
          <text:p text:style-name="P112"><text:bookmark-start text:name="_Hlk139529330"/>初選：由主辦單位組成工作小組，進行參選人員資格及申請文件審查。</text:p>
        </text:list-item>
        <text:list-item>
          <text:p text:style-name="P113"><text:bookmark-end text:name="_Hlk139529330"/><text:span text:style-name="T114">決選：由主辦單位召集專家及社會公正人士</text:span><text:span text:style-name="T115">3</text:span><text:span text:style-name="T116">名及主辦單位代表</text:span><text:span text:style-name="T117">2</text:span><text:span text:style-name="T118">人組成委員會進行評選。預定選拔</text:span><text:span text:style-name="T119">12</text:span><text:span text:style-name="T120">名模範移工</text:span><text:span text:style-name="T121">（</text:span><text:span text:style-name="T122">不分類別</text:span><text:span text:style-name="T123">）</text:span><text:span text:style-name="T124">及</text:span><text:span text:style-name="T125">3</text:span><text:span text:style-name="T126">名特殊獎項（實際人數依評選委員會決議定之）並公開表揚本市選出之模範移工。</text:span></text:p>
        </text:list-item>
      </text:list>
      <text:p text:style-name="P127"><text:bookmark-start text:name="_Hlk139987872"/><text:soft-page-break/>六、<text:bookmark-start text:name="_Hlk139988997"/><text:bookmark-end text:name="_Hlk139987872"/>評選標準：</text:p>
      <text:list text:style-name="LFO6" text:continue-numbering="true">
        <text:list-item>
          <text:p text:style-name="P128"><text:bookmark-start text:name="_Hlk139530360"/><text:bookmark-end text:name="_Hlk139988997"/>發揚服務精神、敬業樂群，並有具體事蹟者。（佔15分）</text:p>
        </text:list-item>
        <text:list-item>
          <text:p text:style-name="P129">從事工作態度負責、盡職，具有具體貢獻事蹟者。（佔30分）</text:p>
        </text:list-item>
        <text:list-item>
          <text:p text:style-name="P130">對所從事工作之知能、技能，表現優異者。（佔30分）</text:p>
        </text:list-item>
        <text:list-item>
          <text:p text:style-name="P131"><text:bookmark-start text:name="_Hlk139988197"/><text:span text:style-name="T132">主動學習，具良好品行操守，有其他足為楷模事蹟者。（佔</text:span><text:span text:style-name="T133">25</text:span><text:span text:style-name="T134">分）</text:span></text:p>
        </text:list-item>
      </text:list>
      <text:p text:style-name="P135"><text:bookmark-end text:name="_Hlk139988197"/>七、表揚方式：<text:bookmark-end text:name="_Hlk139530360"/></text:p>
      <text:list text:style-name="LFO7" text:continue-numbering="true">
        <text:list-item>
          <text:p text:style-name="P136"><text:span text:style-name="T137">12</text:span><text:span text:style-name="T138">名模範移工</text:span><text:bookmark-start text:name="_Hlk139988625"/><text:span text:style-name="T139">獲選者</text:span><text:bookmark-start text:name="_Hlk139988415"/><text:bookmark-end text:name="_Hlk139988625"/><text:span text:style-name="T140">每名頒發新臺幣</text:span><text:span text:style-name="T141">10,000</text:span><text:span text:style-name="T142">元</text:span><text:span text:style-name="T143">（</text:span><text:span text:style-name="T144">或同等價金之禮券</text:span><text:bookmark-start text:name="_Hlk139532702"/><text:span text:style-name="T145">）</text:span><text:span text:style-name="T146">、獎座</text:span><text:span text:style-name="T147">1</text:span><text:span text:style-name="T148">座、獎狀</text:span><text:span text:style-name="T149">1</text:span><text:span text:style-name="T150">幀</text:span><text:bookmark-end text:name="_Hlk139988415"/><text:bookmark-end text:name="_Hlk139532702"/><text:span text:style-name="T151">及獎品；</text:span><text:span text:style-name="T152"><text:s/>3</text:span><text:span text:style-name="T153">名特殊獎項獲選者每名頒發新臺幣</text:span><text:span text:style-name="T154">5,000</text:span><text:span text:style-name="T155">元</text:span><text:span text:style-name="T156">（</text:span><text:span text:style-name="T157">或同等價金之禮券</text:span><text:span text:style-name="T158">）</text:span><text:span text:style-name="T159">、獎座</text:span><text:span text:style-name="T160">1</text:span><text:span text:style-name="T161">座、獎狀</text:span><text:span text:style-name="T162">1</text:span><text:span text:style-name="T163">幀。</text:span></text:p>
        </text:list-item>
        <text:list-item>
          <text:p text:style-name="P164"><text:span text:style-name="T165">配合參加本處辦理之</text:span><text:span text:style-name="T166">113</text:span><text:span text:style-name="T167">年度表揚</text:span><text:span text:style-name="T168">活動，並於現場頒獎，活動時間將另行通知；表揚活動結束後將寄送活動寫真紀念照</text:span><text:span text:style-name="T169">1</text:span><text:span text:style-name="T170">張。</text:span></text:p>
        </text:list-item>
      </text:list>
      <text:p text:style-name="P171"><text:span text:style-name="T172">九、</text:span><text:span text:style-name="T173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451in" fo:margin-bottom="0.6888in" fo:margin-right="0.945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琇姗</meta:initial-creator>
    <dc:creator>林姿伶</dc:creator>
    <meta:creation-date>2024-04-08T03:39:00Z</meta:creation-date>
    <dc:date>2024-04-12T00:40:00Z</dc:date>
    <meta:print-date>2024-03-25T07:11:00Z</meta:print-date>
    <meta:template xlink:href="Normal" xlink:type="simple"/>
    <meta:editing-cycles>11</meta:editing-cycles>
    <meta:editing-duration>PT1260S</meta:editing-duration>
    <meta:document-statistic meta:page-count="3" meta:paragraph-count="2" meta:word-count="193" meta:character-count="1292" meta:row-count="9" meta:non-whitespace-character-count="1101"/>
  </office:meta>
</office:document-meta>
</file>