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line-height="0.2083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9965in"/>
    </style:style>
    <style:style style:name="TableColumn16" style:family="table-column">
      <style:table-column-properties style:column-width="0.5034in"/>
    </style:style>
    <style:style style:name="TableColumn17" style:family="table-column">
      <style:table-column-properties style:column-width="0.9951in"/>
    </style:style>
    <style:style style:name="TableColumn18" style:family="table-column">
      <style:table-column-properties style:column-width="0.5048in"/>
    </style:style>
    <style:style style:name="TableColumn19" style:family="table-column">
      <style:table-column-properties style:column-width="0.7555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1.5in"/>
    </style:style>
    <style:style style:name="Table13" style:family="table">
      <style:table-properties style:width="7.125in" fo:margin-left="-0.6041in" table:align="lef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 fo:margin-left="0.6666in" fo:text-indent="-0.6666in">
        <style:tab-stops>
          <style:tab-stop style:type="left" style:position="-0.5097in"/>
          <style:tab-stop style:type="left" style:position="-0.2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784in" fo:keep-together="always"/>
    </style:style>
    <style:style style:name="P3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 fo:margin-left="0.6666in" fo:text-indent="-0.6666in">
        <style:tab-stops>
          <style:tab-stop style:type="left" style:position="-0.5097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1298in" fo:keep-together="always"/>
    </style:style>
    <style:style style:name="TableCell38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44" style:family="table-row">
      <style:table-row-properties style:min-row-height="0.1388in" fo:keep-together="always"/>
    </style:style>
    <style:style style:name="P4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5in" fo:margin-lef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5in" fo:margin-left="0.001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TableCell6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74" style:family="table-row">
      <style:table-row-properties style:min-row-height="0.65in" fo:keep-together="always"/>
    </style:style>
    <style:style style:name="TableCell7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3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85" style:family="table-row">
      <style:table-row-properties style:min-row-height="0.65in" fo:keep-together="always"/>
    </style:style>
    <style:style style:name="TableCell8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99" style:family="table-row">
      <style:table-row-properties style:min-row-height="1.3527in" fo:keep-together="always"/>
    </style:style>
    <style:style style:name="TableCell10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23" style:family="table-row">
      <style:table-row-properties style:min-row-height="1.2708in" fo:keep-together="always"/>
    </style:style>
    <style:style style:name="TableCell12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3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3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34" style:family="table-row">
      <style:table-row-properties style:min-row-height="0.6513in" fo:keep-together="always"/>
    </style:style>
    <style:style style:name="TableCell13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line-height-at-least="0.25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custom-shape svg:x="5.23333in" svg:y="-0.00903in" svg:width="1.03125in" svg:height="0.40625in" draw:z-index="251657728" draw:id="id0" draw:style-name="a1" draw:name="Rectangle 3" text:anchor-type="paragraph"><svg:title/><svg:desc/><text:p text:style-name="P4"><text:span text:style-name="T5">附</text:span><text:span text:style-name="T6">表四</text:span></text:p><draw:enhanced-geometry draw:type="non-primitive" svg:viewBox="0 0 21600 21600" draw:enhanced-path="M 0 0 L 21600 0 21600 21600 0 21600 Z N"/></draw:custom-shape></text:p>
      <text:p text:style-name="P7">推動事業機構成立關係企業加強進用身心障礙者計畫</text:p>
      <text:p text:style-name="P8"><text:span text:style-name="T9">工作教練</text:span><text:span text:style-name="T10">管理訓練</text:span><text:span text:style-name="T11">輔導</text:span><text:span text:style-name="T12">紀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申請單位名稱</text:p>
          </table:table-cell>
          <table:covered-table-cell/>
          <table:table-cell table:style-name="TableCell26" table:number-columns-spanned="5" table:number-rows-spanned="2">
            <text:p text:style-name="P27">（請填全銜，並請加蓋申請單位之大小章）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統一編號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行業別：</text:p>
          </table:table-cell>
          <table:covered-table-cell/>
          <table:table-cell table:style-name="TableCell40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核定文號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申請單位地址</text:p>
          </table:table-cell>
          <table:covered-table-cell/>
          <table:table-cell table:style-name="TableCell52" table:number-columns-spanned="7">
            <text:p text:style-name="P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人職稱及姓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聯<text:s text:c="2"/>絡<text:s text:c="2"/>電<text:s text:c="2"/>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個案姓名</text:p>
          </table:table-cell>
          <table:table-cell table:style-name="TableCell66" table:number-columns-spanned="2">
            <text:p text:style-name="P67">○○○</text:p>
          </table:table-cell>
          <table:covered-table-cell/>
          <table:table-cell table:style-name="TableCell68" table:number-columns-spanned="2">
            <text:p text:style-name="P69">○○○</text:p>
          </table:table-cell>
          <table:covered-table-cell/>
          <table:table-cell table:style-name="TableCell70" table:number-columns-spanned="3">
            <text:p text:style-name="P71">○○○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職 務 內 容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輔 導 期 間</text:p>
          </table:table-cell>
          <table:table-cell table:style-name="TableCell88" table:number-columns-spanned="2">
            <text:p text:style-name="P89">　月　日～</text:p>
            <text:p text:style-name="P90">　月　日</text:p>
          </table:table-cell>
          <table:covered-table-cell/>
          <table:table-cell table:style-name="TableCell91" table:number-columns-spanned="2">
            <text:p text:style-name="P92">　月　日～</text:p>
            <text:p text:style-name="P93">　月　日</text:p>
          </table:table-cell>
          <table:covered-table-cell/>
          <table:table-cell table:style-name="TableCell94" table:number-columns-spanned="3">
            <text:p text:style-name="P95">　月　日～</text:p>
            <text:p text:style-name="P96">　月　日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輔 導<text:s/>內<text:s/>容</text:p>
          </table:table-cell>
          <table:table-cell table:style-name="TableCell102" table:number-columns-spanned="2">
            <text:p text:style-name="P103">（如○○項目）</text:p>
            <text:p text:style-name="P104">或</text:p>
            <text:p text:style-name="P105">（如○○課程）</text:p>
          </table:table-cell>
          <table:covered-table-cell/>
          <table:table-cell table:style-name="TableCell106" table:number-columns-spanned="2">
            <text:p text:style-name="P107">（如協助參加職業訓練課程）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輔導人員</text:p>
          </table:table-cell>
          <table:table-cell table:style-name="TableCell115" table:number-columns-spanned="2">
            <text:p text:style-name="P116">（如○○主管）</text:p>
          </table:table-cell>
          <table:covered-table-cell/>
          <table:table-cell table:style-name="TableCell117" table:number-columns-spanned="2">
            <text:p text:style-name="P118">（如訓練人員）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個案輔導心得</text:p>
          </table:table-cell>
          <table:table-cell table:style-name="TableCell126" table:number-columns-spanned="2">
            <text:p text:style-name="P127">（如強化○○技能）</text:p>
          </table:table-cell>
          <table:covered-table-cell/>
          <table:table-cell table:style-name="TableCell128" table:number-columns-spanned="2">
            <text:p text:style-name="P129">（如培養○○第二專長）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8">
            <text:p text:style-name="P138">1.以上欄位得依承辦單位及申請單位需求增列。</text:p>
            <text:p text:style-name="P139">2.承辦單位得另行要求申請單位檢附必要之文件，但須與本計畫相關，且不得違反本計畫規定。</text:p>
            <text:p text:style-name="P140"><text:span text:style-name="T141">3.</text:span><text:span text:style-name="T142">輔導內容由輔導人員填寫，個案輔導</text:span><text:span text:style-name="T143">心得由個案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個案簽章： <text:s text:c="14"/>輔導人員簽章： <text:s text:c="11"/>主管核章：</text:p>
      <text:p text:style-name="P145"/>
      <text:p text:style-name="P146"><text:span text:style-name="T147">日期：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emphasiz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2LVL1" style:family="text">
      <style:text-properties style:use-window-font-color="true" fo:language="en" fo:country="US"/>
    </style:style>
    <style:style style:name="WW_CharLFO12LVL2" style:family="text">
      <style:text-properties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style:use-window-font-color="true" fo:language="en" fo:country="US"/>
    </style:style>
    <style:style style:name="WW_CharLFO26LVL2" style:family="text">
      <style:text-properties style:use-window-font-color="true" fo:language="en" fo:country="US"/>
    </style:style>
    <style:style style:name="WW_CharLFO27LVL1" style:family="text">
      <style:text-properties style:use-window-font-color="true" fo:language="en" fo:country="US"/>
    </style:style>
    <style:style style:name="WW_CharLFO27LVL2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場學習及再適應計畫補助作業要點</dc:title>
    <meta:initial-creator>a7200033</meta:initial-creator>
    <dc:creator>邱豊軒</dc:creator>
    <meta:creation-date>2018-05-17T06:48:00Z</meta:creation-date>
    <dc:date>2018-05-17T06:48:00Z</dc:date>
    <meta:print-date>2013-10-24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