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368in" text:min-label-width="0.3333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368in" text:min-label-width="0.6145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388in" text:min-label-width="0.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395in" text:min-label-width="0.2604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4722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18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95in" text:min-label-width="0.4722in"/>
      </text:list-level-style-number>
      <text:list-level-style-number text:level="2" text:style-name="WW_CharLFO2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style:style style:name="P1" style:parent-style-name="頁首" style:master-page-name="MP0" style:family="paragraph">
      <style:paragraph-properties fo:break-before="page" style:snap-to-layout-grid="true" fo:text-align="center" fo:line-heigh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en" fo:country="US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頁首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1.9465in" style:use-optimal-column-width="false"/>
    </style:style>
    <style:style style:name="TableColumn16" style:family="table-column">
      <style:table-column-properties style:column-width="0.9652in" style:use-optimal-column-width="false"/>
    </style:style>
    <style:style style:name="TableColumn17" style:family="table-column">
      <style:table-column-properties style:column-width="2.2833in" style:use-optimal-column-width="false"/>
    </style:style>
    <style:style style:name="Table11" style:family="table">
      <style:table-properties style:width="6.6979in" fo:margin-left="0in" table:align="center"/>
    </style:style>
    <style:style style:name="TableRow18" style:family="table-row">
      <style:table-row-properties style:min-row-height="0.2138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29" style:family="table-row">
      <style:table-row-properties style:min-row-height="0.1229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3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49" style:family="table-row">
      <style:table-row-properties style:min-row-height="0.068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59" style:family="table-row">
      <style:table-row-properties style:min-row-height="0.0486in" style:use-optimal-row-height="false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64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66" style:family="table-row">
      <style:table-row-properties style:min-row-height="0.4729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74" style:parent-style-name="內文" style:family="paragraph">
      <style:paragraph-properties style:line-break="normal" fo:text-align="end" fo:line-height="0.1666in"/>
      <style:text-properties style:font-name="標楷體" style:font-name-asian="標楷體" fo:color="#000000"/>
    </style:style>
    <style:style style:name="TableRow75" style:family="table-row">
      <style:table-row-properties style:min-row-height="0.4604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Row85" style:family="table-row">
      <style:table-row-properties style:min-row-height="0.6187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91" style:family="table-row">
      <style:table-row-properties style:min-row-height="0.6208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97" style:family="table-row">
      <style:table-row-properties style:min-row-height="0.2618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2" style:family="table-row">
      <style:table-row-properties style:min-row-height="2.3555in" style:use-optimal-row-height="false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line-height="0.2777in" fo:margin-left="0.018in" fo:text-indent="-0.0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line-height="0.1666in" fo:margin-right="1.3333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1666in" fo:margin-right="1.3333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777in" fo:margin-left="0.018in" fo:text-indent="-0.018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 fo:line-height="0.2222in" fo:margin-right="0.1666in"/>
      <style:text-properties style:font-name="標楷體" style:font-name-asian="標楷體" fo:color="#000000"/>
    </style:style>
    <style:style style:name="TableRow118" style:family="table-row">
      <style:table-row-properties style:min-row-height="1.9513in" style:use-optimal-row-height="false"/>
    </style:style>
    <style:style style:name="TableCell120" style:family="table-cell">
      <style:table-cell-properties fo:border-top="0.0312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start" fo:line-height="0.2222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312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625in" fo:line-height="0.1666in"/>
      <style:text-properties style:font-name="標楷體" style:font-name-asian="標楷體" fo:color="#000000"/>
    </style:style>
    <style:style style:name="P128" style:parent-style-name="內文" style:family="paragraph">
      <style:paragraph-properties fo:margin-top="0.0625in" fo:line-height="0.1666in"/>
      <style:text-properties style:font-name="標楷體" style:font-name-asian="標楷體" fo:color="#000000"/>
    </style:style>
    <style:style style:name="P129" style:parent-style-name="內文" style:family="paragraph">
      <style:paragraph-properties fo:margin-top="0.0625in" fo:line-height="0.1666in" fo:text-indent="1in"/>
      <style:text-properties style:font-name="標楷體" style:font-name-asian="標楷體" fo:color="#000000"/>
    </style:style>
    <style:style style:name="P130" style:parent-style-name="內文" style:family="paragraph">
      <style:paragraph-properties fo:margin-top="0.0625in" fo:line-height="0.1666in" fo:text-indent="1in"/>
      <style:text-properties style:font-name="標楷體" style:font-name-asian="標楷體" fo:color="#000000"/>
    </style:style>
    <style:style style:name="P131" style:parent-style-name="內文" style:family="paragraph">
      <style:paragraph-properties fo:margin-top="0.0625in" fo:line-height="0.1666in" fo:text-indent="1in"/>
      <style:text-properties style:font-name="標楷體" style:font-name-asian="標楷體" fo:color="#000000"/>
    </style:style>
    <style:style style:name="P132" style:parent-style-name="內文" style:family="paragraph">
      <style:paragraph-properties fo:line-height="0.1666in" fo:text-indent="0.8652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1666in" fo:text-indent="0.865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41" style:family="table-row">
      <style:table-row-properties style:min-row-height="0.4986in" style:use-optimal-row-height="false"/>
    </style:style>
    <style:style style:name="TableCell143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44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6in" svg:y="-0.25in" svg:width="1.03125in" svg:height="0.40625in" draw:z-index="251658240" draw:id="id0" draw:style-name="a1" draw:name="Rectangle 12" text:anchor-type="paragraph"><svg:title/><svg:desc/><text:p text:style-name="P4"><text:span text:style-name="T5">附</text:span><text:span text:style-name="T6">表三</text:span></text:p><draw:enhanced-geometry draw:type="non-primitive" svg:viewBox="0 0 21600 21600" draw:enhanced-path="M 0 0 L 21600 0 21600 21600 0 21600 Z N"/></draw:custom-shape></text:span><text:span text:style-name="T7">推動事業機構成立關係企業</text:span><text:span text:style-name="T8">加強</text:span><text:span text:style-name="T9">進用身心障礙者計畫</text:span></text:p>
      <text:p text:style-name="P10">第__期（分__期）補助申請表及收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單位</text:p>
            <text:p text:style-name="P21">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負責人</text:p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公司統一</text:p>
            <text:p text:style-name="P32">編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保險證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地址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承辦人</text:p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連絡電話</text:p>
          </table:table-cell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>
            <text:p text:style-name="P55"><text:span text:style-name="T56">傳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><text:span text:style-name="T69">轉帳帳戶</text:span><text:span text:style-name="T70">(限法人帳戶)</text:span></text:p>
          </table:table-cell>
          <table:table-cell table:style-name="TableCell71" table:number-columns-spanned="4">
            <text:p text:style-name="P72">　　　　銀行　　　　分行　代號</text:p>
            <text:p text:style-name="P73">　　　　　　　　　　　　　　　　　　　　　　帳號</text:p>
            <text:p text:style-name="P74">　　　　郵局　　　　支局　局號<text:s text:c="11"/>（需具轉帳金融機構存摺影本）</text:p>
          </table:table-cell>
          <table:covered-table-cell/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僱用身心障礙者薪資補助檢附文件</text:p>
          </table:table-cell>
          <table:covered-table-cell/>
          <table:table-cell table:style-name="TableCell78" table:number-columns-spanned="3">
            <text:p text:style-name="P79">□僱用名冊　□薪資印領清冊或相關證明<text:s text:c="2"/>□出勤證明</text:p>
            <text:p text:style-name="P80"><text:span text:style-name="T81">□申報勞保、健保證明　</text:span><text:span text:style-name="T82"><text:s text:c="4"/></text:span><text:span text:style-name="T83">□身心障礙者</text:span><text:span text:style-name="T84">手冊或證明影本</text:span></text:p>
          </table:table-cell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 table:number-columns-spanned="2">
            <text:p text:style-name="P86">工作教練管理訓練津貼補助檢附文件</text:p>
          </table:table-cell>
          <table:covered-table-cell/>
          <table:table-cell table:style-name="TableCell88" table:number-columns-spanned="3">
            <text:p text:style-name="P89">□身分證正反面影本<text:s text:c="2"/>　□六小時專業訓練證明 <text:s text:c="6"/>□輔導紀錄表</text:p>
            <text:p text:style-name="P90">□工作教練管理訓練津貼印領清冊或相關證明</text:p>
          </table:table-cell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 table:number-columns-spanned="2">
            <text:p text:style-name="P92">設施設備費補助檢附文件</text:p>
          </table:table-cell>
          <table:covered-table-cell/>
          <table:table-cell table:style-name="TableCell94" table:number-columns-spanned="3">
            <text:p text:style-name="P95">□發票或收據 <text:s/>□使用執照 <text:s/>□設施設備完工照片</text:p>
            <text:p text:style-name="P96"/>
          </table:table-cell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 table:number-columns-spanned="2">
            <text:p text:style-name="P98">員工教育訓練講座鐘點費補助檢附文件</text:p>
          </table:table-cell>
          <table:covered-table-cell/>
          <table:table-cell table:style-name="TableCell100" table:number-columns-spanned="3">
            <text:p text:style-name="P101">□訓練課程表　□簽到表</text:p>
          </table:table-cell>
          <table:covered-table-cell/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收據及切結簽章</text:p>
          </table:table-cell>
          <table:table-cell table:style-name="TableCell105" table:number-columns-spanned="4">
            <text:p text:style-name="P106">茲收到勞動部勞動力發展署____年____月____日至____年____月____日之補助款項計新臺幣____________元整，如有不實申請補助或資料填寫不實之情事，願退還已領取之款項外，並願負一切法律責任，特此切結為憑。</text:p>
            <text:p text:style-name="P107"><text:span text:style-name="T108">申請單位</text:span><text:span text:style-name="T109">印信或圖記：</text:span></text:p>
            <text:p text:style-name="P110"><text:span text:style-name="T111"><draw:custom-shape svg:x="1.13194in" svg:y="0.13819in" svg:width="0.55625in" svg:height="0.47847in" draw:z-index="251657216" draw:id="id1" draw:style-name="a3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2">負責人簽章：</text:span><text:span text:style-name="T113"><text:s text:c="21"/></text:span></text:p>
            <text:p text:style-name="P114"/>
            <text:p text:style-name="P115"/>
            <text:p text:style-name="P116"><text:s/></text:p>
            <text:p text:style-name="P117">中華民國 <text:s text:c="7"/>年 <text:s text:c="7"/>月 <text:s text:c="6"/>日</text:p>
          </table:table-cell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審核</text:p>
            <text:p text:style-name="P121"/>
            <text:p text:style-name="P122">【審核欄位】</text:p>
            <text:p text:style-name="P123">申請單位</text:p>
            <text:p text:style-name="P124"><text:span text:style-name="T125">請勿填寫</text:span></text:p>
          </table:table-cell>
          <table:table-cell table:style-name="TableCell126" table:number-columns-spanned="4">
            <text:p text:style-name="P127">審核意見：□符合申請條件，金額：__________元，包含：</text:p>
            <text:p text:style-name="P128"><text:s text:c="12"/>1、身心障礙者薪資補助：______人，金額__________元。</text:p>
            <text:p text:style-name="P129">2、工作教練管理訓練津貼補助：______人，金額__________元。</text:p>
            <text:p text:style-name="P130">3、設施設備費補助：__________元。</text:p>
            <text:p text:style-name="P131">4、講座鐘點費補助：______小時，金額__________元。</text:p>
            <text:p text:style-name="P132"><text:span text:style-name="T133">□不符合申請條件</text:span><text:span text:style-name="T134">，原因：</text:span><text:span text:style-name="T135">　　　　　　　　　　</text:span><text:span text:style-name="T136"><text:s text:c="2"/></text:span><text:span text:style-name="T137">　　　　</text:span></text:p>
            <text:p text:style-name="P138"><text:s text:c="54"/></text:p>
            <text:p text:style-name="P139">審核機關：勞動部勞動力發展署○○分署</text:p>
            <text:p text:style-name="P140">承辦人員：　　　　　　業務主管：　　　　　　機關主管：</text:p>
          </table:table-cell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備註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1字元字元字元字元字元字元字元字元字元字元" style:display-name="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emphasiz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2LVL1" style:family="text">
      <style:text-properties style:use-window-font-color="true" fo:language="en" fo:country="US"/>
    </style:style>
    <style:style style:name="WW_CharLFO12LVL2" style:family="text">
      <style:text-properties style:use-window-font-color="true"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5LVL2" style:family="text">
      <style:text-properties fo:language="en" fo:country="US"/>
    </style:style>
    <style:style style:name="WW_CharLFO26LVL1" style:family="text">
      <style:text-properties style:use-window-font-color="true" fo:language="en" fo:country="US"/>
    </style:style>
    <style:style style:name="WW_CharLFO26LVL2" style:family="text">
      <style:text-properties style:use-window-font-color="true" fo:language="en" fo:country="US"/>
    </style:style>
    <style:style style:name="WW_CharLFO27LVL1" style:family="text">
      <style:text-properties style:use-window-font-color="true" fo:language="en" fo:country="US"/>
    </style:style>
    <style:style style:name="WW_CharLFO27LVL2" style:family="text">
      <style:text-properties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368in" text:min-label-width="0.3333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368in" text:min-label-width="0.6145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388in" text:min-label-width="0.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395in" text:min-label-width="0.2604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4722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18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95in" text:min-label-width="0.4722in"/>
      </text:list-level-style-number>
      <text:list-level-style-number text:level="2" text:style-name="WW_CharLFO2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職場學習及再適應計畫補助作業要點</dc:title>
    <meta:initial-creator>a7200033</meta:initial-creator>
    <dc:creator>邱豊軒</dc:creator>
    <meta:creation-date>2018-05-17T06:48:00Z</meta:creation-date>
    <dc:date>2018-05-17T06:48:00Z</dc:date>
    <meta:print-date>2013-10-24T07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