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indent="2.8333in"/>
      <style:text-properties style:font-name="標楷體" style:font-name-asian="標楷體"/>
    </style:style>
    <style:style style:name="P13" style:parent-style-name="內文" style:family="paragraph">
      <style:paragraph-properties fo:text-indent="0.8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4.375in"/>
    </style:style>
    <style:style style:name="Table24" style:family="table">
      <style:table-properties style:width="6.375in" fo:margin-left="-0.175in" table:align="left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71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60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3298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05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468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3in" svg:y="0.2in" svg:width="1.03125in" svg:height="0.40625in" draw:z-index="251657728" draw:id="id0" draw:style-name="a1" draw:name="Rectangle 10" text:anchor-type="paragraph"><svg:title/><svg:desc/><text:p text:style-name="P4"><text:span text:style-name="T5">附</text:span><text:span text:style-name="T6">表二</text:span></text:p><draw:enhanced-geometry draw:type="non-primitive" svg:viewBox="0 0 21600 21600" draw:enhanced-path="M 0 0 L 21600 0 21600 21600 0 21600 Z N"/></draw:custom-shape></text:span></text:p>
      <text:p text:style-name="P7"><text:span text:style-name="T8">推動</text:span><text:span text:style-name="T9">事業機構成立關係企業</text:span><text:span text:style-name="T10">加強</text:span><text:span text:style-name="T11">進用身心障礙者計畫書</text:span></text:p>
      <text:p text:style-name="P12">填表人： <text:s text:c="11"/>聯絡電話：<text:s text:c="5"/><text:s text:c="5"/></text:p>
      <text:p text:style-name="P13"><text:span text:style-name="T14"><text:s text:c="24"/></text:span><text:span text:style-name="T15">填表日期<text:s/></text:span><text:span text:style-name="T16"><text:s/></text:span><text:span text:style-name="T17">年<text:s/></text:span><text:span text:style-name="T18"><text:s/></text:span><text:span text:style-name="T19">月</text:span><text:span text:style-name="T20"><text:s text:c="2"/>日</text:span><text:span text:style-name="T21"><text:s text:c="20"/></text:span><text:span text:style-name="T22"><text:s text:c="3"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目的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事業單位名稱</text:p>
            <text:p text:style-name="P45">（營業項目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關係企業名稱</text:p>
            <text:p text:style-name="P51">（營業項目）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執行地點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執行規劃計畫內容</text:p>
          </table:table-cell>
          <table:table-cell table:style-name="TableCell62">
            <text:p text:style-name="P63">僱用對象人數及資格、職務內容及薪資待遇：</text:p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工作教練配置情形：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<text:span text:style-name="T73">設施設備計畫：</text:span>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員工教育訓練規劃：</text:p>
            <text:p text:style-name="P79"/>
          </table:table-cell>
        </table:table-row>
        <table:table-row table:style-name="TableRow80">
          <table:table-cell table:style-name="TableCell81">
            <text:p text:style-name="P82">各工作項目推動時程</text:p>
            <text:p text:style-name="P83">（請以表列）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期效益</text:p>
            <text:p text:style-name="P89">(請依工作項目以量化呈現並敘明長期目標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計畫執行經費</text:p>
            <text:p text:style-name="P95">（包括項目、單位、數量、單價、規格、需求金額、自籌金額、申請補助金額及備註；設施設備費請附估價單）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emphasiz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2LVL1" style:family="text">
      <style:text-properties style:use-window-font-color="true" fo:language="en" fo:country="US"/>
    </style:style>
    <style:style style:name="WW_CharLFO12LVL2" style:family="text">
      <style:text-properties style:use-window-font-color="true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style:use-window-font-color="true" fo:language="en" fo:country="US"/>
    </style:style>
    <style:style style:name="WW_CharLFO26LVL2" style:family="text">
      <style:text-properties style:use-window-font-color="true" fo:language="en" fo:country="US"/>
    </style:style>
    <style:style style:name="WW_CharLFO27LVL1" style:family="text">
      <style:text-properties style:use-window-font-color="true" fo:language="en" fo:country="US"/>
    </style:style>
    <style:style style:name="WW_CharLFO27LVL2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場學習及再適應計畫補助作業要點</dc:title>
    <meta:initial-creator>a7200033</meta:initial-creator>
    <dc:creator>邱豊軒</dc:creator>
    <meta:creation-date>2018-05-17T06:48:00Z</meta:creation-date>
    <dc:date>2018-05-17T06:48:00Z</dc:date>
    <meta:print-date>2013-10-24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