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6854in"/>
    </style:style>
    <style:style style:name="TableColumn14" style:family="table-column">
      <style:table-column-properties style:column-width="1.7611in"/>
    </style:style>
    <style:style style:name="TableColumn15" style:family="table-column">
      <style:table-column-properties style:column-width="0.0569in"/>
    </style:style>
    <style:style style:name="TableColumn16" style:family="table-column">
      <style:table-column-properties style:column-width="0.6569in"/>
    </style:style>
    <style:style style:name="TableColumn17" style:family="table-column">
      <style:table-column-properties style:column-width="0.6611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2194in"/>
    </style:style>
    <style:style style:name="TableColumn20" style:family="table-column">
      <style:table-column-properties style:column-width="0.175in"/>
    </style:style>
    <style:style style:name="TableColumn21" style:family="table-column">
      <style:table-column-properties style:column-width="0.0437in"/>
    </style:style>
    <style:style style:name="TableColumn22" style:family="table-column">
      <style:table-column-properties style:column-width="0.1319in"/>
    </style:style>
    <style:style style:name="TableColumn23" style:family="table-column">
      <style:table-column-properties style:column-width="0.0875in"/>
    </style:style>
    <style:style style:name="TableColumn24" style:family="table-column">
      <style:table-column-properties style:column-width="0.0875in"/>
    </style:style>
    <style:style style:name="TableColumn25" style:family="table-column">
      <style:table-column-properties style:column-width="0.1312in"/>
    </style:style>
    <style:style style:name="TableColumn26" style:family="table-column">
      <style:table-column-properties style:column-width="0.0444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0.1756in"/>
    </style:style>
    <style:style style:name="TableColumn29" style:family="table-column">
      <style:table-column-properties style:column-width="0.0437in"/>
    </style:style>
    <style:style style:name="TableColumn30" style:family="table-column">
      <style:table-column-properties style:column-width="0.1312in"/>
    </style:style>
    <style:style style:name="TableColumn31" style:family="table-column">
      <style:table-column-properties style:column-width="0.0875in"/>
    </style:style>
    <style:style style:name="TableColumn32" style:family="table-column">
      <style:table-column-properties style:column-width="0.0881in"/>
    </style:style>
    <style:style style:name="TableColumn33" style:family="table-column">
      <style:table-column-properties style:column-width="0.1312in"/>
    </style:style>
    <style:style style:name="TableColumn34" style:family="table-column">
      <style:table-column-properties style:column-width="0.0437in"/>
    </style:style>
    <style:style style:name="TableColumn35" style:family="table-column">
      <style:table-column-properties style:column-width="0.1756in"/>
    </style:style>
    <style:style style:name="Table12" style:family="table">
      <style:table-properties style:width="7.0138in" fo:margin-left="0in" table:align="left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08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language="vi" fo:country="VN"/>
    </style:style>
    <style:style style:name="T58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59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anguage="vi" fo:country="VN"/>
    </style:style>
    <style:style style:name="T61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anguage="vi" fo:country="VN"/>
    </style:style>
    <style:style style:name="T63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64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65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66" style:parent-style-name="預設段落字型" style:family="text">
      <style:text-properties style:font-name-asian="MS Mincho" fo:font-weight="bold" style:font-weight-asian="bold" fo:language="vi" fo:country="VN"/>
    </style:style>
    <style:style style:name="T67" style:parent-style-name="預設段落字型" style:family="text">
      <style:text-properties style:font-name-asian="MS Mincho" fo:font-weight="bold" style:font-weight-asian="bold" fo:language="vi" fo:country="VN"/>
    </style:style>
    <style:style style:name="T68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69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70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71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72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73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74" style:parent-style-name="預設段落字型" style:family="text">
      <style:text-properties fo:font-weight="bold" style:font-weight-asian="bold" fo:language="vi" fo:country="VN"/>
    </style:style>
    <style:style style:name="T75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76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77" style:parent-style-name="預設段落字型" style:family="text">
      <style:text-properties style:font-name-asian="標楷體" fo:font-weight="bold" style:font-weight-asian="bold" fo:language="vi" fo:country="VN"/>
    </style:style>
    <style:style style:name="T78" style:parent-style-name="預設段落字型" style:family="text">
      <style:text-properties style:font-name-asian="標楷體" fo:font-weight="bold" style:font-weight-asian="bold" fo:language="vi" fo:country="VN"/>
    </style:style>
    <style:style style:name="T79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80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81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82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83" style:parent-style-name="預設段落字型" style:family="text">
      <style:text-properties style:font-name-asian="標楷體" fo:font-weight="bold" style:font-weight-asian="bold" fo:language="vi" fo:country="VN"/>
    </style:style>
    <style:style style:name="T84" style:parent-style-name="預設段落字型" style:family="text">
      <style:text-properties style:font-name-asian="標楷體" fo:font-weight="bold" style:font-weight-asian="bold" fo:language="vi" fo:country="VN"/>
    </style:style>
    <style:style style:name="T85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86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87" style:parent-style-name="預設段落字型" style:family="text">
      <style:text-properties style:font-name-asian="標楷體" fo:font-weight="bold" style:font-weight-asian="bold" fo:language="vi" fo:country="VN"/>
    </style:style>
    <style:style style:name="T88" style:parent-style-name="預設段落字型" style:family="text">
      <style:text-properties style:font-name-asian="標楷體" fo:font-weight="bold" style:font-weight-asian="bold" fo:language="vi" fo:country="VN"/>
    </style:style>
    <style:style style:name="T89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90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anguage="vi" fo:country="VN"/>
    </style:style>
    <style:style style:name="T92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anguage="vi" fo:country="VN"/>
    </style:style>
    <style:style style:name="T94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anguage="vi" fo:country="VN"/>
    </style:style>
    <style:style style:name="T96" style:parent-style-name="預設段落字型" style:family="text">
      <style:text-properties style:font-name="標楷體" style:font-name-asian="標楷體" fo:font-weight="bold" style:font-weight-asian="bold" fo:language="vi" fo:country="VN"/>
    </style:style>
    <style:style style:name="TableRow97" style:family="table-row">
      <style:table-row-properties style:min-row-height="0.31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00" style:parent-style-name="內文" style:family="paragraph">
      <style:paragraph-properties fo:text-align="center" fo:text-indent="0.08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 fo:text-indent="0.08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right="-0.073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margin-right="-0.0736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right="-0.0736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12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50" style:parent-style-name="內文" style:family="paragraph">
      <style:paragraph-properties fo:text-align="center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language="vi" fo:country="V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right="-0.073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12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81" style:parent-style-name="內文" style:family="paragraph">
      <style:paragraph-properties fo:text-align="center" fo:text-indent="0.0833in"/>
      <style:text-properties style:font-name-asian="MS Mincho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indent="0.0833in"/>
      <style:text-properties style:font-name="標楷體" style:font-name-asian="標楷體"/>
    </style:style>
    <style:style style:name="P184" style:parent-style-name="內文" style:family="paragraph">
      <style:paragraph-properties fo:text-indent="0.0833in"/>
      <style:text-properties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indent="0.0833in"/>
      <style:text-properties style:font-name="標楷體" style:font-name-asian="標楷體"/>
    </style:style>
    <style:style style:name="P187" style:parent-style-name="內文" style:family="paragraph">
      <style:paragraph-properties fo:text-indent="0.0833in"/>
      <style:text-properties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322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94" style:parent-style-name="內文" style:family="paragraph">
      <style:paragraph-properties fo:text-align="center" fo:text-indent="0.08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indent="0.0833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indent="0.0833in"/>
      <style:text-properties style:font-name="標楷體" style:font-name-asian="標楷體"/>
    </style:style>
    <style:style style:name="P202" style:parent-style-name="內文" style:family="paragraph">
      <style:paragraph-properties fo:text-indent="0.0555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indent="0.0833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207" style:parent-style-name="內文" style:family="paragraph">
      <style:paragraph-properties fo:text-align="center" fo:text-indent="0.0694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fo:language="vi" fo:country="V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indent="0.0833in"/>
      <style:text-properties style:font-name="標楷體" style:font-name-asian="標楷體"/>
    </style:style>
    <style:style style:name="TableRow212" style:family="table-row">
      <style:table-row-properties style:min-row-height="0.3229in"/>
    </style:style>
    <style:style style:name="P21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214" style:parent-style-name="內文" style:family="paragraph">
      <style:paragraph-properties fo:text-indent="0.0833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217" style:parent-style-name="內文" style:family="paragraph">
      <style:paragraph-properties fo:text-align="center" fo:text-indent="0.0833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indent="0.0833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indent="0.0833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indent="0.0833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indent="0.0833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indent="0.0833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indent="0.0833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indent="0.0833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indent="0.0833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indent="0.0833in"/>
      <style:text-properties style:font-name="標楷體" style:font-name-asian="標楷體"/>
    </style:style>
    <style:style style:name="TableRow238" style:family="table-row">
      <style:table-row-properties style:min-row-height="0.312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241" style:parent-style-name="內文" style:family="paragraph">
      <style:paragraph-properties fo:text-align="center" fo:text-indent="0.0833in"/>
      <style:text-properties style:font-name-asian="MS Mincho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indent="0.0833in"/>
      <style:text-properties style:font-name="標楷體" style:font-name-asian="標楷體"/>
    </style:style>
    <style:style style:name="P244" style:parent-style-name="內文" style:family="paragraph">
      <style:paragraph-properties fo:text-indent="0.0833in"/>
      <style:text-properties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indent="0.0833in"/>
      <style:text-properties style:font-name="標楷體" style:font-name-asian="標楷體"/>
    </style:style>
    <style:style style:name="P247" style:parent-style-name="內文" style:family="paragraph">
      <style:paragraph-properties fo:text-indent="0.0833in"/>
      <style:text-properties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1.2034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194in"/>
      <style:text-properties style:font-name="標楷體" style:font-name-asian="標楷體"/>
    </style:style>
    <style:style style:name="P254" style:parent-style-name="內文" style:family="paragraph">
      <style:paragraph-properties fo:line-height="0.31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3194in"/>
      <style:text-properties style:font-name="標楷體" style:font-name-asian="標楷體"/>
    </style:style>
    <style:style style:name="P260" style:parent-style-name="內文" style:family="paragraph">
      <style:paragraph-properties fo:line-height="0.3194in"/>
      <style:text-properties style:font-name-asian="標楷體"/>
    </style:style>
    <style:style style:name="P261" style:parent-style-name="內文" style:family="paragraph">
      <style:paragraph-properties fo:line-height="0.3194in"/>
      <style:text-properties style:font-name="標楷體" style:font-name-asian="標楷體"/>
    </style:style>
    <style:style style:name="P262" style:parent-style-name="內文" style:family="paragraph">
      <style:paragraph-properties fo:line-height="0.3194in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style:font-name-asian="標楷體" fo:language="vi" fo:country="VN"/>
    </style:style>
    <style:style style:name="T266" style:parent-style-name="預設段落字型" style:family="text">
      <style:text-properties style:font-name-asian="MS Mincho" fo:language="vi" fo:country="VN"/>
    </style:style>
    <style:style style:name="T267" style:parent-style-name="預設段落字型" style:family="text">
      <style:text-properties style:font-name="標楷體" style:font-name-asian="標楷體" fo:language="vi" fo:country="VN"/>
    </style:style>
    <style:style style:name="T268" style:parent-style-name="預設段落字型" style:family="text">
      <style:text-properties style:font-name="標楷體" style:font-name-asian="標楷體" fo:language="vi" fo:country="VN"/>
    </style:style>
    <style:style style:name="T269" style:parent-style-name="預設段落字型" style:family="text">
      <style:text-properties style:font-name="標楷體" style:font-name-asian="標楷體" fo:language="vi" fo:country="VN"/>
    </style:style>
    <style:style style:name="T270" style:parent-style-name="預設段落字型" style:family="text">
      <style:text-properties style:font-name="標楷體" style:font-name-asian="標楷體" fo:language="vi" fo:country="VN"/>
    </style:style>
    <style:style style:name="T271" style:parent-style-name="預設段落字型" style:family="text">
      <style:text-properties style:font-name="標楷體" style:font-name-asian="標楷體" fo:language="vi" fo:country="VN"/>
    </style:style>
    <style:style style:name="T272" style:parent-style-name="預設段落字型" style:family="text">
      <style:text-properties style:font-name-asian="標楷體" fo:language="vi" fo:country="VN"/>
    </style:style>
    <style:style style:name="T273" style:parent-style-name="預設段落字型" style:family="text">
      <style:text-properties style:font-name="標楷體" style:font-name-asian="標楷體" fo:language="vi" fo:country="VN"/>
    </style:style>
    <style:style style:name="T274" style:parent-style-name="預設段落字型" style:family="text">
      <style:text-properties style:font-name-asian="標楷體" fo:language="vi" fo:country="VN"/>
    </style:style>
    <style:style style:name="T275" style:parent-style-name="預設段落字型" style:family="text">
      <style:text-properties style:font-name="標楷體" style:font-name-asian="標楷體" fo:language="vi" fo:country="VN"/>
    </style:style>
    <style:style style:name="T276" style:parent-style-name="預設段落字型" style:family="text">
      <style:text-properties style:font-name-asian="標楷體" fo:language="vi" fo:country="VN"/>
    </style:style>
    <style:style style:name="T277" style:parent-style-name="預設段落字型" style:family="text">
      <style:text-properties style:font-name="標楷體" style:font-name-asian="標楷體" fo:language="vi" fo:country="VN"/>
    </style:style>
    <style:style style:name="T278" style:parent-style-name="預設段落字型" style:family="text">
      <style:text-properties style:font-name-asian="標楷體" fo:language="vi" fo:country="VN"/>
    </style:style>
    <style:style style:name="T279" style:parent-style-name="預設段落字型" style:family="text">
      <style:text-properties style:font-name="標楷體" style:font-name-asian="標楷體" fo:language="vi" fo:country="VN"/>
    </style:style>
    <style:style style:name="T280" style:parent-style-name="預設段落字型" style:family="text">
      <style:text-properties style:font-name="標楷體" style:font-name-asian="標楷體" fo:language="vi" fo:country="VN"/>
    </style:style>
    <style:style style:name="T281" style:parent-style-name="預設段落字型" style:family="text">
      <style:text-properties style:font-name="標楷體" style:font-name-asian="標楷體" fo:language="vi" fo:country="VN"/>
    </style:style>
    <style:style style:name="T282" style:parent-style-name="預設段落字型" style:family="text">
      <style:text-properties style:font-name-asian="標楷體" fo:language="vi" fo:country="VN"/>
    </style:style>
    <style:style style:name="T283" style:parent-style-name="預設段落字型" style:family="text">
      <style:text-properties style:font-name="標楷體" style:font-name-asian="標楷體" fo:language="vi" fo:country="VN"/>
    </style:style>
    <style:style style:name="T284" style:parent-style-name="預設段落字型" style:family="text">
      <style:text-properties style:font-name="標楷體" style:font-name-asian="標楷體" fo:language="vi" fo:country="VN"/>
    </style:style>
    <style:style style:name="T285" style:parent-style-name="預設段落字型" style:family="text">
      <style:text-properties style:font-name="標楷體" style:font-name-asian="標楷體" fo:language="vi" fo:country="VN"/>
    </style:style>
    <style:style style:name="T286" style:parent-style-name="預設段落字型" style:family="text">
      <style:text-properties style:font-name-asian="標楷體" fo:language="vi" fo:country="VN"/>
    </style:style>
    <style:style style:name="T287" style:parent-style-name="預設段落字型" style:family="text">
      <style:text-properties style:font-name="標楷體" style:font-name-asian="標楷體" fo:language="vi" fo:country="VN"/>
    </style:style>
    <style:style style:name="T288" style:parent-style-name="預設段落字型" style:family="text">
      <style:text-properties style:font-name="標楷體" style:font-name-asian="標楷體" fo:language="vi" fo:country="VN"/>
    </style:style>
    <style:style style:name="T289" style:parent-style-name="預設段落字型" style:family="text">
      <style:text-properties style:font-name="標楷體" style:font-name-asian="標楷體" fo:language="vi" fo:country="VN"/>
    </style:style>
    <style:style style:name="T290" style:parent-style-name="預設段落字型" style:family="text">
      <style:text-properties style:font-name="標楷體" style:font-name-asian="標楷體" fo:language="vi" fo:country="VN"/>
    </style:style>
    <style:style style:name="T291" style:parent-style-name="預設段落字型" style:family="text">
      <style:text-properties style:font-name="標楷體" style:font-name-asian="標楷體" fo:language="vi" fo:country="VN"/>
    </style:style>
    <style:style style:name="T292" style:parent-style-name="預設段落字型" style:family="text">
      <style:text-properties style:font-name-asian="MS Mincho" fo:language="vi" fo:country="VN"/>
    </style:style>
    <style:style style:name="P293" style:parent-style-name="內文" style:family="paragraph">
      <style:paragraph-properties fo:text-align="justify" fo:line-height="0.25in" fo:text-indent="0.0833in"/>
    </style:style>
    <style:style style:name="T294" style:parent-style-name="預設段落字型" style:family="text">
      <style:text-properties style:font-name="標楷體" style:font-name-asian="標楷體" fo:language="vi" fo:country="VN"/>
    </style:style>
    <style:style style:name="T295" style:parent-style-name="預設段落字型" style:family="text">
      <style:text-properties style:font-name="標楷體" style:font-name-asian="標楷體" fo:language="vi" fo:country="VN"/>
    </style:style>
    <style:style style:name="T296" style:parent-style-name="預設段落字型" style:family="text">
      <style:text-properties style:font-name-asian="標楷體" fo:language="vi" fo:country="VN"/>
    </style:style>
    <style:style style:name="T297" style:parent-style-name="預設段落字型" style:family="text">
      <style:text-properties style:font-name="標楷體" style:font-name-asian="標楷體" fo:language="vi" fo:country="V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anguage="vi" fo:country="V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anguage="vi" fo:country="VN"/>
    </style:style>
    <style:style style:name="T302" style:parent-style-name="預設段落字型" style:family="text">
      <style:text-properties style:font-name-asian="標楷體" fo:language="vi" fo:country="VN"/>
    </style:style>
    <style:style style:name="T303" style:parent-style-name="預設段落字型" style:family="text">
      <style:text-properties style:font-name="標楷體" style:font-name-asian="標楷體" fo:language="vi" fo:country="V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language="vi" fo:country="VN"/>
    </style:style>
    <style:style style:name="T306" style:parent-style-name="預設段落字型" style:family="text">
      <style:text-properties style:font-name-asian="標楷體" fo:language="vi" fo:country="VN"/>
    </style:style>
    <style:style style:name="T307" style:parent-style-name="預設段落字型" style:family="text">
      <style:text-properties style:font-name="標楷體" style:font-name-asian="標楷體" fo:language="vi" fo:country="V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anguage="vi" fo:country="VN"/>
    </style:style>
    <style:style style:name="T310" style:parent-style-name="預設段落字型" style:family="text">
      <style:text-properties style:font-name-asian="標楷體" fo:language="vi" fo:country="VN"/>
    </style:style>
    <style:style style:name="T311" style:parent-style-name="預設段落字型" style:family="text">
      <style:text-properties style:font-name="標楷體" style:font-name-asian="標楷體" fo:language="vi" fo:country="VN"/>
    </style:style>
    <style:style style:name="T312" style:parent-style-name="預設段落字型" style:family="text">
      <style:text-properties style:font-name-asian="標楷體" fo:language="vi" fo:country="VN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Courier New" style:font-name-asian="MS Mincho" style:font-name-complex="Courier New" fo:language="vi" fo:country="VN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331" style:family="table-row">
      <style:table-row-properties style:min-row-height="0.2486in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Row337" style:family="table-row">
      <style:table-row-properties style:min-row-height="2.0937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5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MS Mincho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1.2451in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內文" style:family="paragraph">
      <style:paragraph-properties fo:line-height="0.25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line-height="0.2222in" fo:text-indent="0.584in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-asian="MS Mincho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-asian="MS Mincho" fo:font-weight="bold" style:font-weight-asian="bold" fo:font-size="10pt" style:font-size-asian="10pt" style:font-size-complex="10pt" fo:language="vi" fo:country="VN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1.1229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 fo:language="vi" fo:country="VN"/>
    </style:style>
    <style:style style:name="P3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0pt" fo:language="vi" fo:country="V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 fo:language="vi" fo:country="VN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Row407" style:family="table-row">
      <style:table-row-properties style:min-row-height="0.2416in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雇主與第二類外國人終止聘僱關係通知書</text:p>
      <text:p text:style-name="P7"><text:span text:style-name="T8">GI</text:span><text:span text:style-name="T9">ẤY</text:span><text:span text:style-name="T10"><text:s/>THÔNG BÁO CHẤM DỨT QUAN HỆ THUÊ DÙNG</text:span></text:p>
      <text:p text:style-name="P11">GIỮA CHỦ THUÊ VÀ NGƯỜI NƯỚC NGOÀI LOẠI THỨ HAI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3">
            <text:p text:style-name="P38">招募許可函文號： <text:s text:c="2"/>年 <text:s text:c="2"/>月 <text:s text:c="2"/>日 <text:s text:c="3"/>第 <text:s text:c="20"/>號</text:p>
            <text:p text:style-name="P39"><text:span text:style-name="T40">S</text:span><text:span text:style-name="T41">ố giấy phép tuyển dụng:<text:s/></text:span><text:span text:style-name="T42">N</text:span><text:span text:style-name="T43">gày <text:s text:c="3"/>tháng<text:s/></text:span><text:span text:style-name="T44"><text:s/></text:span><text:span text:style-name="T45"><text:s text:c="2"/>năm <text:s text:c="7"/>s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工作類別</text:p>
            <text:p text:style-name="P49"><text:span text:style-name="T50">Lo</text:span><text:span text:style-name="T51">ại ngành nghề</text:span></text:p>
          </table:table-cell>
          <table:table-cell table:style-name="TableCell52" table:number-columns-spanned="22">
            <text:p text:style-name="內文"><text:span text:style-name="T53">□ 製造工作</text:span><text:span text:style-name="T54">Nhà máy</text:span><text:span text:style-name="T55"><text:s/>□ 營造工作</text:span><text:span text:style-name="T56">Xây d</text:span><text:span text:style-name="T57">ựng công trình</text:span></text:p>
            <text:p text:style-name="內文"><text:span text:style-name="T58">□ 屠宰工作</text:span><text:span text:style-name="T59">Công việc gi</text:span><text:span text:style-name="T60">ê</text:span><text:span text:style-name="T61">́t m</text:span><text:span text:style-name="T62">ô</text:span><text:span text:style-name="T63">̉</text:span><text:span text:style-name="T64"><text:s/></text:span><text:span text:style-name="T65">□ 海洋漁撈工作<text:s/></text:span><text:span text:style-name="T66">Đánh cá ngoài biển</text:span><text:span text:style-name="T67"><text:s/></text:span></text:p>
            <text:p text:style-name="內文"><text:span text:style-name="T68">□</text:span><text:span text:style-name="T69"><text:s/></text:span><text:span text:style-name="T70">海洋箱網養殖漁</text:span><text:span text:style-name="T71">撈</text:span><text:span text:style-name="T72">工作</text:span><text:span text:style-name="T73"><text:s/></text:span><text:span text:style-name="T74">Đánh bắt nuôi thả cá lồng trên biển</text:span></text:p>
            <text:p text:style-name="內文"><text:span text:style-name="T75">□ 家庭看護工作</text:span><text:span text:style-name="T76">Khán h</text:span><text:span text:style-name="T77">ộ công gia đình</text:span><text:span text:style-name="T78"><text:s/></text:span><text:span text:style-name="T79">□ 家庭</text:span><text:span text:style-name="T80">幫傭</text:span><text:span text:style-name="T81">工作<text:s/></text:span><text:span text:style-name="T82">Giúp vi</text:span><text:span text:style-name="T83">ệc gia đình</text:span><text:span text:style-name="T84"><text:s/></text:span><text:span text:style-name="T85">□ 機構看護工作</text:span><text:span text:style-name="T86">Khán h</text:span><text:span text:style-name="T87">ộ công viện dưỡng lão</text:span><text:span text:style-name="T88"><text:s/></text:span><text:span text:style-name="T89">□外展看護工作</text:span><text:span text:style-name="T90">Các dịch vụ cung cấp khán h</text:span><text:span text:style-name="T91">ô</text:span><text:span text:style-name="T92">̣ c</text:span><text:span text:style-name="T93">ô</text:span><text:span text:style-name="T94">ng b</text:span><text:span text:style-name="T95">ê</text:span><text:span text:style-name="T96">n ngoà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雇主名稱</text:p>
            <text:p text:style-name="P100"><text:span text:style-name="T101">H</text:span><text:span text:style-name="T102">ọ và tên chủ thuê</text:span></text:p>
            <text:p text:style-name="P103"><text:span text:style-name="T104">（甲方</text:span><text:span text:style-name="T105">Bên A</text:span><text:span text:style-name="T106">）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□事業統一編號(8碼)</text:p>
            <text:p text:style-name="P111"><text:span text:style-name="T112"><text:s text:c="2"/></text:span><text:span text:style-name="T113">Số</text:span><text:span text:style-name="T114"><text:s/></text:span><text:span text:style-name="T115">kinh doanh ( 8 số)</text:span></text:p>
            <text:p text:style-name="P116">□船籍編號(8碼)</text:p>
            <text:p text:style-name="P117"><text:span text:style-name="T118"><text:s text:c="2"/>S</text:span><text:span text:style-name="T119">ố đăng ký tàu biển (8 số)</text:span></text:p>
            <text:p text:style-name="P120">□身分證字號(10碼)</text:p>
            <text:p text:style-name="P121"><text:span text:style-name="T122"><text:s text:c="2"/>S</text:span><text:span text:style-name="T123">ố CMTND ( 10 số )</text:span></text:p>
            <text:p text:style-name="P124">□統一證號(10碼)</text:p>
            <text:p text:style-name="內文"><text:span text:style-name="T125"><text:s text:c="2"/>S</text:span><text:span text:style-name="T126">ố kinh doanh (10 số )</text:span>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負責人</text:p>
            <text:p text:style-name="P150"><text:span text:style-name="T151">Ng</text:span><text:span text:style-name="T152">ười phụ trách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>身分證字號</text:p>
            <text:p text:style-name="P157">Số chứng minh thư nhân dân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聯絡電話</text:p>
            <text:p text:style-name="P181">Số điện thoại liên hệ</text:p>
          </table:table-cell>
          <table:table-cell table:style-name="TableCell182" table:number-columns-spanned="2">
            <text:p text:style-name="P183">日間電話：</text:p>
            <text:p text:style-name="P184">Ban ngày :</text:p>
          </table:table-cell>
          <table:covered-table-cell/>
          <table:table-cell table:style-name="TableCell185" table:number-columns-spanned="4">
            <text:p text:style-name="P186">夜間電話：</text:p>
            <text:p text:style-name="P187">Buổi tối :</text:p>
          </table:table-cell>
          <table:covered-table-cell/>
          <table:covered-table-cell/>
          <table:covered-table-cell/>
          <table:table-cell table:style-name="TableCell188" table:number-columns-spanned="16">
            <text:p text:style-name="P189">行動電話：</text:p>
            <text:p text:style-name="P190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第2類外國人姓名</text:p>
            <text:p text:style-name="P194"><text:span text:style-name="T195">H</text:span><text:span text:style-name="T196">ọ và tên người nước ngoài loại thứ hai</text:span></text:p>
            <text:p text:style-name="P197">（乙方Bên B）</text:p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>
            <text:p text:style-name="P201">國籍</text:p>
            <text:p text:style-name="P202">Quốc tịch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性別</text:p>
            <text:p text:style-name="P207"><text:span text:style-name="T208">Gi</text:span><text:span text:style-name="T209">ới t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護照號碼</text:p>
            <text:p text:style-name="P217">Số hộ chiếu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聯絡電話</text:p>
            <text:p text:style-name="P241">Số điện thoại liên hệ</text:p>
          </table:table-cell>
          <table:table-cell table:style-name="TableCell242" table:number-columns-spanned="2">
            <text:p text:style-name="P243">日間電話：</text:p>
            <text:p text:style-name="P244">Ban ngày :</text:p>
          </table:table-cell>
          <table:covered-table-cell/>
          <table:table-cell table:style-name="TableCell245" table:number-columns-spanned="4">
            <text:p text:style-name="P246">夜間電話：</text:p>
            <text:p text:style-name="P247">Buổi tối :</text:p>
          </table:table-cell>
          <table:covered-table-cell/>
          <table:covered-table-cell/>
          <table:covered-table-cell/>
          <table:table-cell table:style-name="TableCell248" table:number-columns-spanned="16">
            <text:p text:style-name="P249">行動電話：</text:p>
            <text:p text:style-name="P250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3">
            <text:p text:style-name="P253">聘僱許可函： <text:s text:c="2"/>年 <text:s text:c="4"/>月 <text:s text:c="4"/>日 <text:s text:c="7"/>第 <text:s text:c="19"/>號 <text:s text:c="14"/></text:p>
            <text:p text:style-name="P254"><text:span text:style-name="T255">Giấy phép thuê dùng: Ngày <text:s/></text:span><text:span text:style-name="T256"><text:s/></text:span><text:span text:style-name="T257"><text:s/>tháng <text:s text:c="3"/>năm <text:s text:c="9"/>số</text:span><text:span text:style-name="T258"><text:s/></text:span></text:p>
            <text:p text:style-name="P259">入國日期： <text:s text:c="5"/>年 <text:s text:c="4"/>月 <text:s text:c="4"/>日 <text:s text:c="2"/></text:p>
            <text:p text:style-name="P260">Ngày nhập cảnh: Ngày <text:s text:c="3"/>tháng <text:s text:c="4"/>năm<text:s/></text:p>
            <text:p text:style-name="P261">工作期間： <text:s text:c="3"/>年 <text:s text:c="3"/>月 <text:s text:c="3"/>日至 <text:s text:c="4"/>年 <text:s text:c="3"/>月 <text:s text:c="3"/>日</text:p>
            <text:p text:style-name="P262"><text:span text:style-name="T263">Thời hạn làm việc: Từ ngày <text:s text:c="3"/>tháng <text:s text:c="3"/>năm <text:s text:c="7"/>đến ngày <text:s text:c="3"/>tháng <text:s text:c="3"/>năm<text:s/></text:span></text:p>
            <text:p text:style-name="P264"><text:span text:style-name="T265">工作地址</text:span><text:span text:style-name="T266">Địa chỉ nơi làm việc</text:span><text:span text:style-name="T267">：□□□ <text:s text:c="3"/></text:span><text:span text:style-name="T268"><text:s/></text:span><text:span text:style-name="T269"><text:s text:c="5"/></text:span><text:span text:style-name="T270"><text:s/></text:span><text:span text:style-name="T271">縣</text:span><text:span text:style-name="T272">huyện</text:span><text:span text:style-name="T273">（市</text:span><text:span text:style-name="T274">thành phố</text:span><text:span text:style-name="T275">） <text:s text:c="8"/>市</text:span><text:span text:style-name="T276">thành phố</text:span><text:span text:style-name="T277">（鄉鎮區</text:span><text:span text:style-name="T278">làng, thị trấn, quận</text:span><text:span text:style-name="T279">） <text:s text:c="5"/></text:span><text:span text:style-name="T280"><text:s text:c="3"/></text:span><text:span text:style-name="T281">里</text:span><text:span text:style-name="T282">tổ</text:span><text:span text:style-name="T283"><text:s text:c="4"/></text:span><text:span text:style-name="T284"><text:s/></text:span><text:span text:style-name="T285">鄰</text:span><text:span text:style-name="T286">khóm</text:span><text:span text:style-name="T287"><text:s text:c="4"/></text:span><text:span text:style-name="T288"><text:s text:c="13"/></text:span><text:span text:style-name="T289">路</text:span><text:span text:style-name="T290">(</text:span><text:span text:style-name="T291">街)</text:span><text:span text:style-name="T292">đường(phố)</text:span></text:p>
            <text:p text:style-name="P293"><text:span text:style-name="T294"><text:s text:c="5"/></text:span><text:span text:style-name="T295">段</text:span><text:span text:style-name="T296">đoạn</text:span><text:span text:style-name="T297"><text:s/></text:span><text:span text:style-name="T298"><text:s/></text:span><text:span text:style-name="T299"><text:s text:c="3"/></text:span><text:span text:style-name="T300"><text:s/></text:span><text:span text:style-name="T301"><text:s/>巷</text:span><text:span text:style-name="T302">ngõ</text:span><text:span text:style-name="T303"><text:s text:c="4"/></text:span><text:span text:style-name="T304"><text:s/></text:span><text:span text:style-name="T305"><text:s/>弄</text:span><text:span text:style-name="T306">ngách</text:span><text:span text:style-name="T307"><text:s text:c="5"/></text:span><text:span text:style-name="T308"><text:s text:c="2"/></text:span><text:span text:style-name="T309">號</text:span><text:span text:style-name="T310">số</text:span><text:span text:style-name="T311"><text:s text:c="6"/>樓之</text:span><text:span text:style-name="T312">tầng</text:span></text:p>
            <text:p text:style-name="P313"><text:span text:style-name="T31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3"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甲乙雙方協議自</text:span><text:span text:style-name="T324"><text:s text:c="7"/></text:span><text:span text:style-name="T325">年</text:span><text:span text:style-name="T326"><text:s text:c="7"/></text:span><text:span text:style-name="T327">月</text:span><text:span text:style-name="T328"><text:s text:c="6"/></text:span><text:span text:style-name="T329">日起終止聘僱關係。</text:span></text:p>
            <text:p text:style-name="P330">Bên A và bên B thỏa thuận kể từ ngày___tháng ___<text:s/>năm ________chấm dứt quan hệ thuê dùng.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23">
            <text:p text:style-name="P333">終止聘僱關係事由：</text:p>
            <text:p text:style-name="P334"><text:span text:style-name="T335">Lý do ch</text:span><text:span text:style-name="T336">ấm dứt quan hệ thuê dù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（中文</text:span><text:span text:style-name="T341">Trung v</text:span><text:span text:style-name="T342">ăn</text:span><text:span text:style-name="T343">）</text:span></text:p>
            <text:p text:style-name="P344"/>
          </table:table-cell>
          <table:covered-table-cell/>
          <table:table-cell table:style-name="TableCell345" table:number-columns-spanned="21">
            <text:p text:style-name="P346"><text:span text:style-name="T347">（母國文字</text:span><text:span text:style-name="T348">Tiếng Việt</text:span><text:span text:style-name="T3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3">
            <text:p text:style-name="P352">甲方簽章 <text:s text:c="27"/>乙方親簽</text:p>
            <text:p text:style-name="P353">Bên A ký tên<text:s/>và đóng dấu<text:s text:c="19"/>Bên B ký tên</text:p>
            <text:p text:style-name="P354"/>
            <text:p text:style-name="P355"/>
            <text:p text:style-name="P356"/>
            <text:p text:style-name="P357"/>
            <text:p text:style-name="P358"/>
            <text:p text:style-name="P359"><text:span text:style-name="T360">（營利事業單位名稱</text:span><text:span text:style-name="T361">Tên<text:s/></text:span><text:span text:style-name="T362">đ</text:span><text:span text:style-name="T363">ơn vị</text:span><text:span text:style-name="T364"><text:s/>doanh nghiệp kinh doanh</text:span><text:span text:style-name="T365">）<text:s/></text:span></text:p>
            <text:p text:style-name="P366"><text:span text:style-name="T367"><text:s text:c="2"/></text:span><text:span text:style-name="T368"><text:s text:c="2"/></text:span><text:span text:style-name="T369">（負責人簽章</text:span><text:span text:style-name="T370">Ng</text:span><text:span text:style-name="T371">ười phụ trách ký tên và đóng dấu</text:span><text:span text:style-name="T3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3">
            <text:p text:style-name="P375"/>
            <text:p text:style-name="P376">甲方委任代理人簽章:</text:p>
            <text:p text:style-name="P377"><text:span text:style-name="T378">Ng</text:span><text:span text:style-name="T379">ười được bên A ủy quyền ký tên và đóng dấu</text:span></text:p>
            <text:p text:style-name="P380"/>
            <text:p text:style-name="P381"/>
            <text:p text:style-name="P382"/>
            <text:p text:style-name="P383"/>
            <text:p text:style-name="P384"><text:span text:style-name="T385">（私立就業服務機構名稱</text:span><text:span text:style-name="T386">Tên công ty môi giới<text:s/></text:span><text:span text:style-name="T387"><text:s/></text:span><text:span text:style-name="T388">）</text:span></text:p>
            <text:p text:style-name="P389"><text:span text:style-name="T390">（負責人簽章</text:span><text:span text:style-name="T391">Ng</text:span><text:span text:style-name="T392">ười phụ trách ký tên và đóng dấu</text:span><text:span text:style-name="T393">） <text:s text:c="6"/>許可證字號</text:span><text:span text:style-name="T394">S</text:span><text:span text:style-name="T395">ố kinh doanh</text:span><text:span text:style-name="T396">：</text:span></text:p>
            <text:p text:style-name="P397"/>
            <text:p text:style-name="P398">本通知書所填寫之資料，均應屬實，如有虛偽，申請人應負法律上之一切責任。</text:p>
            <text:p text:style-name="P399"><text:span text:style-name="T400">Nh</text:span><text:span text:style-name="T401">ữ</text:span><text:span text:style-name="T402">ng t</text:span><text:span text:style-name="T403">ư liệu được ghi trên giấy thông báo này đều là sự thực, nếu có sự sai trái, người xin đăng ký sẽ chịu toàn bộ trách nhiệm trước pháp luật.</text:span></text:p>
            <text:p text:style-name="P404"/>
            <text:p text:style-name="P405">中華民國 <text:s text:c="2"/>年 <text:s text:c="2"/>月 <text:s text:c="2"/>日</text:p>
            <text:p text:style-name="P406">Trung Hoa Dân Quốc, ngày <text:s text:c="3"/>tháng <text:s text:c="3"/>năm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style:line-break="normal" fo:text-align="end" fo:margin-right="0.25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編號</text:span><text:span text:style-name="T4">A-</text:span><text:span text:style-name="T5">0</text:span><text:span text:style-name="T6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功能架構圖</dc:title>
    <meta:initial-creator>user01</meta:initial-creator>
    <dc:creator>簡彣珊</dc:creator>
    <meta:creation-date>2016-10-12T06:56:00Z</meta:creation-date>
    <dc:date>2016-10-12T06:56:00Z</dc:date>
    <meta:print-date>2011-05-06T06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