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fo:color="#000000" style:font-name="細明體" fo:font-size="10pt" style:font-size-asian="10pt" style:font-name-complex="細明體"/>
    </style:style>
    <style:style style:name="P6" style:family="paragraph" style:parent-style-name="Standard">
      <style:paragraph-properties fo:margin-left="1.002cm" fo:margin-right="0cm" fo:text-align="justify" style:justify-single-word="false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44cm" fo:margin-right="0cm" fo:line-height="0.635cm" fo:orphans="2" fo:widows="2" fo:text-indent="-1.729cm" style:auto-text-indent="false" style:text-autospace="none" style:vertical-align="bottom">
        <style:tab-stops>
          <style:tab-stop style:position="2.529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200%"/>
    </style:style>
    <style:style style:name="T5" style:family="text">
      <style:text-properties style:font-name="標楷體" fo:letter-spacing="0.552cm" style:letter-kerning="true" style:font-name-asian="標楷體" style:font-name-complex="標楷體"/>
    </style:style>
    <style:style style:name="T6" style:family="text">
      <style:text-properties style:font-name="標楷體" fo:letter-spacing="0.002cm" style:letter-kerning="true" style:font-name-asian="標楷體" style:font-name-complex="標楷體"/>
    </style:style>
    <style:style style:name="T7" style:family="text">
      <style:text-properties style:font-name="標楷體" fo:letter-spacing="0.016cm" style:letter-kerning="true" style:font-name-asian="標楷體" style:font-name-complex="標楷體"/>
    </style:style>
    <style:style style:name="T8" style:family="text">
      <style:text-properties style:font-name="標楷體" fo:letter-spacing="0.012cm" style:letter-kerning="true" style:font-name-asian="標楷體" style:font-name-complex="標楷體"/>
    </style:style>
    <style:style style:name="T9" style:family="text">
      <style:text-properties fo:color="#000000" style:font-name="細明體" fo:font-size="10pt" style:font-size-asian="10pt" style:font-name-complex="細明體"/>
    </style:style>
    <style:style style:name="T10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 <text:s/>託 <text:s/>書</text:p>
      <text:p text:style-name="P1"/>
      <text:p text:style-name="P1">本公司因故無法親往辦理，特委託 ___________________________</text:p>
      <text:p text:style-name="P1"/>
      <text:p text:style-name="P6">代向貴處 □申辦□領取 無違反勞工法令證明書。</text:p>
      <text:p text:style-name="P3"><text:s text:c="10"/></text:p>
      <text:p text:style-name="P4"/>
      <text:p text:style-name="P4">此致 <text:s text:c="2"/>臺北市勞動力重建運用處</text:p>
      <text:p text:style-name="P1"/>
      <text:p text:style-name="P1">委託單位名稱 ：</text:p>
      <text:p text:style-name="P2">法定代理人 ：</text:p>
      <text:p text:style-name="P2">地 <text:s text:c="6"/>址：</text:p>
      <text:p text:style-name="P2">聯 絡 電 話：</text:p>
      <text:p text:style-name="P1"/>
      <text:p text:style-name="P3"/>
      <text:p text:style-name="P2">受託人（公司名稱）：</text:p>
      <text:p text:style-name="P2">法定代理人：</text:p>
      <text:p text:style-name="P2">地 <text:s text:c="6"/>址：</text:p>
      <text:p text:style-name="P2">聯 絡 電 話：</text:p>
      <text:p text:style-name="P2">承 <text:s/>辦 <text:s/>人：</text:p>
      <text:p text:style-name="P2">身分證號碼：</text:p>
      <text:p text:style-name="P1"/>
      <text:p text:style-name="P3"/>
      <text:p text:style-name="Standard"><text:span text:style-name="T5">中華民</text:span><text:span text:style-name="T6">國</text:span><text:span text:style-name="T4"> <text:s text:c="6"/></text:span><text:span text:style-name="T7">年 <text:s text:c="6"/>月 <text:s text:c="7"/></text:span><text:span text:style-name="T8">日</text:span></text:p>
      <text:p text:style-name="P3"/>
      <text:p text:style-name="P3"/>
      <text:p text:style-name="P7"><text:span text:style-name="T9">【備註】1.為委任事務之處理，須為法律行為，而該法律行為，依法應以文字為之者，其處理權之授與，亦應以文字為之。其授與代理權者，代理權之授與亦同。（民531）</text:span></text:p>
      <text:p text:style-name="P5"><text:span text:style-name="T10"><text:s text:c="9"/></text:span>2.委託單位即受託單位應加蓋公司章及負責人章。</text:p>
      <text:p text:style-name="P5"><text:span text:style-name="T10"><text:s text:c="9"/></text:span>3.受委託人應為成年人且具行為能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281cm" style:writing-mode="lr-tb" style:layout-grid-color="#c0c0c0" style:layout-grid-lines="37" style:layout-grid-base-height="0.66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vicki0713</meta:initial-creator>
    <meta:creation-date>2021-08-24T10:31:00</meta:creation-date>
    <dc:creator>詹雅雯</dc:creator>
    <dc:date>2021-08-24T10:31:00</dc:date>
    <meta:editing-cycles>2</meta:editing-cycles>
    <meta:editing-duration>PT1M</meta:editing-duration>
    <meta:document-statistic meta:table-count="0" meta:image-count="0" meta:object-count="0" meta:page-count="1" meta:paragraph-count="19" meta:word-count="229" meta:character-count="346" meta:non-whitespace-character-count="260"/>
    <meta:generator>LibreOffice/5.2.3.3$Windows_x86 LibreOffice_project/d54a8868f08a7b39642414cf2c8ef2f228f780cf</meta:generator>
  </office:meta>
</office:document-meta>
</file>