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909in" text:min-label-width="0.5937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8" style:family="paragraph">
      <style:paragraph-properties fo:widows="0" fo:orphans="0" fo:margin-left="0.1972in" fo:text-indent="-0.1972in">
        <style:tab-stops/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25in"/>
      <style:text-properties style:font-name="標楷體" style:font-name-asian="標楷體"/>
    </style:style>
    <style:style style:name="P27" style:parent-style-name="內文" style:family="paragraph">
      <style:paragraph-properties fo:margin-left="0.1951in" fo:text-indent="0.0013in">
        <style:tab-stops/>
      </style:paragraph-properties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P45" style:parent-style-name="內文" style:family="paragraph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>
        <style:tab-stops>
          <style:tab-stop style:type="left" style:position="2.41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complex="Arial Unicode MS" style:font-size-complex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5648" draw:id="id0" draw:style-name="a0" draw:name="Text Box 182" text:anchor-type="paragraph" svg:x="5.54167in" svg:y="-0.31458in" svg:width="2in" svg:height="0.625in" style:rel-width="scale" style:rel-height="scale"><draw:text-box><text:p text:style-name="內文">更新日期：104.03.02</text:p></draw:text-box><svg:title/><svg:desc/></draw:frame></text:span><text:span text:style-name="T4">臺北市勞動力重建運用處</text:span></text:p>
      <text:p text:style-name="P5">「辦理從事跨國人力仲介業務機構申請設立許可前檢查作業」</text:p>
      <text:p text:style-name="P6">作業流程圖</text:p>
      <text:p text:style-name="內文"><text:span text:style-name="T7"><draw:connector draw:type="line" svg:x1="1.15694in" svg:y1="0.08889in" svg:x2="1.15694in" svg:y2="6.97569in" draw:z-index="251640832" draw:id="id1" draw:style-name="a2" draw:name="直線接點 1" text:anchor-type="paragraph"><svg:title/><svg:desc/></draw:connector></text:span><text:span text:style-name="T8"><draw:connector draw:type="line" svg:x1="6.26944in" svg:y1="0.08889in" svg:x2="6.26944in" svg:y2="6.97569in" draw:z-index="251650048" draw:id="id2" draw:style-name="a4" draw:name="直線接點 20" text:anchor-type="paragraph"><svg:title/><svg:desc/></draw:connector></text:span><text:span text:style-name="T9"><draw:connector draw:type="line" svg:x1="0.36667in" svg:y1="0.09097in" svg:x2="7.2in" svg:y2="0.09097in" draw:z-index="251655168" draw:id="id3" draw:style-name="a5" draw:name="直線接點 13" text:anchor-type="paragraph"><svg:title/><svg:desc/></draw:connector></text:span></text:p>
      <text:p text:style-name="P10"><text:s text:c="5"/>權責單位<text:s text:c="28"/>作業流程<text:s text:c="28"/>處理時限</text:p>
      <text:p text:style-name="內文"><text:span text:style-name="T11"><draw:connector draw:type="line" svg:x1="0.36528in" svg:y1="0.06806in" svg:x2="7.19861in" svg:y2="0.06806in" draw:z-index="251639808" draw:id="id4" draw:style-name="a6" draw:name="直線接點 3" text:anchor-type="paragraph"><svg:title/><svg:desc/></draw:connector></text:span><text:span text:style-name="T12"><draw:custom-shape svg:x="1.44931in" svg:y="0.26389in" svg:width="1.48958in" svg:height="0.57292in" draw:z-index="251643904" draw:id="id5" draw:style-name="a7" draw:name="橢圓 5" text:anchor-type="paragraph"><svg:title/><svg:desc/><text:p text:style-name="P13">1.收件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<draw:custom-shape svg:x="1.30417in" svg:y="1.49306in" svg:width="1.78125in" svg:height="1.04167in" draw:z-index="251645952" draw:id="id6" draw:style-name="a8" draw:name="菱形 11" text:anchor-type="paragraph"><svg:title/><svg:desc/><text:p text:style-name="P15">2.</text:p><text:p text:style-name="P16">派員檢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7"><draw:custom-shape svg:x="6.20972in" svg:y="0.17014in" svg:width="1.20833in" svg:height="1.43819in" draw:z-index="251652096" draw:id="id7" draw:style-name="a9" draw:name="矩形 29" text:anchor-type="paragraph"><svg:title/><svg:desc/><text:p text:style-name="P18"/><text:list text:style-name="LFO8"><text:list-item text:start-value="1"><text:p text:style-name="P19">隨時受理</text:p></text:list-item></text:list><draw:enhanced-geometry draw:type="non-primitive" svg:viewBox="0 0 21600 21600" draw:enhanced-path="M 0 0 L 21600 0 21600 21600 0 21600 Z N"/></draw:custom-shape></text:span><text:span text:style-name="T20"><draw:custom-shape svg:x="6.20833in" svg:y="1.22153in" svg:width="1.0625in" svg:height="2.64583in" draw:z-index="251654144" draw:id="id8" draw:style-name="a10" draw:name="矩形 38" text:anchor-type="paragraph"><svg:title/><svg:desc/><text:p text:style-name="P21"/><text:p text:style-name="P22">2.<text:s/>收件後</text:p><text:p text:style-name="P23">14日內派員檢查</text:p><text:p text:style-name="P24"/><text:p text:style-name="P25">3.<text:s/>檢查後</text:p><text:p text:style-name="P26">7日內</text:p><text:p text:style-name="P27">核發證明書</text:p><draw:enhanced-geometry draw:type="non-primitive" svg:viewBox="0 0 21600 21600" draw:enhanced-path="M 0 0 L 21600 0 21600 21600 0 21600 Z N"/></draw:custom-shape></text:span><text:span text:style-name="T28"><draw:connector draw:type="line" svg:x1="2.18264in" svg:y1="0.82083in" svg:x2="2.18264in" svg:y2="1.50764in" draw:z-index="251658240" draw:id="id9" draw:style-name="a12" draw:name="直線單箭頭接點 41" text:anchor-type="paragraph"><svg:title/><svg:desc/></draw:connector></text:span><text:span text:style-name="T29"><draw:custom-shape svg:x="4.67639in" svg:y="1.49931in" svg:width="1.59375in" svg:height="1.04167in" draw:z-index="251663360" draw:id="id10" draw:style-name="a13" draw:name="菱形 37" text:anchor-type="paragraph"><svg:title/><svg:desc/><text:p text:style-name="P30">2.2</text:p><text:p text:style-name="P31">複查</text:p><text:p text:style-name="P32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3"><draw:custom-shape svg:x="2.95694in" svg:y="1.64861in" svg:width="1.09375in" svg:height="0.42708in" draw:z-index="251667456" draw:id="id11" draw:style-name="a14" draw:name="矩形 49" text:anchor-type="paragraph"><svg:title/><svg:desc/><text:p text:style-name="P34">籌設事實不明</text:p><draw:enhanced-geometry draw:type="non-primitive" svg:viewBox="0 0 21600 21600" draw:enhanced-path="M 0 0 L 21600 0 21600 21600 0 21600 Z N"/></draw:custom-shape></text:span><text:span text:style-name="T35"><draw:connector draw:type="line" svg:x1="5.46944in" svg:y1="1.50347in" svg:x2="5.46944in" svg:y2="1.27847in" draw:z-index="251668480" draw:id="id12" draw:style-name="a15" draw:name="直線接點 53" text:anchor-type="paragraph"><svg:title/><svg:desc/></draw:connector></text:span><text:span text:style-name="T36"><draw:connector draw:type="line" svg:x1="5.46944in" svg:y1="1.27847in" svg:x2="2.18264in" svg:y2="1.27847in" draw:z-index="251669504" draw:id="id13" draw:style-name="a17" draw:name="直線單箭頭接點 54" text:anchor-type="paragraph"><svg:title/><svg:desc/></draw:connector></text:span><text:span text:style-name="T37"><draw:custom-shape svg:x="0.61667in" svg:y="1.49653in" svg:width="0.48958in" svg:height="1.53125in" draw:z-index="251670528" draw:id="id14" draw:style-name="a18" draw:name="矩形 55" text:anchor-type="paragraph"><svg:title/><svg:desc/><text:p text:style-name="P38">外勞檢查課</text:p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內文"><text:span text:style-name="T42"><draw:connector draw:type="line" svg:x1="1.15694in" svg:y1="0.15in" svg:x2="7.1375in" svg:y2="0.15in" draw:z-index="251641856" draw:id="id15" draw:style-name="a20" draw:name="直線接點 4" text:anchor-type="paragraph"><svg:title/><svg:desc/></draw:connector></text:span></text:p>
      <text:p text:style-name="P43"/>
      <text:p text:style-name="P44"/>
      <text:p text:style-name="P45"/>
      <text:p text:style-name="內文"><text:span text:style-name="T46"><draw:connector draw:type="line" svg:x1="4.47847in" svg:y1="0.01597in" svg:x2="4.67639in" svg:y2="0.01597in" draw:z-index="251666432" draw:id="id16" draw:style-name="a22" draw:name="直線單箭頭接點 48" text:anchor-type="paragraph"><svg:title/><svg:desc/></draw:connector></text:span><text:span text:style-name="T47"><draw:connector draw:type="line" svg:x1="4.48125in" svg:y1="0.33819in" svg:x2="4.48125in" svg:y2="0.01597in" draw:z-index="251665408" draw:id="id17" draw:style-name="a23" draw:name="直線接點 47" text:anchor-type="paragraph"><svg:title/><svg:desc/></draw:connector></text:span><text:span text:style-name="T48"><draw:custom-shape svg:x="3.40694in" svg:y="0.01597in" svg:width="0.94792in" svg:height="0.625in" draw:z-index="251657216" draw:id="id18" draw:style-name="a24" draw:name="圓角矩形 40" text:anchor-type="paragraph"><svg:title/><svg:desc/><text:p text:style-name="P49">2.1</text:p><text:p text:style-name="P50">限期改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"><draw:connector draw:type="line" svg:x1="3.20903in" svg:y1="0.35139in" svg:x2="3.20903in" svg:y2="0.01597in" draw:z-index="251661312" draw:id="id19" draw:style-name="a25" draw:name="直線接點 23" text:anchor-type="paragraph"><svg:title/><svg:desc/></draw:connector></text:span><text:span text:style-name="T52"><draw:connector draw:type="line" svg:x1="3.08542in" svg:y1="0.01597in" svg:x2="3.21042in" svg:y2="0.01597in" draw:z-index="251662336" draw:id="id20" draw:style-name="a26" draw:name="直線接點 28" text:anchor-type="paragraph"><svg:title/><svg:desc/></draw:connector></text:span></text:p>
      <text:p text:style-name="P53"><text:span text:style-name="T54"><draw:custom-shape svg:x="1.08889in" svg:y="0.15069in" svg:width="1.09375in" svg:height="0.54167in" draw:z-index="251673600" draw:id="id21" draw:style-name="a27" draw:name="矩形 63" text:anchor-type="paragraph"><svg:title/><svg:desc/><text:p text:style-name="P55">符合籌設事實</text:p><draw:enhanced-geometry draw:type="non-primitive" svg:viewBox="0 0 21600 21600" draw:enhanced-path="M 0 0 L 21600 0 21600 21600 0 21600 Z N"/></draw:custom-shape></text:span><text:span text:style-name="T56"><draw:connector draw:type="line" svg:x1="4.35625in" svg:y1="0.10139in" svg:x2="4.48125in" svg:y2="0.10139in" draw:z-index="251664384" draw:id="id22" draw:style-name="a28" draw:name="直線接點 45" text:anchor-type="paragraph"><svg:title/><svg:desc/></draw:connector></text:span><text:span text:style-name="T57"><draw:connector draw:type="line" svg:x1="3.20903in" svg:y1="0.10139in" svg:x2="3.40694in" svg:y2="0.10139in" draw:z-index="251653120" draw:id="id23" draw:style-name="a30" draw:name="直線單箭頭接點 36" text:anchor-type="paragraph"><svg:title/><svg:desc/></draw:connector></text:span><text:span text:style-name="T58"><draw:custom-shape svg:x="0.41875in" svg:y="4.90972in" svg:width="6.71875in" svg:height="1.27083in" draw:z-index="251672576" draw:id="id24" draw:style-name="a31" draw:name="矩形 58" text:anchor-type="paragraph"><svg:title/><svg:desc/><text:p text:style-name="P59">受理方式：傳真、郵寄<text:span text:style-name="T60">、網路申辦(非全程式)</text:span></text:p><text:p text:style-name="P61">總處理時限：30日（含假日<text:span text:style-name="T62">╱</text:span>日曆日）（未有籌設事實不明之案件）</text:p><draw:enhanced-geometry draw:type="non-primitive" svg:viewBox="0 0 21600 21600" draw:enhanced-path="M 0 0 L 21600 0 21600 21600 0 21600 Z N"/></draw:custom-shape></text:span><text:span text:style-name="T63"><draw:connector draw:type="line" svg:x1="0.42917in" svg:y1="4.72222in" svg:x2="7.1375in" svg:y2="4.72222in" draw:z-index="251671552" draw:id="id25" draw:style-name="a32" draw:name="直線接點 57" text:anchor-type="paragraph"><svg:title/><svg:desc/></draw:connector></text:span><text:span text:style-name="T64"><text:tab/></text:span></text:p>
      <text:p text:style-name="內文"><text:span text:style-name="T65"><draw:connector draw:type="line" svg:x1="2.1875in" svg:y1="0.04514in" svg:x2="2.1875in" svg:y2="0.32569in" draw:z-index="251644928" draw:id="id26" draw:style-name="a34" draw:name="直線單箭頭接點 8" text:anchor-type="paragraph"><svg:title/><svg:desc/></draw:connector></text:span><text:span text:style-name="T66"><draw:connector draw:type="line" svg:x1="2.20069in" svg:y1="2.58125in" svg:x2="2.20069in" svg:y2="2.82083in" draw:z-index="251648000" draw:id="id27" draw:style-name="a36" draw:name="直線單箭頭接點 16" text:anchor-type="paragraph"><svg:title/><svg:desc/></draw:connector></text:span><text:span text:style-name="T67"><draw:connector draw:type="line" svg:x1="2.2125in" svg:y1="3.42292in" svg:x2="2.2125in" svg:y2="3.67292in" draw:z-index="251649024" draw:id="id28" draw:style-name="a38" draw:name="直線單箭頭接點 18" text:anchor-type="paragraph"><svg:title/><svg:desc/></draw:connector></text:span><text:span text:style-name="T68"><draw:custom-shape svg:x="1.60625in" svg:y="1.89375in" svg:width="1.20833in" svg:height="0.6875in" draw:z-index="251651072" draw:id="id29" draw:style-name="a39" draw:name="圓角矩形 26" text:anchor-type="paragraph"><svg:title/><svg:desc/><text:p text:style-name="P69">4.資料整理與建檔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"><draw:custom-shape svg:x="1.60764in" svg:y="2.82083in" svg:width="1.25in" svg:height="0.60417in" draw:z-index="251659264" draw:id="id30" draw:style-name="a40" draw:name="圓角矩形 43" text:anchor-type="paragraph"><svg:title/><svg:desc/><text:p text:style-name="P71">5.簽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custom-shape svg:x="1.60764in" svg:y="3.67153in" svg:width="1.25in" svg:height="0.60417in" draw:z-index="251660288" draw:id="id31" draw:style-name="a41" draw:name="圓角矩形 44" text:anchor-type="paragraph"><svg:title/><svg:desc/><text:p text:style-name="P73">6.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custom-shape svg:x="6.26944in" svg:y="1.8in" svg:width="1.07292in" svg:height="2.47917in" draw:z-index="251674624" draw:id="id32" draw:style-name="a42" draw:name="矩形 64" text:anchor-type="paragraph"><svg:title/><svg:desc/><text:p text:style-name="P75"/><text:p text:style-name="P76">4. <text:s/>9日</text:p><draw:enhanced-geometry draw:type="non-primitive" svg:viewBox="0 0 21600 21600" draw:enhanced-path="M 0 0 L 21600 0 21600 21600 0 21600 Z N"/></draw:custom-shape></text:span></text:p>
      <text:p text:style-name="內文"><text:span text:style-name="T77"><draw:custom-shape svg:x="1.56458in" svg:y="0.07569in" svg:width="1.37431in" svg:height="0.60417in" draw:z-index="251656192" draw:id="id33" draw:style-name="a43" draw:name="圓角矩形 17" text:anchor-type="paragraph"><svg:title/><svg:desc/><text:p text:style-name="P78">3.核發證明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connector draw:type="standard" svg:x1="2.68542in" svg:y1="1.16042in" svg:x2="1.72292in" svg:y2="1.16111in" draw:z-index="251646976" draw:id="id34" draw:style-name="a45" draw:transform="translate(-2.20417in -1.16076in) rotate(-4.71239) translate(2.20417in 1.16076in)" draw:name="直線單箭頭接點 14" text:anchor-type="paragraph"><svg:title/><svg:desc/></draw:connector></text:span><text:span text:style-name="T80"><draw:connector draw:type="line" svg:x1="1.15694in" svg:y1="1.36806in" svg:x2="7.16875in" svg:y2="1.36806in" draw:z-index="251642880" draw:id="id35" draw:style-name="a47" draw:name="直線接點 6" text:anchor-type="paragraph"><svg:title/><svg:desc/></draw:connector></text:span></text:p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4" svg:viewBox="0 0 20 30" svg:d="m10 0-10 30h20z"/>
    <draw:marker draw:name="a16" svg:viewBox="0 0 20 30" svg:d="m10 0-10 30h20z"/>
    <draw:marker draw:name="a33" svg:viewBox="0 0 20 30" svg:d="m10 0-10 30h20z"/>
    <draw:marker draw:name="a21" svg:viewBox="0 0 20 30" svg:d="m10 0-10 30h20z"/>
    <draw:marker draw:name="a29" svg:viewBox="0 0 20 30" svg:d="m10 0-10 30h20z"/>
    <draw:marker draw:name="a11" svg:viewBox="0 0 20 30" svg:d="m10 0-10 30h20z"/>
    <draw:marker draw:name="a35" svg:viewBox="0 0 20 30" svg:d="m10 0-10 30h20z"/>
    <draw:marker draw:name="a37" svg:viewBox="0 0 20 30" svg:d="m10 0-10 30h20z"/>
    <draw:stroke-dash draw:name="a1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909in" text:min-label-width="0.5937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政府勞工局</meta:initial-creator>
    <dc:creator>施泰亨</dc:creator>
    <meta:creation-date>2016-06-01T11:58:00Z</meta:creation-date>
    <dc:date>2016-06-01T11:58:00Z</dc:date>
    <meta:print-date>2014-03-12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