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805in">
        <style:tab-stops>
          <style:tab-stop style:type="right" style:position="7in"/>
        </style:tab-stops>
      </style:paragraph-properties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fo:text-align="center" fo:line-height="0.1805in">
        <style:tab-stops>
          <style:tab-stop style:type="right" style:position="7in"/>
        </style:tab-stops>
      </style:paragraph-properties>
      <style:text-properties style:font-name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1805in">
        <style:tab-stops>
          <style:tab-stop style:type="right" style:position="7in"/>
        </style:tab-stops>
      </style:paragraph-properties>
      <style:text-properties style:font-name="標楷體" fo:font-size="12pt" style:font-size-asian="12pt"/>
    </style:style>
    <style:style style:name="TableColumn6" style:family="table-column">
      <style:table-column-properties style:column-width="0.8222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7458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Column13" style:family="table-column">
      <style:table-column-properties style:column-width="0.6659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5" style:family="table">
      <style:table-properties style:width="7.2305in" fo:margin-left="0.6465in" table:align="center"/>
    </style:style>
    <style:style style:name="TableRow15" style:family="table-row">
      <style:table-row-properties style:min-row-height="0.19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1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2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33" style:family="table-row">
      <style:table-row-properties style:min-row-height="0.2in" style:use-optimal-row-height="false"/>
    </style:style>
    <style:style style:name="P3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43" style:family="table-row">
      <style:table-row-properties style:min-row-height="0.3604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62" style:family="table-row">
      <style:table-row-properties style:min-row-height="0.3604in" style:use-optimal-row-height="false"/>
    </style:style>
    <style:style style:name="P6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72" style:family="table-row">
      <style:table-row-properties style:min-row-height="0.2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="標楷體" fo:font-size="10.5pt" style:font-size-asian="10.5pt" style:font-size-complex="10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90" style:parent-style-name="內文" style:family="paragraph">
      <style:paragraph-properties fo:line-height="0.1805in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P99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P100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103" style:parent-style-name="內文" style:family="paragraph">
      <style:paragraph-properties fo:text-align="center" fo:line-height="0.1805in"/>
    </style:style>
    <style:style style:name="T104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Row107" style:family="table-row">
      <style:table-row-properties style:min-row-height="0.8888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1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805in" fo:margin-left="0.4659in" fo:text-indent="-0.4659in">
        <style:tab-stops/>
      </style:paragraph-properties>
      <style:text-properties style:font-name="標楷體" fo:font-size="11pt" style:font-size-asian="11pt" style:font-size-complex="11pt"/>
    </style:style>
    <style:style style:name="P113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14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fo:font-size="11pt" style:font-size-asian="11pt" style:font-size-complex="11pt"/>
    </style:style>
    <style:style style:name="T11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12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29" style:family="table-row">
      <style:table-row-properties style:min-row-height="0.9152in" style:use-optimal-row-height="false" fo:keep-together="always"/>
    </style:style>
    <style:style style:name="P13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Row144" style:family="table-row">
      <style:table-row-properties style:min-row-height="0.6361in" style:use-optimal-row-height="false" fo:keep-together="always"/>
    </style:style>
    <style:style style:name="P145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5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5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61" style:family="table-row">
      <style:table-row-properties style:min-row-height="0.5625in" style:use-optimal-row-height="false" fo:keep-together="always"/>
    </style:style>
    <style:style style:name="P162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178" style:family="table-row">
      <style:table-row-properties style:min-row-height="0.6666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81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P184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187" style:parent-style-name="內文" style:family="paragraph">
      <style:paragraph-properties fo:line-height="0.1805in"/>
    </style:style>
    <style:style style:name="T18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1pt" style:font-size-asian="11pt" style:font-size-complex="11pt"/>
    </style:style>
    <style:style style:name="T191" style:parent-style-name="預設段落字型" style:family="text">
      <style:text-properties style:font-name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1pt" style:font-size-asian="11pt" style:font-size-complex="11pt"/>
    </style:style>
    <style:style style:name="T199" style:parent-style-name="預設段落字型" style:family="text">
      <style:text-properties style:font-name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02" style:family="table-row">
      <style:table-row-properties style:min-row-height="0.3333in" style:use-optimal-row-height="false" fo:keep-together="always"/>
    </style:style>
    <style:style style:name="P20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04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12" style:family="table-row">
      <style:table-row-properties style:min-row-height="0.3333in" style:use-optimal-row-height="false" fo:keep-together="always"/>
    </style:style>
    <style:style style:name="P21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14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1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225" style:family="table-row">
      <style:table-row-properties style:min-row-height="0.6562in" style:use-optimal-row-height="false" fo:keep-together="always"/>
    </style:style>
    <style:style style:name="P226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805in" fo:margin-left="0.3819in" fo:text-indent="-0.3819in">
        <style:tab-stops/>
      </style:paragraph-properties>
    </style:style>
    <style:style style:name="T229" style:parent-style-name="預設段落字型" style:family="text">
      <style:text-properties style:font-name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233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805in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內文" style:list-style-name="LFO31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50" style:family="table-row">
      <style:table-row-properties style:min-row-height="1.9958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5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5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9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T26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size="11pt" style:font-size-asian="11pt" style:font-size-complex="11pt"/>
    </style:style>
    <style:style style:name="T26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1pt" style:font-size-asian="11pt" style:font-size-complex="11pt"/>
    </style:style>
    <style:style style:name="P271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T27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P275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76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size="11pt" style:font-size-asian="11pt" style:font-size-complex="11pt"/>
    </style:style>
    <style:style style:name="P281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28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P28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87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88" style:parent-style-name="內文" style:family="paragraph">
      <style:paragraph-properties fo:text-align="justify" fo:line-height="0.1805in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29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0" style:parent-style-name="預設段落字型" style:family="text">
      <style:text-properties style:font-name="標楷體" fo:font-size="11pt" style:font-size-asian="11pt" style:font-size-complex="11pt"/>
    </style:style>
    <style:style style:name="T30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11pt" style:font-size-asian="11pt" style:font-size-complex="11pt"/>
    </style:style>
    <style:style style:name="P303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4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305" style:parent-style-name="預設段落字型" style:family="text">
      <style:text-properties style:font-name="標楷體" fo:font-size="11pt" style:font-size-asian="11pt" style:font-size-complex="11pt"/>
    </style:style>
    <style:style style:name="T30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P310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P31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16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17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18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Row319" style:family="table-row">
      <style:table-row-properties style:min-row-height="0.7354in" style:use-optimal-row-height="false" fo:keep-together="always"/>
    </style:style>
    <style:style style:name="P32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2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2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2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33" style:family="table-row">
      <style:table-row-properties style:min-row-height="0.6263in" style:use-optimal-row-height="false" fo:keep-together="always"/>
    </style:style>
    <style:style style:name="P33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46" style:family="table-row">
      <style:table-row-properties style:min-row-height="1.4437in" style:use-optimal-row-height="false" fo:keep-together="always"/>
    </style:style>
    <style:style style:name="P34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1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5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55" style:parent-style-name="內文" style:family="paragraph">
      <style:paragraph-properties fo:text-align="justify" fo:line-height="0.1805in"/>
    </style:style>
    <style:style style:name="T356" style:parent-style-name="預設段落字型" style:family="text">
      <style:text-properties style:font-name="標楷體" fo:font-size="11pt" style:font-size-asian="11pt" style:font-size-complex="11pt"/>
    </style:style>
    <style:style style:name="T357" style:parent-style-name="預設段落字型" style:family="text">
      <style:text-properties style:font-name="標楷體" fo:font-size="11pt" style:font-size-asian="11pt" style:font-size-complex="11pt"/>
    </style:style>
    <style:style style:name="T358" style:parent-style-name="預設段落字型" style:family="text">
      <style:text-properties style:font-name="標楷體" fo:font-size="11pt" style:font-size-asian="11pt" style:font-size-complex="11pt"/>
    </style:style>
    <style:style style:name="T35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4" style:parent-style-name="內文" style:family="paragraph">
      <style:paragraph-properties fo:text-align="justify" fo:line-height="0.1805in"/>
    </style:style>
    <style:style style:name="T365" style:parent-style-name="預設段落字型" style:family="text">
      <style:text-properties style:font-name="標楷體" fo:font-size="11pt" style:font-size-asian="11pt" style:font-size-complex="11pt"/>
    </style:style>
    <style:style style:name="T366" style:parent-style-name="預設段落字型" style:family="text">
      <style:text-properties style:font-name="標楷體" fo:font-size="11pt" style:font-size-asian="11pt" style:font-size-complex="11pt"/>
    </style:style>
    <style:style style:name="T36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6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7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74" style:family="table-row">
      <style:table-row-properties style:min-row-height="0.943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37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0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84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85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8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87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396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TableColumn398" style:family="table-column">
      <style:table-column-properties style:column-width="6.875in"/>
    </style:style>
    <style:style style:name="Table397" style:family="table">
      <style:table-properties style:width="6.875in" fo:margin-left="0.2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3" style:parent-style-name="內文" style:family="paragraph">
      <style:paragraph-properties fo:line-height="0.1805in" fo:margin-left="0.8819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404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5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06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07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08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0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0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1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4" style:parent-style-name="內文" style:family="paragraph">
      <style:paragraph-properties fo:line-height="0.1805in" fo:text-indent="2.4444in"/>
      <style:text-properties style:font-name="標楷體" fo:font-size="11pt" style:font-size-asian="11pt" style:font-size-complex="11pt"/>
    </style:style>
    <style:style style:name="P415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6" style:parent-style-name="內文" style:family="paragraph">
      <style:paragraph-properties fo:line-height="0.1805in" fo:text-indent="0.1527in"/>
    </style:style>
    <style:style style:name="T417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從事跨國人力仲介業務已獲籌設許可之（分支）機構申請設立許可前檢查項目表</text:p>
      <text:p text:style-name="P3"/>
      <text:p text:style-name="P4">本表共2頁，一式3份，收執單位：□甲表：勞動部□乙表：直轄市、縣(市)政府□丙表：申請人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總機構</text:p>
            <text:p text:style-name="P18">名稱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>
            <text:p text:style-name="P22">總公司</text:p>
            <text:p text:style-name="P23">負責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4">
            <text:p text:style-name="P27">聯絡電話</text:p>
          </table:table-cell>
          <table:table-cell table:style-name="TableCell28" table:number-columns-spanned="2" table:number-rows-spanned="2">
            <text:p text:style-name="P29">電話:</text:p>
            <text:p text:style-name="P30"/>
            <text:p text:style-name="P31"/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聯絡人</text:p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rows-spanned="2">
            <text:p text:style-name="P45">分支機構</text:p>
            <text:p text:style-name="P46">名稱</text:p>
            <text:p text:style-name="P47"/>
            <text:p text:style-name="P48"/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>
            <text:p text:style-name="P52">分公司</text:p>
            <text:p text:style-name="P53">負責人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行動電話：</text:p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聯絡人</text:p>
            <text:p text:style-name="P67">姓名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設立地址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分支機構</text:p>
            <text:p text:style-name="P80"><text:span text:style-name="T81">地址</text:span></text:p>
          </table:table-cell>
          <table:table-cell table:style-name="TableCell82" table:number-columns-spanned="8">
            <text:p text:style-name="P83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聯絡地址</text:span></text:p>
          </table:table-cell>
          <table:table-cell table:style-name="TableCell88" table:number-columns-spanned="8">
            <text:p text:style-name="P89">□同上:</text:p>
            <text:p text:style-name="P90"><text:span text:style-name="T91">□地址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訪查紀錄</text:p>
          </table:table-cell>
          <table:table-cell table:style-name="TableCell95">
            <text:p text:style-name="P96">籌設內容</text:p>
          </table:table-cell>
          <table:table-cell table:style-name="TableCell97" table:number-columns-spanned="3">
            <text:p text:style-name="P98"/>
            <text:p text:style-name="P99">已獲籌設許可之</text:p>
            <text:p text:style-name="P100">機構自評</text:p>
          </table:table-cell>
          <table:covered-table-cell/>
          <table:covered-table-cell/>
          <table:table-cell table:style-name="TableCell101" table:number-columns-spanned="3">
            <text:p text:style-name="P102">檢查紀錄</text:p>
            <text:p text:style-name="P103"><text:span text:style-name="T104">（如不足填寫，請標註附件項次後，以A4紙張填載作為附件，附於本表之後）</text:span></text:p>
          </table:table-cell>
          <table:covered-table-cell/>
          <table:covered-table-cell/>
          <table:table-cell table:style-name="TableCell105">
            <text:p text:style-name="P106">說明</text:p>
          </table:table-cell>
        </table:table-row>
        <table:table-row table:style-name="TableRow107">
          <table:table-cell table:style-name="TableCell108" table:number-rows-spanned="4">
            <text:p text:style-name="P109">一、人事</text:p>
            <text:p text:style-name="P110"><text:s/>組織</text:p>
          </table:table-cell>
          <table:table-cell table:style-name="TableCell111">
            <text:p text:style-name="P112">（一）（預定）從業人員人數、（預定）專業人員人數。</text:p>
            <text:p text:style-name="P113"/>
            <text:p text:style-name="P114"/>
          </table:table-cell>
          <table:table-cell table:style-name="TableCell115" table:number-columns-spanned="3">
            <text:p text:style-name="內文"><text:span text:style-name="T116">從業人員人數</text:span><text:span text:style-name="T117"><text:s text:c="10"/></text:span><text:span text:style-name="T118">；</text:span></text:p>
            <text:p text:style-name="內文"><text:span text:style-name="T119">專業人員人數</text:span><text:span text:style-name="T120"><text:s text:c="10"/></text:span><text:span text:style-name="T121"><text:s text:c="10"/></text:span></text:p>
          </table:table-cell>
          <table:covered-table-cell/>
          <table:covered-table-cell/>
          <table:table-cell table:style-name="TableCell122" table:number-columns-spanned="3">
            <text:p text:style-name="P123">□依規定填寫。</text:p>
            <text:p text:style-name="P124">□未填寫。</text:p>
            <text:p text:style-name="P125"/>
            <text:p text:style-name="P126"/>
          </table:table-cell>
          <table:covered-table-cell/>
          <table:covered-table-cell/>
          <table:table-cell table:style-name="TableCell127">
            <text:p text:style-name="P128">本本項未填寫者，視為無籌設事實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（二）負責人、董（監）事、股東於籌設前，曾經（或目前）開設或參與經營或投資私立就業服務機構之情形。</text:p>
          </table:table-cell>
          <table:table-cell table:style-name="TableCell133" table:number-columns-spanned="3">
            <text:p text:style-name="P134">□無。</text:p>
            <text:p text:style-name="P135">□有，請說明：</text:p>
          </table:table-cell>
          <table:covered-table-cell/>
          <table:covered-table-cell/>
          <table:table-cell table:style-name="TableCell136" table:number-columns-spanned="3">
            <text:p text:style-name="P137">□無。</text:p>
            <text:p text:style-name="P138">□有，請說明：</text:p>
            <text:p text:style-name="P139"/>
            <text:p text:style-name="P140"/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（三）從業人員具有外勞人力仲介工作經驗情形（例如：年資、曾任職公司、專職或兼職）</text:p>
          </table:table-cell>
          <table:table-cell table:style-name="TableCell148" table:number-columns-spanned="3">
            <text:p text:style-name="P149">□無。</text:p>
            <text:p text:style-name="P150">□有，請說明：</text:p>
            <text:p text:style-name="P151"/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□無。</text:p>
            <text:p text:style-name="P155">□有，請說明：</text:p>
            <text:p text:style-name="P156"/>
            <text:p text:style-name="P157"/>
            <text:p text:style-name="P158"/>
          </table:table-cell>
          <table:covered-table-cell/>
          <table:covered-table-cell/>
          <table:table-cell table:style-name="TableCell159">
            <text:p text:style-name="P160">訪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（四）申請設立許可時，員工具有就業服務專業人員證書情形</text:p>
          </table:table-cell>
          <table:table-cell table:style-name="TableCell165" table:number-columns-spanned="3">
            <text:p text:style-name="P166">姓名及證號：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姓名及證號:</text:p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table-cell table:style-name="TableCell175">
            <text:p text:style-name="P176">本本項未填寫者，視為無籌設事實。</text:p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二、營業</text:p>
            <text:p text:style-name="P181"><text:s/>處所</text:p>
          </table:table-cell>
          <table:table-cell table:style-name="TableCell182" table:number-rows-spanned="3">
            <text:p text:style-name="P183">（一）營業處所屬自有、租賃或其他情形</text:p>
            <text:p text:style-name="P184"/>
          </table:table-cell>
          <table:table-cell table:style-name="TableCell185" table:number-columns-spanned="3">
            <text:p text:style-name="P186">□自有，所有權證明文件：</text:p>
            <text:p text:style-name="P187"><text:span text:style-name="T188"><text:s text:c="11"/></text:span><text:span text:style-name="T189"><text:s text:c="12"/></text:span><text:span text:style-name="T190">證</text:span><text:span text:style-name="T191">明文件所載地址與籌設地址□相符□不符</text:span></text:p>
          </table:table-cell>
          <table:covered-table-cell/>
          <table:covered-table-cell/>
          <table:table-cell table:style-name="TableCell192" table:number-columns-spanned="3">
            <text:p text:style-name="P193">□自有，所有權證明文件：</text:p>
            <text:p text:style-name="P194"><text:span text:style-name="T195"><text:s text:c="11"/></text:span><text:span text:style-name="T196"><text:s text:c="11"/></text:span><text:span text:style-name="T197"><text:s/></text:span><text:span text:style-name="T198"><text:s/></text:span><text:span text:style-name="T199">證明文件所載地址與籌設地址□相符□不符</text:span></text:p>
          </table:table-cell>
          <table:covered-table-cell/>
          <table:covered-table-cell/>
          <table:table-cell table:style-name="TableCell200">
            <text:p text:style-name="P201">本項地址不符者，視為無籌設事實。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3">
            <text:p text:style-name="P206">□租賃，租賃契約所載地址與籌設地址□相符□不符</text:p>
          </table:table-cell>
          <table:covered-table-cell/>
          <table:covered-table-cell/>
          <table:table-cell table:style-name="TableCell207" table:number-columns-spanned="3">
            <text:p text:style-name="P208">□租賃，租賃契約所載地址與籌設地址□相符□不符</text:p>
            <text:p text:style-name="P209"/>
          </table:table-cell>
          <table:covered-table-cell/>
          <table:covered-table-cell/>
          <table:table-cell table:style-name="TableCell210">
            <text:p text:style-name="P211">本項地址不符者，視為無籌設事實。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>□其他情形，請說明：</text:p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□其他情形，請說明：</text:p>
            <text:p text:style-name="P220"/>
            <text:p text:style-name="P221"/>
            <text:p text:style-name="P222"/>
          </table:table-cell>
          <table:covered-table-cell/>
          <table:covered-table-cell/>
          <table:table-cell table:style-name="TableCell223">
            <text:p text:style-name="P224">本如屬本項而未填寫者，視為無籌設事實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（二）</text:span><text:span text:style-name="T230">申請營業地址已有私立就業服務機構</text:span><text:span text:style-name="T231">或其他公司商號</text:span><text:span text:style-name="T232">設立</text:span></text:p>
            <text:p text:style-name="P233"/>
          </table:table-cell>
          <table:table-cell table:style-name="TableCell234" table:number-columns-spanned="3">
            <text:p text:style-name="P235"><text:span text:style-name="T236">□是，名稱：</text:span><text:span text:style-name="T237"><text:s text:c="20"/></text:span></text:p>
            <text:p text:style-name="P238"><text:s text:c="26"/></text:p>
            <text:p text:style-name="P239">□否。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□是，名稱：</text:span><text:span text:style-name="T243"><text:s text:c="20"/></text:span></text:p>
            <text:p text:style-name="P244"><text:s text:c="26"/></text:p>
            <text:list text:style-name="LFO31" text:continue-numbering="true">
              <text:list-item>
                <text:p text:style-name="P245">否。</text:p>
              </text:list-item>
            </text:list>
            <text:p text:style-name="P246"/>
            <text:p text:style-name="P247"/>
          </table:table-cell>
          <table:covered-table-cell/>
          <table:covered-table-cell/>
          <table:table-cell table:style-name="TableCell248">
            <text:p text:style-name="P249">本項填是，且為私立就業服務機構者，視為無籌設事實。</text:p>
          </table:table-cell>
        </table:table-row>
        <text:soft-page-break/>
        <table:table-row table:style-name="TableRow250">
          <table:table-cell table:style-name="TableCell251" table:number-rows-spanned="4">
            <text:p text:style-name="P252">三、辦公設 <text:s/></text:p>
            <text:p text:style-name="P253"><text:s text:c="4"/>備及物品</text:p>
          </table:table-cell>
          <table:table-cell table:style-name="TableCell254">
            <text:p text:style-name="P255">（一）辦公設備備置情形</text:p>
            <text:p text:style-name="P256"/>
          </table:table-cell>
          <table:table-cell table:style-name="TableCell257" table:number-columns-spanned="3">
            <text:p text:style-name="P258">□已備置</text:p>
            <text:p text:style-name="P259">1.辦公桌椅：</text:p>
            <text:p text:style-name="P260"><text:span text:style-name="T261">桌子：</text:span><text:span text:style-name="T262"><text:s text:c="4"/></text:span><text:span text:style-name="T263">張，椅子</text:span><text:span text:style-name="T264"><text:s text:c="4"/></text:span><text:span text:style-name="T265">張；</text:span></text:p>
            <text:p text:style-name="P266">2.資訊設備：</text:p>
            <text:p text:style-name="P267"><text:span text:style-name="T268">電腦主機：.</text:span><text:span text:style-name="T269"><text:s text:c="4"/></text:span><text:span text:style-name="T270">個，</text:span></text:p>
            <text:p text:style-name="P271"><text:span text:style-name="T272">螢幕：</text:span><text:span text:style-name="T273"><text:s text:c="4"/></text:span><text:span text:style-name="T274">個；</text:span></text:p>
            <text:p text:style-name="P275">3.電話及行動電話：</text:p>
            <text:p text:style-name="P276"><text:span text:style-name="T277">共</text:span><text:span text:style-name="T278"><text:s text:c="2"/></text:span><text:span text:style-name="T279"><text:s text:c="2"/></text:span><text:span text:style-name="T280">具；</text:span></text:p>
            <text:p text:style-name="P281"><text:span text:style-name="T282">4.□有□無資料夾與文具用品</text:span><text:span text:style-name="T283">（書寫、裝訂與放置客戶資料等用品）。</text:span></text:p>
            <text:p text:style-name="P284">□均未備置。</text:p>
          </table:table-cell>
          <table:covered-table-cell/>
          <table:covered-table-cell/>
          <table:table-cell table:style-name="TableCell285" table:number-columns-spanned="3">
            <text:p text:style-name="P286">□已備置</text:p>
            <text:p text:style-name="P287">1.辦公桌椅：</text:p>
            <text:p text:style-name="P288"><text:span text:style-name="T289">桌子：</text:span><text:span text:style-name="T290"><text:s text:c="4"/></text:span><text:span text:style-name="T291">張，椅子</text:span><text:span text:style-name="T292"><text:s text:c="4"/></text:span><text:span text:style-name="T293">張；</text:span></text:p>
            <text:p text:style-name="P294">2.資訊設備：</text:p>
            <text:p text:style-name="P295"><text:span text:style-name="T296">電腦主機：.</text:span><text:span text:style-name="T297"><text:s text:c="4"/></text:span><text:span text:style-name="T298">個，</text:span></text:p>
            <text:p text:style-name="P299"><text:span text:style-name="T300">螢幕：</text:span><text:span text:style-name="T301"><text:s text:c="4"/></text:span><text:span text:style-name="T302">個；</text:span></text:p>
            <text:p text:style-name="P303">3.電話及行動電話：</text:p>
            <text:p text:style-name="P304"><text:span text:style-name="T305">共</text:span><text:span text:style-name="T306"><text:s text:c="2"/></text:span><text:span text:style-name="T307"><text:s text:c="2"/></text:span><text:span text:style-name="T308">具</text:span><text:span text:style-name="T309">；</text:span></text:p>
            <text:p text:style-name="P310"><text:span text:style-name="T311">4.□有□無資料夾與文具用品</text:span><text:span text:style-name="T312">（書寫、裝訂與放置客戶資料等用品）。</text:span></text:p>
            <text:p text:style-name="P313">□均未備置。</text:p>
          </table:table-cell>
          <table:covered-table-cell/>
          <table:covered-table-cell/>
          <table:table-cell table:style-name="TableCell314">
            <text:p text:style-name="P315">本本項任一未</text:p>
            <text:p text:style-name="P316">備備置者，視為</text:p>
            <text:p text:style-name="P317">無無籌設事實。</text:p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（二）辦公座位位置與使用電源線路</text:p>
          </table:table-cell>
          <table:table-cell table:style-name="TableCell323" table:number-columns-spanned="3">
            <text:p text:style-name="P324">□已佈置完妥。</text:p>
            <text:p text:style-name="P325">□尚未佈置完妥。</text:p>
          </table:table-cell>
          <table:covered-table-cell/>
          <table:covered-table-cell/>
          <table:table-cell table:style-name="TableCell326" table:number-columns-spanned="3">
            <text:p text:style-name="P327">□已佈置完妥。</text:p>
            <text:p text:style-name="P328">□尚未佈置完妥。</text:p>
            <text:p text:style-name="P329"/>
            <text:p text:style-name="P330"/>
          </table:table-cell>
          <table:covered-table-cell/>
          <table:covered-table-cell/>
          <table:table-cell table:style-name="TableCell331">
            <text:p text:style-name="P332">本本項尚未佈置完妥者，視為無籌設事實。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（三）申請表單、委任契約與服務契約範本文件備置情形</text:p>
          </table:table-cell>
          <table:table-cell table:style-name="TableCell337" table:number-columns-spanned="3">
            <text:p text:style-name="P338">□已備置完妥。</text:p>
            <text:p text:style-name="P339">□未備置。</text:p>
          </table:table-cell>
          <table:covered-table-cell/>
          <table:covered-table-cell/>
          <table:table-cell table:style-name="TableCell340" table:number-columns-spanned="3">
            <text:p text:style-name="P341">□已備置完妥。</text:p>
            <text:p text:style-name="P342">□未備置。</text:p>
            <text:p text:style-name="P343"/>
          </table:table-cell>
          <table:covered-table-cell/>
          <table:covered-table-cell/>
          <table:table-cell table:style-name="TableCell344">
            <text:p text:style-name="P345">本本項尚未備置完妥者，視為無籌設事實。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（四）名片、廣告單、招牌或網站資料。</text:p>
            <text:p text:style-name="P350"/>
            <text:p text:style-name="P351"/>
          </table:table-cell>
          <table:table-cell table:style-name="TableCell352" table:number-columns-spanned="3">
            <text:p text:style-name="P353">□已備置完妥。</text:p>
            <text:p text:style-name="P354">□尚未備置。</text:p>
            <text:p text:style-name="P355"><text:span text:style-name="T356">□</text:span><text:span text:style-name="T357">其他</text:span><text:span text:style-name="T358">，請說明</text:span><text:span text:style-name="T359"><text:s text:c="10"/></text:span></text:p>
            <text:p text:style-name="P360"><text:s text:c="23"/></text:p>
          </table:table-cell>
          <table:covered-table-cell/>
          <table:covered-table-cell/>
          <table:table-cell table:style-name="TableCell361" table:number-columns-spanned="3">
            <text:p text:style-name="P362">□已備置完妥。</text:p>
            <text:p text:style-name="P363">□尚未備置。</text:p>
            <text:p text:style-name="P364"><text:span text:style-name="T365">□其他</text:span><text:span text:style-name="T366">，請說明</text:span><text:span text:style-name="T367"><text:s text:c="10"/></text:span></text:p>
            <text:p text:style-name="P368"><text:span text:style-name="T369"><text:s text:c="23"/></text:span></text:p>
            <text:p text:style-name="P370"/>
            <text:p text:style-name="P371"/>
          </table:table-cell>
          <table:covered-table-cell/>
          <table:covered-table-cell/>
          <table:table-cell table:style-name="TableCell372">
            <text:p text:style-name="P373">如已涉嫌不實揭示或未經許可即已從事就業服務業務者，應即依法查處，均未備置視為無籌設事實。</text:p>
          </table:table-cell>
        </table:table-row>
        <table:table-row table:style-name="TableRow374">
          <table:table-cell table:style-name="TableCell375">
            <text:p text:style-name="P376">四、國外合 <text:s/></text:p>
            <text:p text:style-name="P377"><text:s text:c="4"/>作情形</text:p>
          </table:table-cell>
          <table:table-cell table:style-name="TableCell378">
            <text:p text:style-name="P379">為設立後順利經營，與外</text:p>
            <text:p text:style-name="P380">國人力仲介公司合作情形</text:p>
            <text:p text:style-name="P381"/>
          </table:table-cell>
          <table:table-cell table:style-name="TableCell382" table:number-columns-spanned="3">
            <text:p text:style-name="P383">□目前並無合作對象，</text:p>
            <text:p text:style-name="P384">原因：</text:p>
            <text:p text:style-name="P385"/>
            <text:p text:style-name="P386">□有，公司名稱及認可證號。</text:p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>□目前並無合作對象，</text:p>
            <text:p text:style-name="P390">原因：</text:p>
            <text:p text:style-name="P391"/>
            <text:p text:style-name="P392">□有，公司名稱及認可證號。</text:p>
            <text:p text:style-name="P393"/>
          </table:table-cell>
          <table:covered-table-cell/>
          <table:covered-table-cell/>
          <table:table-cell table:style-name="TableCell394">
            <text:p text:style-name="P395">本本項未填寫者視為無籌設事實。<text:s/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檢查結果：□有籌設之事實，將另行發函通知。</text:p>
            <text:p text:style-name="P402"/>
            <text:p text:style-name="P403">□依據以上項目檢查結果，籌設事實不明，籌設地點照片附貼於本表背面。（含不同角度：內部2張，外觀2張），請改善後再通知檢查單位檢查。</text:p>
            <text:p text:style-name="P404">其他說明：<text:s/></text:p>
            <text:p text:style-name="P405"/>
            <text:p text:style-name="P406"/>
            <text:p text:style-name="P407"/>
          </table:table-cell>
        </table:table-row>
      </table:table>
      <text:p text:style-name="P408">負責人或經負責人授權之受訪者（附授權書）簽名（簽章）：</text:p>
      <text:p text:style-name="P409"/>
      <text:p text:style-name="P410"/>
      <text:p text:style-name="P411">檢查單位：<text:s text:c="19"/><text:s/>檢查者（簽章）：<text:s text:c="18"/>單位主管（簽章）:</text:p>
      <text:p text:style-name="P412"/>
      <text:p text:style-name="P413"><text:s text:c="5"/><text:s text:c="26"/></text:p>
      <text:p text:style-name="P414">聯絡電話：</text:p>
      <text:p text:style-name="P415"/>
      <text:p text:style-name="P416"><text:span text:style-name="T417">日期： <text:s text:c="2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margin-left="0.1972in" fo:margin-right="0.0083in" fo:text-indent="0.1972in">
        <style:tab-stops/>
      </style:paragraph-properties>
      <style:text-properties style:font-name="標楷體" style:font-weight-complex="bold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討論事項：制定「私立就業服務機構申請設立許可前檢查項目」</dc:title>
    <meta:initial-creator>b7700006</meta:initial-creator>
    <dc:creator>施泰亨</dc:creator>
    <meta:creation-date>2016-06-01T11:57:00Z</meta:creation-date>
    <dc:date>2016-06-01T11:57:00Z</dc:date>
    <meta:print-date>2014-03-12T07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28" meta:row-count="15" meta:non-whitespace-character-count="1814"/>
  </office:meta>
</office:document-meta>
</file>