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608cm" fo:margin-left="0cm" table:align="left"/>
    </style:style>
    <style:style style:name="表格1.A" style:family="table-column">
      <style:table-column-properties style:column-width="4.311cm"/>
    </style:style>
    <style:style style:name="表格1.B" style:family="table-column">
      <style:table-column-properties style:column-width="4.226cm"/>
    </style:style>
    <style:style style:name="表格1.E" style:family="table-column">
      <style:table-column-properties style:column-width="3.17cm"/>
    </style:style>
    <style:style style:name="表格1.G" style:family="table-column">
      <style:table-column-properties style:column-width="4.279cm"/>
    </style:style>
    <style:style style:name="表格1.1" style:family="table-row">
      <style:table-row-properties style:min-row-height="3.193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表格1.2" style:family="table-row">
      <style:table-row-properties style:min-row-height="1cm" style:use-optimal-row-height="false"/>
    </style:style>
    <style:style style:name="表格1.3" style:family="table-row">
      <style:table-row-properties style:min-row-height="0.757cm" style:use-optimal-row-height="false"/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none" style:writing-mode="lr-tb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-left="0.5pt solid #000001" fo:border-right="0.5pt solid #00000a" fo:border-top="0.5pt solid #000001" fo:border-bottom="0.5pt solid #00000a" style:writing-mode="lr-tb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1" fo:border-bottom="0.5pt solid #00000a" style:writing-mode="lr-tb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1" fo:border-bottom="0.5pt solid #00000a" style:writing-mode="lr-tb">
        <style:background-image/>
      </style:table-cell-properties>
    </style:style>
    <style:style style:name="表格1.4" style:family="table-row">
      <style:table-row-properties style:min-row-height="2.076cm" style:use-optimal-row-height="false"/>
    </style:style>
    <style:style style:name="表格1.E4" style:family="table-cell">
      <style:table-cell-properties fo:background-color="#ffffff" fo:padding-left="0.049cm" fo:padding-right="0.049cm" fo:padding-top="0cm" fo:padding-bottom="0cm" fo:border-left="0.5pt solid #000001" fo:border-right="0.5pt solid #00000a" fo:border-top="0.5pt solid #00000a" fo:border-bottom="0.5pt solid #000001" style:writing-mode="lr-tb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0.5pt solid #000001" style:writing-mode="lr-tb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0.5pt solid #00000a" fo:border-right="0.5pt solid #000001" fo:border-top="0.5pt solid #00000a" fo:border-bottom="0.5pt solid #000001" style:writing-mode="lr-tb">
        <style:background-image/>
      </style:table-cell-properties>
    </style:style>
    <style:style style:name="表格1.5" style:family="table-row">
      <style:table-row-properties style:min-row-height="1.311cm" style:use-optimal-row-height="false"/>
    </style:style>
    <style:style style:name="表格1.6" style:family="table-row">
      <style:table-row-properties style:min-row-height="2.42cm" style:use-optimal-row-height="false"/>
    </style:style>
    <style:style style:name="P1" style:family="paragraph" style:parent-style-name="Text_20_body_20_indent">
      <style:paragraph-properties fo:text-align="center" style:justify-single-word="false" style:snap-to-layout-grid="false"/>
    </style:style>
    <style:style style:name="P2" style:family="paragraph" style:parent-style-name="Text_20_body_20_indent">
      <style:paragraph-properties style:snap-to-layout-grid="false"/>
      <style:text-properties fo:font-size="12pt" style:font-size-asian="12pt"/>
    </style:style>
    <style:style style:name="P3" style:family="paragraph" style:parent-style-name="Text_20_body">
      <style:paragraph-properties>
        <style:tab-stops>
          <style:tab-stop style:position="9.631cm" style:leader-style="solid" style:leader-text="_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/>
    </style:style>
    <style:style style:name="P8" style:family="paragraph" style:parent-style-name="Text_20_body">
      <style:text-properties style:font-name="標楷體"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style:font-size-asian="12pt"/>
    </style:style>
    <style:style style:name="P10" style:family="paragraph" style:parent-style-name="Text_20_body">
      <style:paragraph-properties fo:line-height="0.564cm"/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background-color="#ffff00"/>
    </style:style>
    <style:style style:name="P12" style:family="paragraph" style:parent-style-name="Text_20_body">
      <style:text-properties style:font-name="標楷體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標楷體"/>
    </style:style>
    <style:style style:name="P15" style:family="paragraph" style:parent-style-name="Text_20_body_20_indent">
      <style:paragraph-properties fo:margin-left="0.847cm" fo:margin-right="0cm" fo:line-height="0.529cm" fo:text-indent="-0.847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2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onnector text:anchor-type="paragraph" draw:z-index="5" draw:name="Line 8" draw:style-name="gr2" draw:text-style-name="P18" draw:type="line" svg:x1="2.223cm" svg:y1="-1.149cm" svg:x2="21.225cm" svg:y2="-1.149cm" svg:d="M2223-1150h19002" svg:viewBox="0 0 19004 2"><text:p/></draw:connector><draw:connector text:anchor-type="paragraph" draw:z-index="6" draw:name="Line 8" draw:style-name="gr3" draw:text-style-name="P18" draw:type="line" svg:x1="2.223cm" svg:y1="-1.149cm" svg:x2="21.225cm" svg:y2="-1.149cm" svg:d="M2223-1150h19002" svg:viewBox="0 0 19004 2"><text:p/></draw:connector><draw:frame draw:style-name="fr1" draw:name="1" text:anchor-type="paragraph" svg:x="0.012cm" svg:y="-0.66cm" svg:width="3.916cm" style:rel-width="scale" svg:height="0.639cm" style:rel-height="scale" draw:z-index="0"><draw:text-box><text:p text:style-name="P1">私業許表F-2</text:p></draw:text-box></draw:frame><draw:frame draw:style-name="fr1" draw:name="2" text:anchor-type="paragraph" svg:x="24.694cm" svg:y="-0.672cm" svg:width="1.969cm" style:rel-width="scale" svg:height="0.667cm" style:rel-height="scale" draw:z-index="1"><draw:text-box><text:p text:style-name="P2">1080705</text:p><text:p text:style-name="P2"/></draw:text-box></draw:frame><text:span text:style-name="預設段落字型"><text:span text:style-name="T2">求職求才狀況表</text:span></text:span></text:p>
      <text:p text:style-name="Text_20_body"><text:span text:style-name="預設段落字型"><text:span text:style-name="T3">機構名稱：</text:span></text:span><text:span text:style-name="預設段落字型"><text:span text:style-name="T5">　　　　　　　　　　　　　　　　　　　　　　　　　　　</text:span></text:span><text:span text:style-name="預設段落字型"><text:span text:style-name="T1">填表日期：</text:span></text:span><text:span text:style-name="預設段落字型"><text:span text:style-name="T4">　　　</text:span></text:span><text:span text:style-name="預設段落字型"><text:span text:style-name="T1">年</text:span></text:span><text:span text:style-name="預設段落字型"><text:span text:style-name="T4">　　　</text:span></text:span><text:span text:style-name="預設段落字型"><text:span text:style-name="T1">月</text:span></text:span><text:span text:style-name="預設段落字型"><text:span text:style-name="T4">　　　</text:span></text:span><text:span text:style-name="預設段落字型"><text:span text:style-name="T1">日</text:span></text:span></text:p>
      <text:p text:style-name="P3"><text:span text:style-name="預設段落字型"><text:span text:style-name="T1">許可證證號：<text:tab/>資料時間：自</text:span></text:span><text:span text:style-name="預設段落字型"><text:span text:style-name="T4">　　　</text:span></text:span><text:span text:style-name="預設段落字型"><text:span text:style-name="T1">年</text:span></text:span><text:span text:style-name="預設段落字型"><text:span text:style-name="T4">　　　</text:span></text:span><text:span text:style-name="預設段落字型"><text:span text:style-name="T1">月</text:span></text:span><text:span text:style-name="預設段落字型"><text:span text:style-name="T4">　　　</text:span></text:span><text:span text:style-name="預設段落字型"><text:span text:style-name="T1">日至</text:span></text:span><text:span text:style-name="預設段落字型"><text:span text:style-name="T4">　　　</text:span></text:span><text:span text:style-name="預設段落字型"><text:span text:style-name="T1">年</text:span></text:span><text:span text:style-name="預設段落字型"><text:span text:style-name="T4">　　　</text:span></text:span><text:span text:style-name="預設段落字型"><text:span text:style-name="T1">月</text:span></text:span><text:span text:style-name="預設段落字型"><text:span text:style-name="T4">　　　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"><draw:connector text:anchor-type="paragraph" draw:z-index="3" draw:name="形狀1" draw:style-name="gr1" draw:text-style-name="P18" draw:type="line" svg:x1="8.433cm" svg:y1="9.98cm" svg:x2="4.426cm" svg:y2="11.815cm" svg:d="M8433 9980l-4007 1835" svg:viewBox="0 0 4009 1836"><text:p/></draw:connector><draw:connector text:anchor-type="paragraph" draw:z-index="7" draw:name="形狀2" draw:style-name="gr1" draw:text-style-name="P18" draw:type="line" svg:x1="4.33cm" svg:y1="8.259cm" svg:x2="8.394cm" svg:y2="9.384cm" svg:d="M4330 8259l4064 1125" svg:viewBox="0 0 4066 1127"><text:p/></draw:connector></text:p>
            <text:p text:style-name="P6"><text:s text:c="9"/>項 <text:s/>目</text:p>
            <text:p text:style-name="P6"/>
            <text:p text:style-name="P6"/>
            <text:p text:style-name="P6"/>
            <text:p text:style-name="P6"/>
            <text:p text:style-name="P6">仲介類別</text:p>
          </table:table-cell>
          <table:table-cell table:style-name="表格1.B1" office:value-type="string">
            <text:p text:style-name="Standard"/>
            <text:p text:style-name="P7">求職人數</text:p>
            <text:p text:style-name="P9">(含就試甄試報考人數)</text:p>
          </table:table-cell>
          <table:table-cell table:style-name="表格1.B1" office:value-type="string">
            <text:p text:style-name="Standard"/>
            <text:p text:style-name="P7">求才人數</text:p>
            <text:p text:style-name="P9">(需才人數)</text:p>
          </table:table-cell>
          <table:table-cell table:style-name="表格1.D1" office:value-type="string">
            <text:p text:style-name="Standard"/>
            <text:p text:style-name="P7">推介就業人數</text:p>
            <text:p text:style-name="P9">(本國人經媒合實際錄用人數或仲介外國人人數《含重招、遞補、承接》)</text:p>
          </table:table-cell>
          <table:table-cell table:style-name="表格1.E1" table:number-columns-spanned="3" office:value-type="string">
            <text:p text:style-name="P13"><text:span text:style-name="預設段落字型"><text:span text:style-name="T1">國家或地區別</text:span></text:span><text:span text:style-name="預設段落字型"><text:span text:style-name="T6"><text:line-break/>(請敘明)</text:span></text:span></text:p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5">仲介本國人在國內工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B1" table:number-columns-spanned="3" office:value-type="string">
            <text:p text:style-name="P9">台灣地區</text:p>
          </table:table-cell>
          <table:covered-table-cell/>
          <table:covered-table-cell/>
        </table:table-row>
        <table:table-row table:style-name="表格1.3">
          <table:table-cell table:style-name="表格1.E1" table:number-rows-spanned="2" office:value-type="string">
            <text:p text:style-name="Text_20_body"><text:span text:style-name="預設段落字型"><text:span text:style-name="T1">仲介本國人至國外工作</text:span></text:span></text:p>
          </table:table-cell>
          <table:table-cell table:style-name="表格1.E1" table:number-rows-spanned="2" office:value-type="string">
            <text:p text:style-name="P11"/>
          </table:table-cell>
          <table:table-cell table:style-name="表格1.E1" table:number-rows-spanned="2" office:value-type="string">
            <text:p text:style-name="P11"/>
          </table:table-cell>
          <table:table-cell table:style-name="表格1.D3" table:number-rows-spanned="2" office:value-type="string">
            <text:p text:style-name="P11"/>
          </table:table-cell>
          <table:table-cell table:style-name="表格1.E3" office:value-type="string">
            <text:p text:style-name="P8">求職人數之國別</text:p>
          </table:table-cell>
          <table:table-cell table:style-name="表格1.F3" office:value-type="string">
            <text:p text:style-name="P8">求才人數之國別</text:p>
          </table:table-cell>
          <table:table-cell table:style-name="表格1.G3" office:value-type="string">
            <text:p text:style-name="P8">推介就業人數之國別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B1" office:value-type="string">
            <text:p text:style-name="Text_20_body"><draw:connector text:anchor-type="paragraph" draw:z-index="2" draw:name="形狀1" draw:style-name="gr1" draw:text-style-name="P18" draw:type="line" svg:x1="8.451cm" svg:y1="0.028cm" svg:x2="4.33cm" svg:y2="1.178cm" svg:d="M8451 28l-4121 1150" svg:viewBox="0 0 4122 1152"><text:p/></draw:connector><text:span text:style-name="預設段落字型"><text:span text:style-name="T1">仲介白領外國人至本國境內工作</text:span></text:span></text:p>
          </table:table-cell>
          <table:table-cell table:style-name="表格1.B1" office:value-type="string">
            <text:p text:style-name="P4"><draw:connector text:anchor-type="paragraph" draw:z-index="4" draw:name="形狀3" draw:style-name="gr1" draw:text-style-name="P18" draw:type="line" svg:x1="0.067cm" svg:y1="1.122cm" svg:x2="4.011cm" svg:y2="3.263cm" svg:d="M67 1122l3944 2141" svg:viewBox="0 0 3946 2143"><text:p/></draw:connector><text:span text:style-name="預設段落字型"><text:span text:style-name="T1"/></text:span></text:p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5">仲介外籍勞工至本國境內工作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table:number-columns-spanned="3" office:value-type="string">
            <text:p text:style-name="P12">□菲律賓 <text:s text:c="4"/>□馬來西亞</text:p>
            <text:p text:style-name="P12">□泰國 <text:s text:c="6"/>□越南</text:p>
            <text:p text:style-name="P12">□印尼 <text:s text:c="6"/>□其他國別：</text:p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5">仲介香港或澳門居民、大陸地區人民至臺灣地區工作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7">合 <text:s/>計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0">※備註：</text:p>
      <text:p text:style-name="P15">一、本表應於每季終了（即每年1、4、7、10月）10日內填報機構所在地之直轄市或縣(市)政府，並應依規定保存至少5年。</text:p>
      <text:p text:style-name="P16"><text:span text:style-name="預設段落字型"><text:span text:style-name="T6">二、</text:span></text:span><text:span text:style-name="預設段落字型"><text:span text:style-name="T7">本表所稱白領外國人係指就業服務法第46條第1項第1款至第7款規定之外國人；外籍勞工係指就業服務法第46條第1項第8款至第11款規</text:span></text:span><text:soft-page-break/><text:span text:style-name="預設段落字型"><text:span text:style-name="T7">定之外國人。</text:span></text:span></text:p>
      <text:p text:style-name="P16"><text:span text:style-name="預設段落字型"><text:span text:style-name="T7">三、</text:span></text:span><text:span text:style-name="預設段落字型"><text:span text:style-name="T6">求職人數：係指接受委任介紹職業之求職人人數；求才人數：係指受理委任招募員工之雇主需才人數；推介就業人數：係指推介本國人就業實際獲得錄用人數（</text:span></text:span><text:span text:style-name="預設段落字型"><text:span text:style-name="T7">含委託甄試實際錄用人數）</text:span></text:span><text:span text:style-name="預設段落字型"><text:span text:style-name="T6">或仲介外國人來華工作人數(含重招、遞補、接續聘僱)。</text:span></text:span></text:p>
      <text:p text:style-name="P16"><text:span text:style-name="預設段落字型"><text:span text:style-name="T6">四、依私立就業服務機構許可及管理辦法第30條規定，私立就業服務機構每季終了10日內，應填報求職、求才狀況表送直轄市或縣 (市) 主管機關。勞動部為瞭解私立就服機構協助國人赴海外就業之國家或區域別，於求職求才狀況表「仲介本國人至外國工作」一項增列欄位內容，即日起適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0" draw:style="rect" draw:dots1="1" draw:dots1-length="0.079cm" draw:distance="0.079cm"/>
    <draw:stroke-dash draw:name="a2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/>
    </style:style>
    <style:style style:name="Text_20_body_20_indent" style:display-name="Text body indent" style:family="paragraph" style:parent-style-name="Text_20_body" style:class="text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求職求才狀況表</dc:title>
    <meta:initial-creator>程毓芬</meta:initial-creator>
    <meta:creation-date>2019-07-05T07:32:00Z</meta:creation-date>
    <dc:date>2019-07-05T16:39:43.783000000</dc:date>
    <meta:print-date>2019-07-05T07:34:00Z</meta:print-date>
    <meta:editing-cycles>6</meta:editing-cycles>
    <meta:editing-duration>PT17M25S</meta:editing-duration>
    <meta:document-statistic meta:table-count="1" meta:image-count="0" meta:object-count="0" meta:page-count="2" meta:paragraph-count="32" meta:word-count="618" meta:character-count="723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