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5" style:family="table-column">
      <style:table-column-properties style:column-width="1.4743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1.8812in" style:use-optimal-column-width="false"/>
    </style:style>
    <style:style style:name="TableColumn8" style:family="table-column">
      <style:table-column-properties style:column-width="1.3236in" style:use-optimal-column-width="false"/>
    </style:style>
    <style:style style:name="TableColumn9" style:family="table-column">
      <style:table-column-properties style:column-width="2.3076in" style:use-optimal-column-width="false"/>
    </style:style>
    <style:style style:name="Table4" style:family="table">
      <style:table-properties style:width="7.0847in" fo:margin-left="-0.3715in" table:align="left"/>
    </style:style>
    <style:style style:name="TableRow10" style:family="table-row">
      <style:table-row-properties style:min-row-height="0.3625in" style:use-optimal-row-height="false" fo:keep-together="always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6pt" style:font-size-asian="16pt"/>
    </style:style>
    <style:style style:name="TableRow13" style:family="table-row">
      <style:table-row-properties style:min-row-height="0.486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86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3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TableRow42" style:family="table-row">
      <style:table-row-properties style:min-row-height="0.481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798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Row51" style:family="table-row">
      <style:table-row-properties style:min-row-height="3.329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5" style:family="table-row">
      <style:table-row-properties style:min-row-height="0.3694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9" style:family="table-row">
      <style:table-row-properties style:min-row-height="0.3631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公職人員利益衝突自行迴避通知單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<text:s text:c="2"/></text:span><text:span text:style-name="T17">姓</text:span><text:span text:style-name="T18"><text:s text:c="6"/></text:span><text:span text:style-name="T19">名</text:span></text:p>
          </table:table-cell>
          <table:table-cell table:style-name="TableCell20" table:number-columns-spanned="2">
            <text:p text:style-name="P21"><text:span text:style-name="T22"><text:s text:c="4"/></text:span></text:p>
          </table:table-cell>
          <table:covered-table-cell/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之機關團體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><text:span text:style-name="T36"><text:s text:c="8"/></text:span></text:p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><text:span text:style-name="T47"><text:s text:c="4"/>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受通知之機關團體</text:p>
          </table:table-cell>
          <table:covered-table-cell/>
          <table:table-cell table:style-name="TableCell58" table:number-columns-spanned="3">
            <text:p text:style-name="內文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通知日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<text:span text:style-name="T65">通知人：</text:span><text:span text:style-name="T66"><text:s text:c="10"/></text:span><text:span text:style-name="T67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曾怡惠</dc:creator>
    <meta:creation-date>2023-05-24T07:08:00Z</meta:creation-date>
    <dc:date>2023-05-24T07:08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