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1.8555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3138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4" style:family="table">
      <style:table-properties style:width="6.4944in" fo:margin-left="-0.3944in" table:align="left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3597in" style:use-optimal-row-height="false" fo:keep-together="always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text-indent="0.3333in"/>
      <style:text-properties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fo:text-indent="0.3333in"/>
      <style:text-properties style:font-name-asian="標楷體"/>
    </style:style>
    <style:style style:name="TableRow30" style:family="table-row">
      <style:table-row-properties style:min-row-height="0.4354in" style:use-optimal-row-height="false" fo:keep-together="always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" style:parent-style-name="Standard" style:family="paragraph">
      <style:text-properties style:font-name-asian="標楷體"/>
    </style:style>
    <style:style style:name="TableRow41" style:family="table-row">
      <style:table-row-properties style:min-row-height="0.4354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/>
    </style:style>
    <style:style style:name="TableRow46" style:family="table-row">
      <style:table-row-properties style:min-row-height="0.3902in" style:use-optimal-row-height="false" fo:keep-together="always"/>
    </style:style>
    <style:style style:name="TableCell47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margin-left="-0.0013in" fo:text-indent="-0.002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3736in" style:use-optimal-row-height="false" fo:keep-together="always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3798in" style:use-optimal-row-height="false" fo:keep-together="always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2.3576in" style:use-optimal-row-height="false" fo:keep-together="always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text-properties style:font-name-asian="標楷體"/>
    </style:style>
    <style:style style:name="TableRow65" style:family="table-row">
      <style:table-row-properties style:min-row-height="0.9881in" style:use-optimal-row-height="false" fo:keep-together="always"/>
    </style:style>
    <style:style style:name="TableCell6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Row70" style:family="table-row">
      <style:table-row-properties style:min-row-height="0.3631in" style:use-optimal-row-height="false" fo:keep-together="always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3652in" style:use-optimal-row-height="false" fo:keep-together="always"/>
    </style:style>
    <style:style style:name="TableCell77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2" style:parent-style-name="Standard" style:family="paragraph">
      <style:paragraph-properties fo:text-align="end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利害關係人申請公職人員迴避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Standard"><text:span text:style-name="T1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 table:number-rows-spanned="2">
            <text:p text:style-name="Standard"><text:span text:style-name="T18">姓名</text:span></text:p>
          </table:table-cell>
          <table:covered-table-cell/>
          <table:covered-table-cell/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Standard"><text:span text:style-name="T22">出生年月日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6" table:number-columns-spanned="2">
            <text:p text:style-name="Standard"><text:span text:style-name="T27">身分證明文件字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Standard"><text:span text:style-name="T32">聯</text:span><text:span text:style-name="T33"><text:s/></text:span><text:span text:style-name="T34">絡</text:span><text:span text:style-name="T35"><text:s/></text:span><text:span text:style-name="T36">地</text:span><text:span text:style-name="T37"><text:s/></text:span><text:span text:style-name="T38">址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聯絡電話</text:span>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姓名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Standard"><text:span text:style-name="T56">服務機關團體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Standard"><text:span text:style-name="T61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Standard"><text:span text:style-name="T67">利害關係之所在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><text:span text:style-name="T72">受理申請之</text:span></text:p>
            <text:p text:style-name="Standard"><text:span text:style-name="T73">機關團體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<text:span text:style-name="T78">申請日期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申請人：</text:span><text:span text:style-name="T84"><text:s text:c="10"/></text:span><text:span text:style-name="T85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曾怡惠</dc:creator>
    <meta:creation-date>2023-05-24T07:07:00Z</meta:creation-date>
    <dc:date>2023-05-24T07:07:00Z</dc:date>
    <meta:print-date>2018-10-15T07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3" meta:row-count="1" meta:non-whitespace-character-count="132"/>
  </office:meta>
</office:document-meta>
</file>