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704cm" fo:margin-right="0cm" fo:text-indent="-0.704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fo:color="#000000"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 <text:s/>結 <text:s/>書</text:span></text:p>
      <text:p text:style-name="Standard"><text:span text:style-name="T2">具切結</text:span><text:span text:style-name="T3"> <text:s text:c="3"/>(事業單位) <text:s text:c="3"/></text:span><text:bookmark text:name="_GoBack"/><text:span text:style-name="T3"><text:s text:c="3"/></text:span><text:span text:style-name="T2">於 <text:s text:c="5"/>年 <text:s text:c="4"/>月 <text:s text:c="5"/>日向貴局處申請辦理無違反勞工法令證明書案，需請貴局查證勞工退休準備金是否依法提撥，本公司所提供之勞工人數、薪資及提繳金額等相關計算資料無誤，特此切結，以茲證明。如有不實，願負法律上之責任。另於申請日前二年內</text:span></text:p>
      <text:p text:style-name="P1"><text:span text:style-name="T2">□合計資遣或解僱本國勞工人數為</text:span><text:span text:style-name="T3"> <text:s text:c="4"/></text:span><text:span text:style-name="T2">人，且確實未違反</text:span><text:span text:style-name="T5">雇主聘僱外國人許可及管理辦法</text:span><text:span text:style-name="T6">第16條第1項第5款第8目規定「申請日前二年內，無因聘僱第二類外國人而降低本國勞工勞動條件之情事」。</text:span></text:p>
      <text:p text:style-name="P1"><text:span text:style-name="T6">□無舊制勞工退休及結清舊制保留年資之情事。</text:span><text:span text:style-name="T2">上述事情</text:span><text:span text:style-name="T6">如有違法願負一切法律責任</text:span><text:span text:style-name="T2">。</text:span></text:p>
      <text:p text:style-name="Standard"><text:span text:style-name="T6">□申請日當年度或次一年度無符合退休條件之勞工。</text:span></text:p>
      <text:p text:style-name="Standard"><text:span text:style-name="T2"><text:s text:c="12"/>此致</text:span></text:p>
      <text:p text:style-name="Standard"><text:span text:style-name="T1">臺北市政府勞動局</text:span></text:p>
      <text:p text:style-name="Standard"><text:span text:style-name="T4">事業單位名稱： <text:s text:c="22"/>（事業單位印鑑）</text:span></text:p>
      <text:p text:style-name="Standard"><text:span text:style-name="T4">切結人（負責人）： <text:s text:c="20"/>(負責人印鑑)</text:span></text:p>
      <text:p text:style-name="Standard"><text:span text:style-name="T4">統一編號： </text:span></text:p>
      <text:p text:style-name="Standard"><text:span text:style-name="T4">詳細地址：</text:span></text:p>
      <text:p text:style-name="Standard"><text:span text:style-name="T4">聯絡電話：</text:span></text:p>
      <text:p text:style-name="Standard"><text:span text:style-name="T4">勞工退休準備金監督委員會統一編號：</text:span></text:p>
      <text:p text:style-name="Standard"><text:span text:style-name="T4">中 <text:s text:c="3"/>華 <text:s text:c="3"/>民 <text:s text:c="3"/>國 <text:s text:c="9"/>年 <text:s text:c="9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cm" fo:margin-right="1.998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dc:creator>曾淑平</dc:creator>
    <meta:editing-cycles>2</meta:editing-cycles>
    <meta:print-date>2017-09-27T03:47:00</meta:print-date>
    <meta:creation-date>2019-03-25T09:02:00</meta:creation-date>
    <dc:date>2019-03-25T09:02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345" meta:character-count="483" meta:non-whitespace-character-count="3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