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公文_28_主旨_29_">
      <style:paragraph-properties fo:margin-left="1.561cm" fo:margin-right="0cm" fo:text-indent="-1.496cm" style:auto-text-indent="false"/>
    </style:style>
    <style:style style:name="P2" style:family="paragraph" style:parent-style-name="公文_28_正本_29_">
      <style:paragraph-properties fo:margin-left="1.284cm" fo:margin-right="0cm" fo:text-indent="0.233cm" style:auto-text-indent="false"/>
    </style:style>
    <style:style style:name="P3" style:family="paragraph" style:parent-style-name="公文_28_發文字號_29_">
      <style:paragraph-properties fo:margin-left="0.215cm" fo:margin-right="0cm" fo:text-indent="-0.215cm" style:auto-text-indent="false">
        <style:tab-stops>
          <style:tab-stop style:position="0cm"/>
          <style:tab-stop style:position="7.751cm" style:type="center"/>
          <style:tab-stop style:position="8.11cm" style:type="center"/>
        </style:tab-stops>
      </style:paragraph-properties>
    </style:style>
    <style:style style:name="P4" style:family="paragraph" style:parent-style-name="公文_28_後續段落_5f_文件類型_29_">
      <style:text-properties fo:font-size="14pt" fo:font-weight="bold" style:font-size-asian="14pt" style:font-weight-asian="bold" style:font-size-complex="14pt"/>
    </style:style>
    <style:style style:name="P5" style:family="paragraph" style:parent-style-name="公文_28_速別_29_">
      <style:text-properties fo:font-size="13pt" fo:font-weight="bold" style:font-size-asian="13pt" style:font-weight-asian="bold" style:font-size-complex="14pt"/>
    </style:style>
    <style:style style:name="P6" style:family="paragraph" style:parent-style-name="公文_28_後續段落_5f_副本_29_">
      <style:paragraph-properties fo:margin-left="0cm" fo:margin-right="0cm" fo:text-indent="12.799cm" style:auto-text-indent="false"/>
    </style:style>
    <style:style style:name="P7" style:family="paragraph" style:parent-style-name="公文_28_副本_29_">
      <style:text-properties style:font-size-complex="12pt"/>
    </style:style>
    <style:style style:name="P8" style:family="paragraph" style:parent-style-name="公文_28_傳真_29_">
      <style:paragraph-properties fo:margin-left="7.281cm" fo:margin-right="-1.067cm" fo:text-indent="0cm" style:auto-text-indent="false"/>
      <style:text-properties style:font-name="標楷體" fo:font-size="13pt" style:font-size-asian="13pt" style:font-name-complex="標楷體"/>
    </style:style>
    <style:style style:name="P9" style:family="paragraph" style:parent-style-name="Header">
      <style:paragraph-properties fo:line-height="0.035cm"/>
    </style:style>
    <style:style style:name="P10" style:family="paragraph" style:parent-style-name="公文_28_段落_29_">
      <style:text-properties fo:font-size="13pt" style:font-size-asian="13pt"/>
    </style:style>
    <style:style style:name="P11" style:family="paragraph" style:parent-style-name="公文_28_後續段落_5f_段落_29_" style:list-style-name="WW8Num2"/>
    <style:style style:name="P12" style:family="paragraph" style:parent-style-name="公文_28_後續段落_5f_段落_29_" style:list-style-name="WW8Num2">
      <style:paragraph-properties>
        <style:tab-stops>
          <style:tab-stop style:position="0cm"/>
        </style:tab-stops>
      </style:paragraph-properties>
    </style:style>
    <style:style style:name="P13" style:family="paragraph" style:parent-style-name="公文_28_後續段落_5f_段落_29_" style:list-style-name="WW8Num2">
      <style:text-properties fo:font-size="13pt" style:font-size-asian="13pt"/>
    </style:style>
    <style:style style:name="P14" style:family="paragraph" style:parent-style-name="公文_28_後續段落_5f_段落_29_" style:list-style-name="WW8Num2">
      <style:paragraph-properties>
        <style:tab-stops>
          <style:tab-stop style:position="0cm"/>
        </style:tab-stops>
      </style:paragraph-properties>
      <style:text-properties fo:font-size="13pt" style:font-size-asian="13pt"/>
    </style:style>
    <style:style style:name="P15" style:family="paragraph" style:parent-style-name="公文_28_後續段落_5f_段落_29_">
      <style:paragraph-properties fo:margin-left="0cm" fo:margin-right="0cm" fo:text-indent="0cm" style:auto-text-indent="false"/>
    </style:style>
    <style:style style:name="P16" style:family="paragraph" style:parent-style-name="公文_28_後續段落_5f_段落_29_" style:list-style-name="WW8Num2">
      <style:paragraph-properties fo:margin-left="2.54cm" fo:margin-right="-0.852cm" fo:text-indent="-1.508cm" style:auto-text-indent="false"/>
    </style:style>
    <style:style style:name="P17" style:family="paragraph" style:parent-style-name="公文_28_後續段落_5f_段落_29_">
      <style:paragraph-properties fo:margin-left="1.032cm" fo:margin-right="0cm" fo:text-indent="0cm" style:auto-text-indent="false"/>
    </style:style>
    <style:style style:name="P18" style:family="paragraph" style:parent-style-name="公文_28_後續段落_5f_段落_29_">
      <style:paragraph-properties fo:margin-left="1.032cm" fo:margin-right="0cm" fo:text-indent="1.397cm" style:auto-text-indent="false"/>
      <style:text-properties fo:font-size="13pt" style:font-size-asian="13pt"/>
    </style:style>
    <style:style style:name="P19" style:family="paragraph" style:parent-style-name="公文_28_後續段落_5f_段落_29_">
      <style:paragraph-properties fo:margin-left="2.501cm" fo:margin-right="0cm" fo:text-indent="-1.249cm" style:auto-text-indent="false"/>
    </style:style>
    <style:style style:name="P20" style:family="paragraph" style:parent-style-name="公文_28_機關地址_29_">
      <style:paragraph-properties fo:text-align="start" style:justify-single-word="false" style:snap-to-layout-grid="false">
        <style:tab-stops>
          <style:tab-stop style:position="7.751cm" style:type="center"/>
          <style:tab-stop style:position="7.8cm"/>
          <style:tab-stop style:position="7.879cm"/>
        </style:tab-stops>
      </style:paragraph-properties>
    </style:style>
    <style:style style:name="P21" style:family="paragraph" style:parent-style-name="公文_28_機關地址_29_">
      <style:paragraph-properties fo:text-align="center" style:justify-single-word="false" style:snap-to-layout-grid="false">
        <style:tab-stops>
          <style:tab-stop style:position="7.317cm"/>
        </style:tab-stops>
      </style:paragraph-properties>
    </style:style>
    <style:style style:name="P22" style:family="paragraph" style:parent-style-name="公文_28_機關地址_29_">
      <style:paragraph-properties fo:margin-left="0cm" fo:margin-right="-1.067cm" fo:text-align="start" style:justify-single-word="false" fo:text-indent="6.666cm" style:auto-text-indent="false" style:snap-to-layout-grid="false">
        <style:tab-stops>
          <style:tab-stop style:position="6.449cm"/>
          <style:tab-stop style:position="11.943cm" style:type="center"/>
          <style:tab-stop style:position="16.568cm" style:type="right"/>
        </style:tab-stops>
      </style:paragraph-properties>
    </style:style>
    <style:style style:name="P23" style:family="paragraph" style:parent-style-name="公文_28_文件類型_29_" style:master-page-name="Standard">
      <style:paragraph-properties fo:text-align="center" style:justify-single-word="false" style:page-number="auto"/>
    </style:style>
    <style:style style:name="P24" style:family="paragraph" style:parent-style-name="公文_28_後續段落_5f_附件_29_">
      <style:text-properties fo:font-size="13pt" style:font-size-asian="13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size-asian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name-asian="Times New Roman" style:font-size-asian="13pt"/>
    </style:style>
    <style:style style:name="T15" style:family="text">
      <style:text-properties fo:color="#000000" style:font-name="標楷體" fo:font-size="13pt" style:font-size-asian="13pt" style:font-name-complex="標楷體" style:font-size-complex="13pt" style:font-weight-complex="bold"/>
    </style:style>
    <style:style style:name="T16" style:family="text">
      <style:text-properties fo:color="#999999" fo:font-size="13pt" style:font-size-asian="13pt"/>
    </style:style>
    <style:style style:name="T17" style:family="text">
      <style:text-properties fo:color="#999999" fo:font-size="13pt" style:font-name-asian="Times New Roman" style:font-size-asian="13pt"/>
    </style:style>
    <style:style style:name="T18" style:family="text">
      <style:text-properties style:font-size-complex="12pt"/>
    </style:style>
    <style:style style:name="T19" style:family="text">
      <style:text-properties style:font-size-complex="12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〈事業單位全銜〉</text:span><text:span text:style-name="T3"><text:execute-macro><office:event-listeners><script:event-listener script:language="ooo:StarBasic" script:event-name="dom:click" script:macro-name="application:Standard.Modul1.EmptyMacro"/></office:event-listeners>‌　‌</text:execute-macro></text:span><text:span text:style-name="T3">函</text:span></text:p>
      <text:p text:style-name="P4"/>
      <text:p text:style-name="P22"><text:span text:style-name="T7"><text:s text:c="10"/></text:span><text:span text:style-name="T5"><text:execute-macro><office:event-listeners><script:event-listener script:language="ooo:StarBasic" script:event-name="dom:click" script:macro-name="application:Standard.Modul1.PcData2"/></office:event-listeners>‌機關地址：‌</text:execute-macro></text:span><text:span text:style-name="T5"><text:execute-macro><office:event-listeners><script:event-listener script:language="ooo:StarBasic" script:event-name="dom:click" script:macro-name="application:Standard.Modul1.EmptyMacro"/></office:event-listeners>‌【按一下這裡並鍵入機關地址】‌</text:execute-macro></text:span><text:span text:style-name="T9">‌</text:span></text:p>
      <text:p text:style-name="P20"><text:span text:style-name="T5"><text:tab/></text:span><text:span text:style-name="T5"> <text:s text:c="2"/></text:span><text:span text:style-name="T5"><text:tab/></text:span><text:span text:style-name="T5"><text:execute-macro><office:event-listeners><script:event-listener script:language="ooo:StarBasic" script:event-name="dom:click" script:macro-name="application:Standard.Modul1.PcData2"/></office:event-listeners>‌傳　　真：‌</text:execute-macro></text:span><text:span text:style-name="T5"><text:execute-macro><office:event-listeners><script:event-listener script:language="ooo:StarBasic" script:event-name="dom:click" script:macro-name="application:Standard.Modul1.EmptyMacro"/></office:event-listeners>‌【按一下這裡並鍵入傳真電話】‌</text:execute-macro></text:span><text:span text:style-name="T9">‌</text:span></text:p>
      <text:p text:style-name="P21"><text:span text:style-name="T9"><text:s text:c="44"/>聯絡人及電話：</text:span><text:span text:style-name="T5"><text:execute-macro><office:event-listeners><script:event-listener script:language="ooo:StarBasic" script:event-name="dom:click" script:macro-name="application:Standard.Modul1.AcceptAllChangesInDoc"/></office:event-listeners>‌【按一下這裡並鍵入資料】‌</text:execute-macro></text:span></text:p>
      <text:p text:style-name="P8"/>
      <text:p text:style-name="公文_28_受文者_29_"><text:span text:style-name="T1"><text:execute-macro><office:event-listeners><script:event-listener script:language="ooo:StarBasic" script:event-name="dom:click" script:macro-name="application:Standard.Modul1.Receiver"/></office:event-listeners>‌受文者：‌</text:execute-macro></text:span><text:span text:style-name="T1">臺北市勞動力重建運用處</text:span></text:p>
      <text:p text:style-name="P5"/>
      <text:p text:style-name="公文_28_發文日期_29_"><text:span text:style-name="T5"><text:execute-macro><office:event-listeners><script:event-listener script:language="ooo:StarBasic" script:event-name="dom:click" script:macro-name="application:Standard.Modul1.PublishDate"/></office:event-listeners>‌發文日期：‌</text:execute-macro></text:span><text:span text:style-name="T5"><text:execute-macro><office:event-listeners><script:event-listener script:language="ooo:StarBasic" script:event-name="dom:click" script:macro-name="application:Standard.Modul1.EmptyMacro"/></office:event-listeners>‌中華民國‌</text:execute-macro></text:span><text:span text:style-name="T7"> <text:s text:c="4"/></text:span><text:span text:style-name="T5">年</text:span><text:span text:style-name="T7"> <text:s text:c="3"/></text:span><text:span text:style-name="T5">月</text:span><text:span text:style-name="T7"> <text:s text:c="5"/></text:span><text:span text:style-name="T5">日</text:span></text:p>
      <text:p text:style-name="P3"><text:span text:style-name="T5"><text:execute-macro><office:event-listeners><script:event-listener script:language="ooo:StarBasic" script:event-name="dom:click" script:macro-name="application:Standard.Modul1.PublishNo2"/></office:event-listeners>‌發文字號：‌</text:execute-macro></text:span><text:span text:style-name="T5"><text:execute-macro><office:event-listeners><script:event-listener script:language="ooo:StarBasic" script:event-name="dom:click" script:macro-name="application:Standard.Modul1.EmptyMacro"/></office:event-listeners>‌【鍵入字】‌</text:execute-macro></text:span><text:span text:style-name="T5"><text:execute-macro><office:event-listeners><script:event-listener script:language="ooo:StarBasic" script:event-name="dom:click" script:macro-name="application:Standard.Modul1.EmptyMacro"/></office:event-listeners>‌字第‌</text:execute-macro></text:span><text:span text:style-name="T5"><text:execute-macro><office:event-listeners><script:event-listener script:language="ooo:StarBasic" script:event-name="dom:click" script:macro-name="application:Standard.Modul1.EmptyMacro"/></office:event-listeners>‌【鍵入年度】‌</text:execute-macro></text:span><text:span text:style-name="T5"><text:execute-macro><office:event-listeners><script:event-listener script:language="ooo:StarBasic" script:event-name="dom:click" script:macro-name="application:Standard.Modul1.EmptyMacro"/></office:event-listeners>‌【鍵入流水號】‌</text:execute-macro></text:span><text:span text:style-name="T5"><text:execute-macro><office:event-listeners><script:event-listener script:language="ooo:StarBasic" script:event-name="dom:click" script:macro-name="application:Standard.Modul1.EmptyMacro"/></office:event-listeners>‌號‌</text:execute-macro></text:span></text:p>
      <text:p text:style-name="公文_28_附件_29_"><text:span text:style-name="T5"><text:execute-macro><office:event-listeners><script:event-listener script:language="ooo:StarBasic" script:event-name="dom:click" script:macro-name="application:Standard.Modul1.Attachment"/></office:event-listeners>‌附件：‌</text:execute-macro></text:span><text:span text:style-name="T5">如主旨</text:span></text:p>
      <text:p text:style-name="P24"/>
      <text:p text:style-name="P1"><text:span text:style-name="T11"><text:execute-macro><office:event-listeners><script:event-listener script:language="ooo:StarBasic" script:event-name="dom:click" script:macro-name="application:Standard.Modul1.PcData"/></office:event-listeners>‌主旨：‌</text:execute-macro></text:span><text:span text:style-name="T11">本單位(公司)申請聘僱外籍</text:span><text:span text:style-name="T5"><text:execute-macro><office:event-listeners><script:event-listener script:language="ooo:StarBasic" script:event-name="dom:click" script:macro-name="application:Standard.Modul1.AcceptAllChangesShown"/></office:event-listeners>‌【鍵入工作類型及人數】‌</text:execute-macro></text:span><text:span text:style-name="T11">名，請同意</text:span><text:span text:style-name="T13">核發雇主聘僱外國人</text:span><text:span text:style-name="T15">許可及管理辦法第16條第1項第5款證明書</text:span><text:span text:style-name="T5"><text:execute-macro><office:event-listeners><script:event-listener script:language="ooo:StarBasic" script:event-name="dom:click" script:macro-name="application:Standard.Modul1.AcceptAllChangesShown"/></office:event-listeners>‌【鍵入數量】‌</text:execute-macro></text:span><text:span text:style-name="T5">份</text:span><text:span text:style-name="T11">。</text:span></text:p>
      <text:p text:style-name="P10"><text:execute-macro><office:event-listeners><script:event-listener script:language="ooo:StarBasic" script:event-name="dom:click" script:macro-name="application:Standard.Modul1.EmptyMacro"/></office:event-listeners>‌說明：‌</text:execute-macro></text:p>
      <text:p text:style-name="P15"><text:span text:style-name="T14"><text:s text:c="2"/></text:span><text:span text:style-name="T11">一、檢附資料如下(依序)：</text:span></text:p>
      <text:list xml:id="list6028880325156952422" text:style-name="WW8Num2">
        <text:list-item>
          <text:p text:style-name="P12"><text:span text:style-name="T11">勞工退休準備金提繳明細表正本(雇主若有聘僱外籍勞工請檢附聘僱許可函)。</text:span></text:p>
        </text:list-item>
        <text:list-item>
          <text:p text:style-name="P13">最近六個月已依規定提撥勞工退休準備金(舊制)及提繳勞工退休金(新制)證明文件。</text:p>
        </text:list-item>
        <text:list-item>
          <text:p text:style-name="P13">最近六個月已依規定繳納勞工保險費證明文件。</text:p>
        </text:list-item>
        <text:list-item>
          <text:p text:style-name="P13">最近六個月已依規定繳納積欠工資墊償基金證明文件。</text:p>
        </text:list-item>
        <text:list-item>
          <text:p text:style-name="P16"><text:span text:style-name="T11">已依規定繳納違反勞工法令所受罰鍰之證明（如無違反免附）。</text:span></text:p>
        </text:list-item>
        <text:list-item>
          <text:p text:style-name="P13">勞資會議代表名冊核備函影本。</text:p>
        </text:list-item>
        <text:list-item>
          <text:p text:style-name="P11"><text:span text:style-name="T11">最近1年內每3個月共計4次已依規定舉辦勞資會議證明文件。</text:span></text:p>
        </text:list-item>
        <text:list-item>
          <text:p text:style-name="P13">切結書正本。</text:p>
        </text:list-item>
        <text:list-item>
          <text:p text:style-name="P14">立案證書或事業登記證影本。</text:p>
        </text:list-item>
        <text:list-item>
          <text:p text:style-name="P13">代辦/領取委託書（如無委託免附）。</text:p>
        </text:list-item>
      </text:list>
      <text:p text:style-name="P17"><text:span text:style-name="T11">（十一）申請日前2年內有資遣本國勞工之情事者，請一併檢附資遣費給</text:span></text:p>
      <text:p text:style-name="P18">付證明、勞工到離職日、離職前6個月薪資清冊及說明勞退新舊制</text:p>
      <text:p text:style-name="P18">選擇情形與改選後新制日期證明等資料。(若無免附)</text:p>
      <text:p text:style-name="P19"><text:span text:style-name="T11">(十二）申請日當年度或次一年度有預估符合退休條件之勞工，請填具【足額提撥舊制年資退休金總額估算表】，如專戶餘額不足預估數額，請併同檢付繳存勞工退休準備金差額單據證明。(若無請填具切結書)」</text:span></text:p>
      <text:p text:style-name="P15"><text:span text:style-name="T14"><text:s text:c="2"/></text:span><text:span text:style-name="T11">二、僱用勞工工作地點為：</text:span><text:span text:style-name="T11"><text:execute-macro><office:event-listeners><script:event-listener script:language="ooo:StarBasic" script:event-name="dom:click" script:macro-name="application:Standard.Modul1.EmptyMacro"/></office:event-listeners>‌【鍵入縣市別】‌</text:execute-macro></text:span><text:span text:style-name="T11">。</text:span></text:p>
      <text:p text:style-name="公文_28_正本_29_"><text:span text:style-name="T14"><text:s text:c="2"/></text:span><text:span text:style-name="T11">三、證明書領取方式：自取或郵寄（郵寄請附信封並貼30元掛號郵資）</text:span><text:span text:style-name="T16">。</text:span></text:p>
      <text:p text:style-name="P2"><text:soft-page-break/><text:span text:style-name="T11">聯絡人：</text:span><text:span text:style-name="T17"> <text:s text:c="19"/></text:span><text:span text:style-name="T11">聯絡電話：</text:span></text:p>
      <text:p text:style-name="公文_28_後續段落_5f_正本_29_"><text:span text:style-name="T8"><text:s/></text:span>寄件地址：</text:p>
      <text:p text:style-name="公文_28_正本_29_"><text:span text:style-name="T18"><text:execute-macro><office:event-listeners><script:event-listener script:language="ooo:StarBasic" script:event-name="dom:click" script:macro-name="application:Standard.Modul1.ProgenitorData"/></office:event-listeners>‌正本：‌</text:execute-macro></text:span><text:span text:style-name="T18">臺北市勞動力重建運用處</text:span></text:p>
      <text:p text:style-name="P7"><text:execute-macro><office:event-listeners><script:event-listener script:language="ooo:StarBasic" script:event-name="dom:click" script:macro-name="application:Standard.Modul1.CarbonData"/></office:event-listeners>‌副本：‌</text:execute-macro></text:p>
      <text:p text:style-name="P6">（申請人圖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公文_28_共用樣式_29_" style:display-name="公文(共用樣式)" style:family="paragraph">
      <style:paragraph-properties fo:orphans="2" fo:widows="2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499cm" fo:margin-right="0cm" fo:orphans="0" fo:widows="0" fo:text-indent="-1.499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orphans="0" fo:widows="0" fo:text-indent="-2.54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管_29_" style:display-name="公文(主管)" style:family="paragraph" style:parent-style-name="公文_28_共用樣式_29_">
      <style:paragraph-properties fo:margin-left="14.002cm" fo:margin-right="0cm" fo:orphans="0" fo:widows="0" fo:text-indent="0cm" style:auto-text-indent="false" style:writing-mode="lr-tb"/>
      <style:text-properties fo:color="#ff0000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orphans="0" fo:widows="0" fo:text-indent="-2.54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正本_29_" style:display-name="公文(正本)" style:family="paragraph" style:parent-style-name="公文_28_共用樣式_29_" style:next-style-name="公文_28_後續段落_5f_正本_29_">
      <style:paragraph-properties fo:margin-left="1.286cm" fo:margin-right="0cm" fo:orphans="0" fo:widows="0" fo:text-indent="-1.286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全銜_29_" style:display-name="公文(全銜)" style:family="paragraph" style:parent-style-name="公文_28_共用樣式_29_">
      <style:paragraph-properties fo:line-height="200%" fo:orphans="0" fo:widows="0" style:writing-mode="lr-tb"/>
      <style:text-properties fo:color="#ff0000" style:font-name="Times New Roman" fo:font-family="'Times New Roman'" style:font-family-generic="roman" style:font-pitch="variable" fo:font-size="20pt" fo:language="en" fo:country="US" fo:font-weight="bold" style:letter-kerning="true" style:font-name-asian="新細明體" style:font-family-asian="新細明體, PMingLiU" style:font-family-generic-asian="roman" style:font-pitch-asian="variable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orphans="0" fo:widows="0" fo:text-indent="-2.54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地址_29_" style:display-name="公文(地址)" style:family="paragraph" style:parent-style-name="公文_28_共用樣式_29_">
      <style:paragraph-properties fo:margin-left="14.601cm" fo:margin-right="0cm" fo:text-align="end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cm" fo:margin-right="0cm" fo:orphans="0" fo:widows="0" fo:text-indent="-2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承辦單位_29_" style:display-name="公文(承辦單位)" style:family="paragraph" style:parent-style-name="公文_28_共用樣式_29_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附件_29_" style:display-name="公文(附件)" style:family="paragraph" style:parent-style-name="公文_28_共用樣式_29_" style:next-style-name="公文_28_後續段落_5f_附件_29_">
      <style:paragraph-properties fo:margin-left="1.286cm" fo:margin-right="0cm" fo:orphans="0" fo:widows="0" fo:text-indent="-1.286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主旨_29_" style:display-name="公文(後續段落_主旨)" style:family="paragraph" style:parent-style-name="公文_28_共用樣式_29_">
      <style:paragraph-properties fo:margin-left="1.499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受文者_29_" style:display-name="公文(後續段落_受文者)" style:family="paragraph" style:parent-style-name="公文_28_共用樣式_29_">
      <style:paragraph-properties fo:margin-left="2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副本_29_" style:display-name="公文(後續段落_副本)" style:family="paragraph" style:parent-style-name="公文_28_共用樣式_29_">
      <style:paragraph-properties fo:margin-left="1.28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14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頁碼_29_" style:display-name="公文(頁碼)" style:family="paragraph" style:parent-style-name="公文_28_共用樣式_29_">
      <style:paragraph-properties fo:orphans="0" fo:widows="0" style:writing-mode="lr-tb"/>
      <style:text-properties fo:color="#ff0000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首長_29_" style:display-name="公文(首長)" style:family="paragraph" style:parent-style-name="公文_28_共用樣式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286cm" fo:margin-right="0cm" fo:orphans="0" fo:widows="0" fo:text-indent="-1.286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密等_29_" style:display-name="公文(密等)" style:family="paragraph" style:parent-style-name="公文_28_共用樣式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速別_29_" style:display-name="公文(速別)" style:family="paragraph" style:parent-style-name="公文_28_共用樣式_29_" style:next-style-name="公文_28_後續段落_5f_速別_29_">
      <style:paragraph-properties fo:margin-left="1.286cm" fo:margin-right="0cm" fo:orphans="0" fo:widows="0" fo:text-indent="-1.286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482cm" fo:margin-right="0cm" fo:orphans="0" fo:widows="0" fo:text-indent="-1.48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發文日期_29_" style:display-name="公文(發文日期)" style:family="paragraph" style:parent-style-name="公文_28_共用樣式_29_" style:next-style-name="公文_28_後續段落_5f_發文日期_29_">
      <style:paragraph-properties fo:margin-left="2.143cm" fo:margin-right="0cm" fo:orphans="0" fo:widows="0" fo:text-indent="-2.14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發文字號_29_" style:display-name="公文(發文字號)" style:family="paragraph" style:parent-style-name="公文_28_共用樣式_29_" style:next-style-name="公文_28_後續段落_5f_發文字號_29_">
      <style:paragraph-properties fo:margin-left="2.143cm" fo:margin-right="0cm" fo:orphans="0" fo:widows="0" fo:text-indent="-2.14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orphans="0" fo:widows="0" fo:text-indent="-3.101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orphans="0" fo:widows="0" fo:text-indent="-3.101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orphans="0" fo:widows="0" fo:text-indent="-3.101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文件類型_29_" style:display-name="公文(後續段落_文件類型)" style:family="paragraph" style:parent-style-name="公文_28_共用樣式_29_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公文_28_敬陳_29_" style:display-name="公文(敬陳)" style:family="paragraph" style:parent-style-name="公文_28_共用樣式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orphans="0" fo:widows="0" fo:text-indent="-1.27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 style:writing-mode="lr-tb"/>
      <style:text-properties fo:color="#ff0000" style:font-name="新細明體" fo:font-family="新細明體, PMingLiU" style:font-family-generic="roman" style:font-pitch="variable" fo:font-size="10pt" fo:language="zh" fo:country="TW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檔號_29_" style:display-name="公文(檔號)" style:family="paragraph" style:parent-style-name="公文_28_共用樣式_29_">
      <style:paragraph-properties fo:orphans="0" fo:widows="0" style:writing-mode="lr-tb"/>
      <style:text-properties fo:color="#ff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傳真_29_" style:display-name="公文(傳真)" style:family="paragraph" style:parent-style-name="公文_28_共用樣式_29_">
      <style:paragraph-properties fo:margin-left="14.601cm" fo:margin-right="0cm" fo:text-align="end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1.499cm" fo:margin-right="0cm" fo:orphans="0" fo:widows="0" fo:text-indent="-1.499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段落_29_" style:display-name="公文(後續段落_段落)" style:family="paragraph" style:parent-style-name="公文_28_共用樣式_29_">
      <style:paragraph-properties fo:margin-left="1.499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備註_29_" style:display-name="公文(後續段落_備註)" style:family="paragraph" style:parent-style-name="公文_28_共用樣式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框內文字_29_" style:display-name="公文(有框公文_框內文字)" style:family="paragraph" style:parent-style-name="公文_28_共用樣式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受會單位_29_" style:display-name="公文(受會單位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核意見或簽名_29_" style:display-name="公文(會核意見或簽名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收會時間_29_" style:display-name="公文(收會時間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畢時間_29_" style:display-name="公文(會畢時間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案情摘要_29_" style:display-name="公文(案情摘要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單位_29_" style:display-name="公文(主辦單位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收文字號_29_" style:display-name="公文(收文字號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機關名稱_29_" style:display-name="公文(主辦機關_機關名稱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決行_29_" style:display-name="公文(主辦機關_決行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審核_29_" style:display-name="公文(主辦機關_審核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承辦_29_" style:display-name="公文(主辦機關_承辦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會辦_29_" style:display-name="公文(主辦機關_會辦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收發文日期及字號_29_" style:display-name="公文(主辦機關_收發文日期及字號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機關名稱_29_" style:display-name="公文(會辦機關_機關名稱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決行_29_" style:display-name="公文(會辦機關_決行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審核_29_" style:display-name="公文(會辦機關_審核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承辦_29_" style:display-name="公文(會辦機關_承辦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會辦_29_" style:display-name="公文(會辦機關_會辦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收發文日期及字號_29_" style:display-name="公文(會辦機關_收發文日期及字號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機關全銜_29_" style:display-name="公文(機關全銜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類_29_" style:display-name="公文(類)" style:family="paragraph" style:parent-style-name="公文_28_有框公文_5f_框外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綱_29_" style:display-name="公文(綱)" style:family="paragraph" style:parent-style-name="公文_28_有框公文_5f_框外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目_29_" style:display-name="公文(目)" style:family="paragraph" style:parent-style-name="公文_28_有框公文_5f_框外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檔號_29_" style:display-name="公文(有框公文_檔號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案名_29_" style:display-name="公文(案名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起止日期_29_" style:display-name="公文(起止日期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卷數_29_" style:display-name="公文(卷數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件數_29_" style:display-name="公文(件數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移轉或銷燬_29_" style:display-name="公文(移轉或銷燬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備註_29_" style:display-name="公文(有框公文_備註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目次_29_" style:display-name="公文(目次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收文字號_29_" style:display-name="公文(有框公文_收文字號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來文字號_29_" style:display-name="公文(來文字號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發文字號_29_" style:display-name="公文(有框公文_發文字號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文別_29_" style:display-name="公文(文別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來受文者_29_" style:display-name="公文(來受文者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主旨_29_" style:display-name="公文(有框公文_主旨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附件_29_" style:display-name="公文(有框公文_附件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銷燬_29_" style:display-name="公文(銷燬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續存_29_" style:display-name="公文(續存)" style:family="paragraph" style:parent-style-name="公文_28_有框公文_5f_框內文字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e310_DTDs" style:display-name="DTDs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文件類型_29_" style:display-name="公文(文件類型)" style:family="paragraph" style:parent-style-name="公文_28_共用樣式_29_" style:next-style-name="公文_28_後續段落_5f_文件類型_29_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公文_28_機關地址_29_" style:display-name="公文(機關地址)" style:family="paragraph" style:parent-style-name="公文_28_共用樣式_29_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速別_29_" style:display-name="公文(後續段落_速別)" style:family="paragraph" style:parent-style-name="公文_28_共用樣式_29_">
      <style:paragraph-properties fo:margin-left="1.28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密等及解密條件_29_" style:display-name="公文(密等及解密條件)" style:family="paragraph" style:parent-style-name="公文_28_共用樣式_29_" style:next-style-name="公文_28_後續段落_5f_密等及解密條件_29_">
      <style:paragraph-properties fo:margin-left="3.429cm" fo:margin-right="0cm" fo:orphans="0" fo:widows="0" fo:text-indent="-3.429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文_28_後續段落_5f_密等及解密條件_29_" style:display-name="公文(後續段落_密等及解密條件)" style:family="paragraph" style:parent-style-name="公文_28_共用樣式_29_">
      <style:paragraph-properties fo:margin-left="3.429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發文日期_2f_年月日_29_" style:display-name="公文(發文日期/年月日)" style:family="paragraph" style:parent-style-name="公文_28_共用樣式_29_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文_28_後續段落_5f_發文字號_29_" style:display-name="公文(後續段落_發文字號)" style:family="paragraph" style:parent-style-name="公文_28_共用樣式_29_">
      <style:paragraph-properties fo:margin-left="2.14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附件_29_" style:display-name="公文(後續段落_附件)" style:family="paragraph" style:parent-style-name="公文_28_共用樣式_29_">
      <style:paragraph-properties fo:margin-left="1.28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正本_29_" style:display-name="公文(後續段落_正本)" style:family="paragraph" style:parent-style-name="公文_28_共用樣式_29_">
      <style:paragraph-properties fo:margin-left="1.28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署名_29_" style:display-name="公文(署名)" style:family="paragraph" style:parent-style-name="公文_28_共用樣式_29_">
      <style:paragraph-properties fo:text-align="end" style:justify-single-word="false" fo:orphans="0" fo:widows="0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508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 style:writing-mode="tb-rl"/>
    </style:style>
    <style:page-layout style:name="Mpm1">
      <style:page-layout-properties fo:page-width="21.001cm" fo:page-height="29.7cm" style:num-format="1" style:print-orientation="portrait" fo:margin-top="0cm" fo:margin-bottom="0.751cm" fo:margin-left="2.501cm" fo:margin-right="2.281cm" style:writing-mode="lr-tb" style:layout-grid-color="#c0c0c0" style:layout-grid-lines="43" style:layout-grid-base-height="0.667cm" style:layout-grid-ruby-height="0cm" style:layout-grid-mode="both" style:layout-grid-ruby-below="false" style:layout-grid-print="false" style:layout-grid-display="false" style:layout-grid-base-width="0.4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><text:date style:data-style-name="N137" text:date-value="2019-03-29T10:50:20.202000299">2019/3/29</text:date><draw:frame draw:style-name="Mfr1" draw:name="框架1" text:anchor-type="char" svg:x="-1.693cm" svg:y="24.726cm" svg:width="1.058cm" svg:height="2.54cm" draw:z-index="1"><draw:text-box><text:p text:style-name="公文_28_頁碼_29_"><text:span text:style-name="MT1">第</text:span><text:span text:style-name="Page_20_Number"><text:span text:style-name="MT1"><text:page-number text:select-page="current">2</text:page-number></text:span></text:span><text:span text:style-name="MT1">頁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函範例</dc:title>
    <dc:description>這份文件是利用 Microsoft Word 公文精靈製作的公文。</dc:description>
    <meta:initial-creator>chehsi</meta:initial-creator>
    <meta:creation-date>2019-03-28T09:36:00</meta:creation-date>
    <dc:creator>曾淑平</dc:creator>
    <dc:date>2019-03-28T09:36:00</dc:date>
    <meta:print-date>2014-10-02T08:45:00</meta:print-date>
    <meta:editing-cycles>2</meta:editing-cycles>
    <meta:editing-duration>PT1M</meta:editing-duration>
    <meta:document-statistic meta:table-count="0" meta:image-count="0" meta:object-count="0" meta:page-count="2" meta:paragraph-count="34" meta:word-count="773" meta:character-count="859" meta:non-whitespace-character-count="783"/>
    <meta:generator>LibreOffice/5.2.3.3$Windows_x86 LibreOffice_project/d54a8868f08a7b39642414cf2c8ef2f228f780cf</meta:generator>
    <meta:user-defined meta:name="LCID" meta:value-type="float">1028</meta:user-defined>
    <meta:user-defined meta:name="UseDefaultLanguage" meta:value-type="boolean">true</meta:user-defined>
    <meta:user-defined meta:name="Version" meta:value-type="float">99012400</meta:user-defined>
    <meta:user-defined meta:name="XDIC1">&lt;函&gt;&lt;發文機關&gt;&lt;全銜&gt;&lt;/全銜&gt;&lt;/發文機關&gt;&lt;函類別 代碼="函"/&gt;&lt;地址&gt;&lt;/地址&gt;&lt;傳真&gt;&lt;/傳真&gt;&lt;受文者&gt;&lt;姓名&gt;&lt;/姓名&gt;&lt;/受文者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 段名="說明："&gt;&lt;文字&gt;&lt;/文字&gt;&lt;/段落&gt;&lt;正本&gt;&lt;姓名&gt;</meta:user-defined>
    <meta:user-defined meta:name="XDIC2" meta:value-type="string">&lt;/姓名&gt;&lt;/正本&gt;&lt;副本&gt;&lt;/副本&gt;&lt;署名&gt;&lt;/署名&gt;&lt;/函&gt;</meta:user-defined>
    <meta:user-defined meta:name="XDICT" meta:value-type="float">2</meta:user-defined>
    <meta:user-defined meta:name="XDIH1" meta:value-type="string">&lt;!DOCTYPE 函 SYSTEM "2.dtd" []&gt;</meta:user-defined>
    <meta:user-defined meta:name="XDIHT" meta:value-type="float">1</meta:user-defined>
    <meta:user-defined meta:name="XDMC1" meta:value-type="string">電子交換時不加密</meta:user-defined>
    <meta:user-defined meta:name="XDMCT" meta:value-type="float">1</meta:user-defined>
    <meta:user-defined meta:name="XDMT1" meta:value-type="string">非電子交換文稿</meta:user-defined>
    <meta:user-defined meta:name="XDMTT" meta:value-type="float">1</meta:user-defined>
    <meta:user-defined meta:name="XPGLName" meta:value-type="string">序號</meta:user-defined>
    <meta:user-defined meta:name="XPGPName" meta:value-type="string">段名</meta:user-defined>
    <meta:user-defined meta:name="XRLI1" meta:value-type="string">公文(文件類型)∣∣∣∣∣∣∣∣∣∣∣∣∣∣∣∣∣∣∣裝∣∣∣∣∣∣∣∣∣∣∣∣∣∣∣∣訂∣∣∣∣∣∣∣∣∣∣∣∣∣∣∣∣線∣∣∣∣∣∣∣∣∣∣∣∣∣∣∣∣∣∣∣

</meta:user-defined>
    <meta:user-defined meta:name="XRLI10" meta:value-type="string">公文(密等及解密條件)密等及解密條件：密等(代碼)、︵解密條件、︶
</meta:user-defined>
    <meta:user-defined meta:name="XRLI11" meta:value-type="string">公文(發文日期/年月日)發文日期：中華民國發文日期/年月日、</meta:user-defined>
    <meta:user-defined meta:name="XRLI12" meta:value-type="string">公文(發文日期)發文日期：中華民國發文日期/年月日、</meta:user-defined>
    <meta:user-defined meta:name="XRLI13" meta:value-type="string">公文(發文字號)發文字號：發文字號/字、字第發文字號/文號/年度、發文字號/文號/流水號、號|發文字號/文號/支號、
</meta:user-defined>
    <meta:user-defined meta:name="XRLI14" meta:value-type="string">公文(附件)附件：附件、
</meta:user-defined>
    <meta:user-defined meta:name="XRLI15" meta:value-type="string">公文(主旨)主旨：主旨、
</meta:user-defined>
    <meta:user-defined meta:name="XRLI16" meta:value-type="string">公文(段落)段落(段名)/文字
段落(段名)/條列(序號)

</meta:user-defined>
    <meta:user-defined meta:name="XRLI17" meta:value-type="string">公文(正本)
正本：正本/姓名、正本/職稱、正本/全銜、正本/單位名、正本/總稱、
</meta:user-defined>
    <meta:user-defined meta:name="XRLI18" meta:value-type="string">公文(副本)副本：副本/姓名、副本/職稱、︵副本/含附件、︶副本/全銜、︵副本/含附件、︶副本/單位名、︵副本/含附件、︶副本/總稱、︵副本/含附件、︶
</meta:user-defined>
    <meta:user-defined meta:name="XRLI19" meta:value-type="string">公文(署名)署名、　　　　　　　　　　
</meta:user-defined>
    <meta:user-defined meta:name="XRLI2" meta:value-type="string">公文(文件類型)發文機關/全銜、發文機關/單位名、函類別(代碼)、
</meta:user-defined>
    <meta:user-defined meta:name="XRLI3" meta:value-type="string">公文(地址)機關地址：地址、
</meta:user-defined>
    <meta:user-defined meta:name="XRLI4" meta:value-type="string">公文(機關地址)機關地址：地址、
</meta:user-defined>
    <meta:user-defined meta:name="XRLI5" meta:value-type="string">公文(傳真)傳　　真：傳真、
</meta:user-defined>
    <meta:user-defined meta:name="XRLI6" meta:value-type="string">公文(受文者)受文者：受文者/姓名、受文者/職稱、受文者/全銜、受文者/單位名、受文者/總稱、受文者/交換表、
</meta:user-defined>
    <meta:user-defined meta:name="XRLI7" meta:value-type="string">公文(速別)
速別：速別(代碼)、
</meta:user-defined>
    <meta:user-defined meta:name="XRLI8" meta:value-type="string">公文(密等及解密條件)密等及解密條件：密等(代碼)、︵解密條件、︶
</meta:user-defined>
    <meta:user-defined meta:name="XRLI9" meta:value-type="string">公文(密等及解密條件)密等及解密條件：密等(代碼)、︵解密條件、︶
</meta:user-defined>
    <meta:user-defined meta:name="XRLIT" meta:value-type="float">19</meta:user-defined>
    <meta:user-defined meta:name="XTable" meta:value-type="boolean">false</meta:user-defined>
    <meta:user-defined meta:name="XUn8204" meta:value-type="string">‌</meta:user-defined>
  </office:meta>
</office:document-meta>
</file>