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TT491A9C96tCID-WinCharSetFFFF-H" svg:font-family="TT491A9C96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text-indent="0.7777in"/>
    </style:style>
    <style:style style:name="T9" style:parent-style-name="預設段落字型" style:family="text">
      <style:text-properties style:font-name-asian="標楷體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-asian="標楷體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3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3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3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3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305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7291in" fo:text-indent="-0.7291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7291in" fo:text-indent="-0.729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83" style:parent-style-name="本文縮排" style:family="paragraph">
      <style:paragraph-properties fo:line-height="0.3055in" fo:margin-left="0.7701in" fo:text-indent="-0.7701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P104" style:parent-style-name="本文縮排" style:family="paragraph">
      <style:paragraph-properties fo:line-height="0.3055in" fo:margin-left="0.7701in" fo:text-indent="-0.7701in">
        <style:tab-stops/>
      </style:paragraph-properties>
    </style:style>
    <style:style style:name="T105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TTB7CF9C5CtCID-WinCharSetFFFF-H" style:letter-kerning="false" fo:font-size="14pt" style:font-size-asian="14pt" style:font-size-complex="14pt"/>
    </style:style>
    <style:style style:name="P116" style:parent-style-name="本文縮排" style:family="paragraph">
      <style:paragraph-properties fo:line-height="0.3055in" fo:margin-left="0.7701in" fo:text-indent="-0.7701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letter-kerning="false" fo:font-size="14pt" style:font-size-asian="14pt" style:font-size-complex="14pt"/>
    </style:style>
    <style:style style:name="T120" style:parent-style-name="預設段落字型" style:family="text">
      <style:text-properties style:letter-kerning="false" fo:font-size="14pt" style:font-size-asian="14pt" style:font-size-complex="14pt"/>
    </style:style>
    <style:style style:name="T121" style:parent-style-name="預設段落字型" style:family="text">
      <style:text-properties style:letter-kerning="false" fo:font-size="14pt" style:font-size-asian="14pt" style:font-size-complex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T125" style:parent-style-name="預設段落字型" style:family="text">
      <style:text-properties style:letter-kerning="false" fo:font-size="14pt" style:font-size-asian="14pt" style:font-size-complex="14pt"/>
    </style:style>
    <style:style style:name="T126" style:parent-style-name="預設段落字型" style:family="text">
      <style:text-properties style:letter-kerning="false" fo:font-size="14pt" style:font-size-asian="14pt" style:font-size-complex="14pt"/>
    </style:style>
    <style:style style:name="T127" style:parent-style-name="預設段落字型" style:family="text">
      <style:text-properties style:letter-kerning="false" fo:font-size="14pt" style:font-size-asian="14pt" style:font-size-complex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font-name-complex="TT491A9C96tCID-WinCharSetFFFF-H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margin-top="0.125in" fo:line-height="0.3055in" fo:margin-left="0.9722in" fo:text-indent="-0.9722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margin-left="0.7291in" fo:text-indent="-0.7291in">
        <style:tab-stops>
          <style:tab-stop style:type="left" style:position="-0.1041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7291in" fo:text-indent="-0.7291in">
        <style:tab-stops>
          <style:tab-stop style:type="left" style:position="-0.104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left="0.7486in" fo:text-indent="-0.7486in">
        <style:tab-stops>
          <style:tab-stop style:type="left" style:position="-0.3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6923in" fo:text-indent="-0.2625in">
        <style:tab-stops>
          <style:tab-stop style:type="left" style:position="-0.3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125in" fo:line-height="0.305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0.6875in" fo:text-indent="-0.4375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6875in" fo:text-indent="-0.4375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055in" fo:margin-left="0.6875in" fo:text-indent="-0.4375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 fo:text-indent="0.0013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 fo:margin-left="0.3736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055in" fo:margin-left="0.3736in" fo:text-indent="0.0013in">
        <style:tab-stops/>
      </style:paragraph-properties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P297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P29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P301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P314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勞動力重建運用處</text:p>
      <text:p text:style-name="P3"><text:span text:style-name="T4">身心障礙者職涯輔導服務</text:span><text:span text:style-name="T5">同意</text:span><text:span text:style-name="T6">書</text:span></text:p>
      <text:p text:style-name="P7"/>
      <text:p text:style-name="P8"><text:span text:style-name="T9"><text:s text:c="2"/></text:span><text:span text:style-name="T10"><text:s text:c="4"/></text:span><text:span text:style-name="T11"><text:s text:c="6"/></text:span><text:span text:style-name="T12"><text:s text:c="5"/></text:span><text:span text:style-name="T13"><text:s text:c="5"/></text:span><text:span text:style-name="T14">（</text:span><text:span text:style-name="T15">機關【構】</text:span><text:span text:style-name="T16">名稱）</text:span><text:span text:style-name="T17"><text:s text:c="17"/></text:span><text:span text:style-name="T18">（轉介人員）</text:span><text:span text:style-name="T19">基於</text:span><text:span text:style-name="T20">職業重建</text:span><text:span text:style-name="T21">服務</text:span><text:span text:style-name="T22">的</text:span><text:span text:style-name="T23">需要，</text:span><text:span text:style-name="T24">為您申請本</text:span><text:span text:style-name="T25">處</text:span><text:span text:style-name="T26">的</text:span><text:span text:style-name="T27">身心障礙者</text:span><text:span text:style-name="T28">職涯輔導服務。</text:span><text:span text:style-name="T29">以下</text:span><text:span text:style-name="T30">分點列明</text:span><text:span text:style-name="T31">本</text:span><text:span text:style-name="T32">服務</text:span><text:span text:style-name="T33">相關事項</text:span><text:span text:style-name="T34">：</text:span></text:p>
      <text:p text:style-name="P35"><text:span text:style-name="T36">壹、服務</text:span><text:span text:style-name="T37">內容</text:span><text:span text:style-name="T38">與注意事項</text:span><text:span text:style-name="T39">：</text:span></text:p>
      <text:p text:style-name="P40"><text:span text:style-name="T41"><text:s text:c="4"/></text:span><text:span text:style-name="T42">一、</text:span><text:span text:style-name="T43">受理申請</text:span><text:span text:style-name="T44">：</text:span><text:span text:style-name="T45">轉介人員</text:span><text:span text:style-name="T46">應</text:span><text:span text:style-name="T47">向</text:span><text:span text:style-name="T48">您</text:span><text:span text:style-name="T49">說明轉介原因與目的，並</text:span><text:span text:style-name="T50">在</text:span><text:span text:style-name="T51">您</text:span><text:span text:style-name="T52">同意接受轉介後，</text:span><text:span text:style-name="T53">填寫本</text:span><text:span text:style-name="T54">處</text:span><text:span text:style-name="T55">「</text:span><text:span text:style-name="T56">臺北市身心障礙者職涯輔導服務</text:span><text:span text:style-name="T57">」申請表</text:span><text:span text:style-name="T58">，並向本</text:span><text:span text:style-name="T59">處</text:span><text:span text:style-name="T60">提出申請</text:span><text:span text:style-name="T61">。</text:span></text:p>
      <text:p text:style-name="P62"><text:span text:style-name="T63"><text:s text:c="4"/></text:span><text:span text:style-name="T64">二、</text:span><text:span text:style-name="T65">安排服務</text:span><text:span text:style-name="T66">：</text:span><text:span text:style-name="T67">本</text:span><text:span text:style-name="T68">處</text:span><text:span text:style-name="T69">將視您的問題或需求，延聘專家提供一對一</text:span><text:span text:style-name="T70">或團體</text:span><text:span text:style-name="T71">的現場諮詢輔導。您必須親至本</text:span><text:span text:style-name="T72">處</text:span><text:span text:style-name="T73">（臺北市</text:span><text:span text:style-name="T74">萬華</text:span><text:span text:style-name="T75">區</text:span><text:span text:style-name="T76">艋舺大道10</text:span><text:span text:style-name="T77">1</text:span><text:span text:style-name="T78">號</text:span><text:span text:style-name="T79">5</text:span><text:span text:style-name="T80">樓）進行諮商輔導，如有特殊理由者，本</text:span><text:span text:style-name="T81">處</text:span><text:span text:style-name="T82">將視情況另行安排諮商輔導的地點。</text:span></text:p>
      <text:p text:style-name="P83"><text:span text:style-name="T84"><text:s text:c="4"/></text:span><text:span text:style-name="T85">三、</text:span><text:span text:style-name="T86">職涯輔導時間：職涯輔導</text:span><text:span text:style-name="T87">時間每人每次以</text:span><text:span text:style-name="T88">60</text:span><text:span text:style-name="T89">分鐘為原則，考量專家與您雙方進行諮商輔導的進度，本</text:span><text:span text:style-name="T90">處</text:span><text:span text:style-name="T91">有權視實際情況作彈性調整，</text:span><text:span text:style-name="T92">但</text:span><text:span text:style-name="T93">最長每次以</text:span><text:span text:style-name="T94">2</text:span><text:span text:style-name="T95">小時為限。</text:span><text:span text:style-name="T96">職涯輔導</text:span><text:span text:style-name="T97">時間</text:span><text:span text:style-name="T98">的安排以週一至五的正常上班時間為原則，若因您工作時間無法配合的緣故，可協調安排在晚間或假日。</text:span><text:span text:style-name="T99">每次申請以進行</text:span><text:span text:style-name="T100">12</text:span><text:span text:style-name="T101">次職涯輔導為限（若有特殊情況，得在專家及轉介人員同意後提出延長申請，本</text:span><text:span text:style-name="T102">處</text:span><text:span text:style-name="T103">將評估是否同意）。</text:span></text:p>
      <text:p text:style-name="P104"><text:span text:style-name="T105"><text:s text:c="4"/>四、職涯輔導服務期間，請您就待解決的問題或者就業上碰到的困難與專家討論，專家除了給予建議外，得視情形與本</text:span><text:span text:style-name="T106">處</text:span><text:span text:style-name="T107">或轉介人員</text:span><text:span text:style-name="T108">(</text:span><text:span text:style-name="T109">職管員、就服員、社工員</text:span><text:span text:style-name="T110">…</text:span><text:span text:style-name="T111">等</text:span><text:span text:style-name="T112">)</text:span><text:span text:style-name="T113">討論您的問題，但討論僅限於上述人員，不會</text:span><text:span text:style-name="T114">任意</text:span><text:span text:style-name="T115">對外洩漏。</text:span></text:p>
      <text:p text:style-name="P116"><text:span text:style-name="T117"><text:s text:c="4"/></text:span><text:span text:style-name="T118">五、</text:span><text:span text:style-name="T119">如經專家評估，</text:span><text:span text:style-name="T120">您</text:span><text:span text:style-name="T121">所面臨的問題非本服務方案所能</text:span><text:span text:style-name="T122">協助處理</text:span><text:span text:style-name="T123">或無持續進行之必要</text:span><text:span text:style-name="T124">者，本處</text:span><text:span text:style-name="T125">得中止本服務的提供，並</text:span><text:span text:style-name="T126">另提供其他資源資訊供</text:span><text:span text:style-name="T127">您</text:span><text:span text:style-name="T128">參</text:span><text:span text:style-name="T129">考</text:span><text:span text:style-name="T130">。</text:span></text:p>
      <text:p text:style-name="P131"><text:span text:style-name="T132">貳、</text:span><text:span text:style-name="T133">您</text:span><text:span text:style-name="T134">應有的權利</text:span></text:p>
      <text:p text:style-name="P135"><text:span text:style-name="T136"><text:s text:c="4"/></text:span><text:span text:style-name="T137">一、</text:span><text:span text:style-name="T138">本</text:span><text:span text:style-name="T139">服務</text:span><text:span text:style-name="T140">完全</text:span><text:span text:style-name="T141">不</text:span><text:span text:style-name="T142">須</text:span><text:span text:style-name="T143">收取任何費用。</text:span></text:p>
      <text:p text:style-name="P144"><text:span text:style-name="T145"><text:s text:c="4"/></text:span><text:span text:style-name="T146">二、</text:span><text:span text:style-name="T147">本服務</text:span><text:span text:style-name="T148">過程</text:span><text:span text:style-name="T149">取得之相</text:span><text:span text:style-name="T150">關資料</text:span><text:span text:style-name="T151">將</text:span><text:span text:style-name="T152">予保密</text:span><text:span text:style-name="T153">，</text:span><text:span text:style-name="T154">只有在取得</text:span><text:span text:style-name="T155">您</text:span><text:span text:style-name="T156">的書面同意時，才</text:span><text:span text:style-name="T157">會</text:span><text:span text:style-name="T158">提供</text:span><text:span text:style-name="T159">資料</text:span><text:span text:style-name="T160">給</text:span><text:span text:style-name="T161">您</text:span><text:span text:style-name="T162">授權</text:span><text:span text:style-name="T163">的對象</text:span><text:span text:style-name="T164">。</text:span><text:span text:style-name="T165">但</text:span><text:span text:style-name="T166">若</text:span><text:span text:style-name="T167">有危及</text:span><text:span text:style-name="T168">您</text:span><text:span text:style-name="T169">或他人生命、自由、財產及安全</text:span><text:span text:style-name="T170">的</text:span><text:span text:style-name="T171">情況時</text:span><text:span text:style-name="T172">則例外</text:span><text:span text:style-name="T173">。</text:span></text:p>
      <text:soft-page-break/>
      <text:p text:style-name="P174"><text:s text:c="4"/>三、服務過程中，您有權隨時停止服務（但務必事先告知轉介人員）。</text:p>
      <text:p text:style-name="P175">四、如對於本服務過程或相關人員有意見時，可以向本處申訴（申訴電話：23381600轉5516或5501），以維護您的權益。</text:p>
      <text:p text:style-name="P176"><text:span text:style-name="T177">參、</text:span><text:span text:style-name="T178">受服務者</text:span><text:span text:style-name="T179">應遵守的義務</text:span></text:p>
      <text:p text:style-name="P180"><text:span text:style-name="T181">一、</text:span><text:span text:style-name="T182">請</text:span><text:span text:style-name="T183">您</text:span><text:span text:style-name="T184">務必依本</text:span><text:span text:style-name="T185">處</text:span><text:span text:style-name="T186">通知或與專家</text:span><text:span text:style-name="T187">約定</text:span><text:span text:style-name="T188">的</text:span><text:span text:style-name="T189">時間前來，</text:span><text:span text:style-name="T190">若您</text:span><text:span text:style-name="T191">無故失約</text:span><text:span text:style-name="T192">或無故遲到</text:span><text:span text:style-name="T193">30</text:span><text:span text:style-name="T194">分鐘以上</text:span><text:span text:style-name="T195">達</text:span><text:span text:style-name="T196">2</text:span><text:span text:style-name="T197">次</text:span><text:span text:style-name="T198">者，本</text:span><text:span text:style-name="T199">處</text:span><text:span text:style-name="T200">將</text:span><text:span text:style-name="T201">取消</text:span><text:span text:style-name="T202">您本次的</text:span><text:span text:style-name="T203">服務</text:span><text:span text:style-name="T204">申請</text:span><text:span text:style-name="T205">，</text:span><text:span text:style-name="T206">且您在</text:span><text:span text:style-name="T207">2</text:span><text:span text:style-name="T208">個月內不得再</text:span><text:span text:style-name="T209">提出</text:span><text:span text:style-name="T210">申請。</text:span><text:span text:style-name="T211">如</text:span><text:span text:style-name="T212">您</text:span><text:span text:style-name="T213">因故不克前來</text:span><text:span text:style-name="T214">時</text:span><text:span text:style-name="T215">，</text:span><text:span text:style-name="T216">請</text:span><text:span text:style-name="T217">務必</text:span><text:span text:style-name="T218">於</text:span><text:span text:style-name="T219">約定日前</text:span><text:span text:style-name="T220">1</text:span><text:span text:style-name="T221">天下午</text:span><text:span text:style-name="T222">5</text:span><text:span text:style-name="T223">點前</text:span><text:span text:style-name="T224">主動</text:span><text:span text:style-name="T225">來電</text:span><text:span text:style-name="T226">或提前</text:span><text:span text:style-name="T227">通知本</text:span><text:span text:style-name="T228">處</text:span><text:span text:style-name="T229">承辦人</text:span><text:span text:style-name="T230">（</text:span><text:span text:style-name="T231">(02)</text:span><text:span text:style-name="T232">23381600</text:span><text:span text:style-name="T233">轉分機</text:span><text:span text:style-name="T234">551</text:span><text:span text:style-name="T235">6</text:span><text:span text:style-name="T236">李</text:span><text:span text:style-name="T237">小姐或</text:span><text:span text:style-name="T238">550</text:span><text:span text:style-name="T239">1</text:span><text:span text:style-name="T240">陳</text:span><text:span text:style-name="T241">小姐</text:span><text:span text:style-name="T242">）</text:span><text:span text:style-name="T243">，以利本</text:span><text:span text:style-name="T244">處</text:span><text:span text:style-name="T245">聯繫專家並另安排時間</text:span><text:span text:style-name="T246">。</text:span></text:p>
      <text:p text:style-name="P247"><text:span text:style-name="T248">二、</text:span><text:span text:style-name="T249">服務次數</text:span><text:span text:style-name="T250">最長以</text:span><text:span text:style-name="T251">12</text:span><text:span text:style-name="T252">次</text:span><text:span text:style-name="T253">為原則</text:span><text:span text:style-name="T254">；</text:span><text:span text:style-name="T255">在</text:span><text:span text:style-name="T256">最後一次服務時</text:span><text:span text:style-name="T257">，我們會請您填寫意見</text:span><text:span text:style-name="T258">回饋</text:span><text:span text:style-name="T259">單，</text:span><text:span text:style-name="T260">您的意見將</text:span><text:span text:style-name="T261">作為本</text:span><text:span text:style-name="T262">處</text:span><text:span text:style-name="T263">未來</text:span><text:span text:style-name="T264">提供此項服務</text:span><text:span text:style-name="T265">之改善</text:span><text:span text:style-name="T266">參考</text:span><text:span text:style-name="T267">，請您務必協助填寫</text:span><text:span text:style-name="T268">。</text:span></text:p>
      <text:p text:style-name="P269"><text:span text:style-name="T270">三、</text:span><text:span text:style-name="T271">請</text:span><text:span text:style-name="T272">您於</text:span><text:span text:style-name="T273">職涯輔導過程</text:span><text:span text:style-name="T274">或</text:span><text:span text:style-name="T275">專家</text:span><text:span text:style-name="T276">與您討論相關事項時</text:span><text:span text:style-name="T277">，務必提供相關正確資訊或據實說明</text:span><text:span text:style-name="T278">。</text:span><text:span text:style-name="T279"><text:s/></text:span></text:p>
      <text:p text:style-name="P280">--------------------------------------------------------------------------------------------------</text:p>
      <text:p text:style-name="P281"><text:span text:style-name="T282">以上權利義務</text:span><text:span text:style-name="T283">事項</text:span><text:span text:style-name="T284">，</text:span><text:span text:style-name="T285">受服務者</text:span><text:span text:style-name="T286">確定已詳細</text:span><text:span text:style-name="T287">閱讀</text:span><text:span text:style-name="T288">、</text:span><text:span text:style-name="T289">明瞭</text:span><text:span text:style-name="T290">且同意</text:span><text:span text:style-name="T291">，請於下列簽章：</text:span></text:p>
      <text:p text:style-name="P292"/>
      <text:p text:style-name="P293"><text:span text:style-name="T294"><draw:frame draw:z-index="251656704" draw:id="id0" draw:style-name="a1" draw:name="Text Box 3" text:anchor-type="paragraph" svg:x="2.625in" svg:y="0.26389in" svg:width="3.625in" svg:height="2.84722in" style:rel-width="scale" style:rel-height="scale"><draw:text-box><text:p text:style-name="P295">立同意書人：</text:p><text:p text:style-name="P296"/><text:p text:style-name="P297">(簽章) <text:s text:c="21"/></text:p><text:p text:style-name="P298"/><text:p text:style-name="P299">法定代理人或監護人（視需要）：</text:p><text:p text:style-name="P300"/><text:p text:style-name="P301">(簽章) <text:s text:c="22"/></text:p></draw:text-box><svg:title/><svg:desc/></draw:frame>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<draw:frame draw:z-index="251657728" draw:id="id1" draw:style-name="a2" draw:name="Text Box 4" text:anchor-type="paragraph" svg:x="0in" svg:y="0.05556in" svg:width="6.25in" svg:height="0.56944in" style:rel-width="scale" style:rel-height="scale"><draw:text-box><text:p text:style-name="P314">中華民國<text:s/>年<text:s/>月<text:s/>日</text:p><text:p text:style-name="內文"/></draw:text-box><svg:title/><svg:desc/></draw:frame></text:span></text:p>
      <text:p text:style-name="P315"><text:span text:style-name="T316"><draw:frame draw:z-index="251658752" draw:id="id2" draw:style-name="a3" draw:name="Text Box 5" text:anchor-type="paragraph" svg:x="0.25in" svg:y="0.44444in" svg:width="6.125in" svg:height="0.5in" style:rel-width="scale" style:rel-height="scale"><draw:text-box><text:p text:style-name="內文"><text:span text:style-name="T317">（</text:span><text:span text:style-name="T318">本</text:span><text:span text:style-name="T319">服務同意書</text:span><text:span text:style-name="T320">1</text:span><text:span text:style-name="T321">式</text:span><text:span text:style-name="T322">2</text:span><text:span text:style-name="T323">份，</text:span><text:span text:style-name="T324">1</text:span><text:span text:style-name="T325">份由</text:span><text:span text:style-name="T326">本</text:span><text:span text:style-name="T327">單位留存，</text:span><text:span text:style-name="T328">1</text:span><text:span text:style-name="T329">份由</text:span><text:span text:style-name="T330">您</text:span><text:span text:style-name="T331">留存。</text:span><text:span text:style-name="T332">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TT491A9C96tCID-WinCharSetFFFF-H" svg:font-family="TT491A9C96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7LVL1" style:family="text">
      <style:text-properties style:font-name="Times New Roman" style:text-underline-type="single" style:text-underline-style="solid" style:text-underline-width="bold" style:text-underline-mode="continuous"/>
    </style:style>
    <style:style style:name="WW_CharLFO8LVL1" style:family="text">
      <style:text-properties style:font-name="Times New Roman" style:text-underline-type="single" style:text-underline-style="solid" style:text-underline-width="bold" style:text-underline-mode="continuo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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育成社會福利基金會</dc:title>
    <meta:initial-creator>專團</meta:initial-creator>
    <dc:creator>李玫鈺</dc:creator>
    <meta:creation-date>2020-02-03T00:26:00Z</meta:creation-date>
    <dc:date>2020-02-03T00:26:00Z</dc:date>
    <meta:print-date>2007-04-09T03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