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end" fo:line-height="0.3055in"/>
      <style:text-properties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justify" fo:line-height="0.2916in"/>
    </style:style>
    <style:style style:name="T7" style:parent-style-name="預設段落字型" style:family="text">
      <style:text-properties style:font-name-asian="標楷體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916in"/>
      <style:text-properties style:font-name-asian="標楷體" style:font-style-complex="italic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2916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916in" fo:margin-left="0.9826in" fo:text-indent="-0.5909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9826in" fo:text-indent="-0.5909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0.9826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2916in" fo:margin-left="0.9826in" fo:text-indent="-0.5909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2916in" fo:margin-left="0.9722in" fo:text-indent="-0.9722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5895in" fo:text-indent="-0.393in">
        <style:tab-stops>
          <style:tab-stop style:type="left" style:position="-0.3923in"/>
          <style:tab-stop style:type="left" style:position="0.0354in"/>
        </style:tab-stops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0.5895in" fo:text-indent="-0.393in">
        <style:tab-stops>
          <style:tab-stop style:type="left" style:position="-0.2145in"/>
          <style:tab-stop style:type="left" style:position="0.03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margin-left="0.5895in" fo:text-indent="-0.393in">
        <style:tab-stops>
          <style:tab-stop style:type="left" style:position="-0.0972in"/>
          <style:tab-stop style:type="left" style:position="0.001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916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916in" fo:margin-left="0.5895in" fo:text-indent="-0.393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916in" fo:margin-left="0.5895in" fo:text-indent="-0.393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text-indent="0.0013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3736in" fo:text-indent="0.0013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margin-top="0.127in" fo:margin-bottom="0.127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127in" fo:margin-bottom="0.12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27in" fo:margin-bottom="0.127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top="0.127in" fo:margin-bottom="0.12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勞動力重建運用處</text:p>
      <text:p text:style-name="P2"><text:span text:style-name="T3">身心障礙者職涯輔導服務</text:span><text:span text:style-name="T4">同意書</text:span></text:p>
      <text:p text:style-name="P5">112年11月修</text:p>
      <text:p text:style-name="P6"><text:span text:style-name="T7"><text:s text:c="13"/></text:span><text:span text:style-name="T8">（身心障礙者姓名）申請本處身心障礙者職涯輔導服務。</text:span></text:p>
      <text:p text:style-name="P9">為使本項服務得以順利執行，下列有關本項服務事項，請您務必配合：</text:p>
      <text:p text:style-name="P10"><text:span text:style-name="T11">壹、服務內容與注意事項：</text:span></text:p>
      <text:p text:style-name="P12"><text:span text:style-name="T13">一、受理申請：填寫本處</text:span><text:span text:style-name="T14">「</text:span><text:span text:style-name="T15">臺北市身心障礙者職涯輔導服務</text:span><text:span text:style-name="T16">」申請表，向本處提出申請</text:span><text:span text:style-name="T17">。本服務完全不須收取任何費用。</text:span></text:p>
      <text:p text:style-name="P18"><text:span text:style-name="T19">二、需求審查：經審查申請之問題需求與就業相關，且經短期（至多</text:span><text:span text:style-name="T20">12</text:span><text:span text:style-name="T21">次、</text:span><text:span text:style-name="T22">24</text:span><text:span text:style-name="T23">小時）諮詢輔導可處理，將依申請者問題需求延聘專家提供現場諮詢輔導，若問題非與就業相關或短期可處理者則不予受理。</text:span></text:p>
      <text:p text:style-name="P24"><text:span text:style-name="T25">三、安排服務：本處</text:span><text:span text:style-name="T26">將視您的問題或需求，延聘專家提供一對一的現場諮詢輔導。您必須親至本處（臺北市萬華區艋舺大道</text:span><text:span text:style-name="T27">101</text:span><text:span text:style-name="T28">號</text:span><text:span text:style-name="T29">5<text:s/></text:span><text:span text:style-name="T30">樓）接受服務，如有特殊事由經本處同意，本處將視情況另行安排服務地點。</text:span></text:p>
      <text:p text:style-name="P31">四、職涯輔導時間：</text:p>
      <text:p text:style-name="P32"><text:span text:style-name="T33">（一）每案</text:span><text:span text:style-name="T34">以</text:span><text:span text:style-name="T35">8</text:span><text:span text:style-name="T36">次為限，每次至多</text:span><text:span text:style-name="T37">2</text:span><text:span text:style-name="T38">小時。另考量專家與您進行諮詢輔導的進度，本處有權視實際情況作彈性調整。若您的問題或需求經專家評估須延長服務次數，得由專家提出延長申請，本處將保有最終同意與否之決定權。</text:span></text:p>
      <text:p text:style-name="P39"><text:span text:style-name="T40">（二）諮詢輔導</text:span><text:span text:style-name="T41">時間的安排以週一至週五的正常上班時間為原則，若因您工作時間或特殊因素無法配合，經本處同意後可協調安排在晚間或假日。</text:span></text:p>
      <text:p text:style-name="P42">（三）如有遲到情形，服務時間仍以當次原訂服務時間起算。</text:p>
      <text:p text:style-name="P43"><text:span text:style-name="T44">（四）無故失約或無故遲到</text:span><text:span text:style-name="T45">30</text:span><text:span text:style-name="T46">分鐘以上（含）達</text:span><text:span text:style-name="T47">2</text:span><text:span text:style-name="T48">次者，將取消當次服務申請，且</text:span><text:span text:style-name="T49">2</text:span><text:span text:style-name="T50">個月內不得再提出申請。</text:span></text:p>
      <text:p text:style-name="P51">五、職涯輔導服務期間，專家除給予建議外，得視需要與轉介人員或您的服務人員討論您的問題，但討論僅限於前述人員，不會任意對外洩漏。</text:p>
      <text:p text:style-name="P52">六、如經專家評估，您所面臨的問題非本服務所能協助、非短期諮詢可處理或無持續進行之必要者，本處得中止服務，並將提供其他資源資訊供您參考。</text:p>
      <text:p text:style-name="P53">七、如特殊狀況且經本處同意者，得以視訊方式提供服務，在視訊服務前，本處將確認專家與您視訊地點的適當性與安全性，以確保服務過程的隱私並避免有損害個人資料保護的風險。</text:p>
      <text:soft-page-break/>
      <text:p text:style-name="P54">八、服務過程不得以任何形式進行錄音、錄影。</text:p>
      <text:p text:style-name="P55"><text:span text:style-name="T56">貳、您應有的權利</text:span></text:p>
      <text:p text:style-name="P57"><text:span text:style-name="T58">一、</text:span><text:span text:style-name="T59">本服務</text:span><text:span text:style-name="T60">過程取得之相關資料將予保密，</text:span><text:span text:style-name="T61">只有在取得您的書面同意時，才會提供資料給您授權的對象</text:span><text:span text:style-name="T62">。但若有危及您或他人生命、自由、財產及安全的情況時則例外。</text:span></text:p>
      <text:p text:style-name="P63">二、服務過程中，您有權隨時停止服務。</text:p>
      <text:p text:style-name="P64"><text:span text:style-name="T65">三、</text:span><text:span text:style-name="T66">如對於本服務過程有任何意見時，可以向本處申訴（電話：</text:span><text:span text:style-name="T67">23381600</text:span><text:span text:style-name="T68">轉</text:span><text:span text:style-name="T69">5516</text:span><text:span text:style-name="T70">李玫鈺小姐或</text:span><text:span text:style-name="T71">5501</text:span><text:span text:style-name="T72">陳姿局小姐），以維護您的權益。</text:span></text:p>
      <text:p text:style-name="P73"><text:span text:style-name="T74">參、您應遵守的義務：</text:span></text:p>
      <text:p text:style-name="P75"><text:span text:style-name="T76">一、請您務必依本處通知或與專家約定的時間前來，如您因故不克前來時，</text:span><text:span text:style-name="T77">請務必於</text:span><text:span text:style-name="T78">約定日前</text:span><text:span text:style-name="T79">1</text:span><text:span text:style-name="T80">天下午</text:span><text:span text:style-name="T81">5</text:span><text:span text:style-name="T82">點前主動來電或提前</text:span><text:span text:style-name="T83">通知本處承辦人（</text:span><text:span text:style-name="T84">(02)23381600</text:span><text:span text:style-name="T85">轉分機</text:span><text:span text:style-name="T86">5516</text:span><text:span text:style-name="T87">李玫鈺小姐或</text:span><text:span text:style-name="T88">5501</text:span><text:span text:style-name="T89">陳姿局小姐</text:span><text:span text:style-name="T90">），以利本處聯繫專家並另安排時間。</text:span></text:p>
      <text:p text:style-name="P91">二、最後一次服務時，我們會請您填寫意見調查表，您的意見將作為本處未來提供此項服務之參考，請您務必協助填寫。</text:p>
      <text:p text:style-name="P92"><text:span text:style-name="T93">三、</text:span><text:span text:style-name="T94">請您於職涯輔導過程</text:span><text:span text:style-name="T95">或專家與您討論相關事項時，務必提供相關正確資訊或據實說明。</text:span></text:p>
      <text:p text:style-name="P96">--------------------------------------------------------------------------------------------------</text:p>
      <text:p text:style-name="P97"><text:span text:style-name="T98">以上權利義務事項，申請者確定已詳細閱讀、明瞭且同意，請於下列簽章：</text:span></text:p>
      <text:p text:style-name="P99"><text:span text:style-name="T100"><draw:frame draw:z-index="251659264" draw:id="id0" draw:style-name="a0" draw:name="文字方塊 4" text:anchor-type="paragraph" svg:x="2.625in" svg:y="0.26389in" svg:width="3.625in" svg:height="2.10556in" style:rel-width="scale" style:rel-height="scale"><draw:text-box><text:p text:style-name="P101"><text:span text:style-name="T102">立同意書人：</text:span></text:p><text:p text:style-name="P103">(簽章) <text:s text:c="21"/></text:p><text:p text:style-name="P104"><text:span text:style-name="T105">法定代理人或監護人（視需要）：</text:span></text:p><text:p text:style-name="P106">(簽章) <text:s text:c="2"/></text:p></draw:text-box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<draw:frame draw:z-index="251660288" draw:id="id1" draw:style-name="a1" draw:name="文字方塊 3" text:anchor-type="paragraph" svg:x="0in" svg:y="0.05556in" svg:width="6.25in" svg:height="0.56875in" style:rel-width="scale" style:rel-height="scale"><draw:text-box><text:p text:style-name="P116">中<text:s text:c="14"/>華<text:s text:c="14"/>民<text:s text:c="14"/>國<text:s text:c="15"/>年<text:s text:c="15"/>月<text:s text:c="15"/>日</text:p><text:p text:style-name="內文"/></draw:text-box><svg:title/><svg:desc/></draw:frame></text:span></text:p>
      <text:p text:style-name="P117"><text:span text:style-name="T118"><draw:frame draw:z-index="251661312" draw:id="id2" draw:style-name="a2" draw:name="文字方塊 2" text:anchor-type="paragraph" svg:x="0.25in" svg:y="0.44444in" svg:width="6.12431in" svg:height="0.5in" style:rel-width="scale" style:rel-height="scale"><draw:text-box><text:p text:style-name="P119"><text:span text:style-name="T120">（本服務同意書</text:span><text:span text:style-name="T121">1</text:span><text:span text:style-name="T122">式</text:span><text:span text:style-name="T123">2</text:span><text:span text:style-name="T124">份，</text:span><text:span text:style-name="T125">1</text:span><text:span text:style-name="T126">份由本單位留存，</text:span><text:span text:style-name="T127">1</text:span><text:span text:style-name="T128">份由您留存。）</text:span></text:p></draw:text-box><svg:title/><svg:desc/></draw:frame></text:span></text:p>
      <text:p text:style-name="P129"/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玫鈺</meta:initial-creator>
    <dc:creator>李玫鈺</dc:creator>
    <meta:creation-date>2023-12-14T00:50:00Z</meta:creation-date>
    <dc:date>2023-12-14T00:50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8" meta:row-count="9" meta:non-whitespace-character-count="1183"/>
  </office:meta>
</office:document-meta>
</file>