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75cm" table:align="center" style:writing-mode="lr-tb"/>
    </style:style>
    <style:style style:name="表格1.A" style:family="table-column">
      <style:table-column-properties style:column-width="3.979cm"/>
    </style:style>
    <style:style style:name="表格1.B" style:family="table-column">
      <style:table-column-properties style:column-width="3.537cm"/>
    </style:style>
    <style:style style:name="表格1.C" style:family="table-column">
      <style:table-column-properties style:column-width="1.284cm"/>
    </style:style>
    <style:style style:name="表格1.D" style:family="table-column">
      <style:table-column-properties style:column-width="2.362cm"/>
    </style:style>
    <style:style style:name="表格1.E" style:family="table-column">
      <style:table-column-properties style:column-width="1.339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E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top="0.106cm 0.026cm 0.026cm" style:border-line-width-bottom="0.026cm 0.026cm 0.106cm" fo:padding-left="0.191cm" fo:padding-right="0.191cm" fo:padding-top="0cm" fo:padding-bottom="0cm" fo:border-left="none" fo:border-right="none" fo:border-top="4.5pt double #000000" fo:border-bottom="4.5pt double #000000" style:writing-mode="lr-tb"/>
    </style:style>
    <style:style style:name="表格1.7" style:family="table-row">
      <style:table-row-properties style:min-row-height="0.575cm" fo:keep-together="auto"/>
    </style:style>
    <style:style style:name="表格1.A7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A8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2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8.607cm" fo:margin-left="-1.981cm" table:align="left" style:writing-mode="lr-tb"/>
    </style:style>
    <style:style style:name="表格2.A" style:family="table-column">
      <style:table-column-properties style:column-width="1.057cm"/>
    </style:style>
    <style:style style:name="表格2.B" style:family="table-column">
      <style:table-column-properties style:column-width="1.233cm"/>
    </style:style>
    <style:style style:name="表格2.C" style:family="table-column">
      <style:table-column-properties style:column-width="0.286cm"/>
    </style:style>
    <style:style style:name="表格2.D" style:family="table-column">
      <style:table-column-properties style:column-width="0.071cm"/>
    </style:style>
    <style:style style:name="表格2.E" style:family="table-column">
      <style:table-column-properties style:column-width="2.635cm"/>
    </style:style>
    <style:style style:name="表格2.F" style:family="table-column">
      <style:table-column-properties style:column-width="0.316cm"/>
    </style:style>
    <style:style style:name="表格2.G" style:family="table-column">
      <style:table-column-properties style:column-width="0.591cm"/>
    </style:style>
    <style:style style:name="表格2.H" style:family="table-column">
      <style:table-column-properties style:column-width="0.053cm"/>
    </style:style>
    <style:style style:name="表格2.I" style:family="table-column">
      <style:table-column-properties style:column-width="0.582cm"/>
    </style:style>
    <style:style style:name="表格2.J" style:family="table-column">
      <style:table-column-properties style:column-width="0.953cm"/>
    </style:style>
    <style:style style:name="表格2.K" style:family="table-column">
      <style:table-column-properties style:column-width="0.69cm"/>
    </style:style>
    <style:style style:name="表格2.L" style:family="table-column">
      <style:table-column-properties style:column-width="0.492cm"/>
    </style:style>
    <style:style style:name="表格2.M" style:family="table-column">
      <style:table-column-properties style:column-width="0.778cm"/>
    </style:style>
    <style:style style:name="表格2.N" style:family="table-column">
      <style:table-column-properties style:column-width="0.554cm"/>
    </style:style>
    <style:style style:name="表格2.O" style:family="table-column">
      <style:table-column-properties style:column-width="0.081cm"/>
    </style:style>
    <style:style style:name="表格2.P" style:family="table-column">
      <style:table-column-properties style:column-width="0.175cm"/>
    </style:style>
    <style:style style:name="表格2.Q" style:family="table-column">
      <style:table-column-properties style:column-width="0.143cm"/>
    </style:style>
    <style:style style:name="表格2.S" style:family="table-column">
      <style:table-column-properties style:column-width="0.45cm"/>
    </style:style>
    <style:style style:name="表格2.T" style:family="table-column">
      <style:table-column-properties style:column-width="1.242cm"/>
    </style:style>
    <style:style style:name="表格2.U" style:family="table-column">
      <style:table-column-properties style:column-width="0.039cm"/>
    </style:style>
    <style:style style:name="表格2.V" style:family="table-column">
      <style:table-column-properties style:column-width="0.871cm"/>
    </style:style>
    <style:style style:name="表格2.X" style:family="table-column">
      <style:table-column-properties style:column-width="1.836cm"/>
    </style:style>
    <style:style style:name="表格2.Y" style:family="table-column">
      <style:table-column-properties style:column-width="0.069cm"/>
    </style:style>
    <style:style style:name="表格2.Z" style:family="table-column">
      <style:table-column-properties style:column-width="3.168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18cm" fo:keep-together="always"/>
    </style:style>
    <style:style style:name="表格2.3" style:family="table-row">
      <style:table-row-properties style:min-row-height="0.635cm" fo:keep-together="always"/>
    </style:style>
    <style:style style:name="表格2.U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0.236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2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13" style:family="table-row">
      <style:table-row-properties style:min-row-height="0.22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L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15" style:family="table-row">
      <style:table-row-properties style:min-row-height="1.3cm" fo:keep-together="always"/>
    </style:style>
    <style:style style:name="表格2.16" style:family="table-row">
      <style:table-row-properties style:min-row-height="0.42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7" style:family="table-row">
      <style:table-row-properties style:min-row-height="0.159cm" fo:keep-together="always"/>
    </style:style>
    <style:style style:name="表格2.18" style:family="table-row">
      <style:table-row-properties style:min-row-height="3.526cm" fo:keep-together="always"/>
    </style:style>
    <style:style style:name="表格2.19" style:family="table-row">
      <style:table-row-properties style:min-row-height="2.108cm" fo:keep-together="always"/>
    </style:style>
    <style:style style:name="表格2.20" style:family="table-row">
      <style:table-row-properties style:min-row-height="0.432cm" fo:keep-together="always"/>
    </style:style>
    <style:style style:name="表格2.22" style:family="table-row">
      <style:table-row-properties style:min-row-height="0.582cm" fo:keep-together="always"/>
    </style:style>
    <style:style style:name="表格2.23" style:family="table-row">
      <style:table-row-properties style:min-row-height="0.661cm" fo:keep-together="always"/>
    </style:style>
    <style:style style:name="表格2.24" style:family="table-row">
      <style:table-row-properties style:min-row-height="0.407cm" fo:keep-together="always"/>
    </style:style>
    <style:style style:name="表格3" style:family="table">
      <style:table-properties style:width="18.607cm" fo:margin-left="-1.981cm" table:align="left" style:writing-mode="lr-tb"/>
    </style:style>
    <style:style style:name="表格3.A" style:family="table-column">
      <style:table-column-properties style:column-width="1.057cm"/>
    </style:style>
    <style:style style:name="表格3.B" style:family="table-column">
      <style:table-column-properties style:column-width="0.915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13.778cm"/>
    </style:style>
    <style:style style:name="表格3.1" style:family="table-row">
      <style:table-row-properties style:min-row-height="2.16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517cm" fo:keep-together="always"/>
    </style:style>
    <style:style style:name="表格3.3" style:family="table-row">
      <style:table-row-properties style:min-row-height="3.404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2.15cm" fo:keep-together="always"/>
    </style:style>
    <style:style style:name="表格3.5" style:family="table-row">
      <style:table-row-properties style:min-row-height="2.143cm" fo:keep-together="always"/>
    </style:style>
    <style:style style:name="表格3.6" style:family="table-row">
      <style:table-row-properties style:min-row-height="2.217cm" fo:keep-together="always"/>
    </style:style>
    <style:style style:name="表格3.7" style:family="table-row">
      <style:table-row-properties style:min-row-height="1.351cm" fo:keep-together="always"/>
    </style:style>
    <style:style style:name="表格3.8" style:family="table-row">
      <style:table-row-properties style:min-row-height="1.185cm" fo:keep-together="always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4.763cm" fo:keep-together="auto"/>
    </style:style>
    <style:style style:name="表格4" style:family="table">
      <style:table-properties style:width="18.607cm" fo:margin-left="-1.981cm" table:align="left" style:writing-mode="lr-tb"/>
    </style:style>
    <style:style style:name="表格4.A" style:family="table-column">
      <style:table-column-properties style:column-width="4.83cm"/>
    </style:style>
    <style:style style:name="表格4.B" style:family="table-column">
      <style:table-column-properties style:column-width="2.325cm"/>
    </style:style>
    <style:style style:name="表格4.C" style:family="table-column">
      <style:table-column-properties style:column-width="11.453cm"/>
    </style:style>
    <style:style style:name="表格4.1" style:family="table-row">
      <style:table-row-properties style:min-row-height="2.51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.51cm" fo:keep-together="auto"/>
    </style:style>
    <style:style style:name="表格4.3" style:family="table-row">
      <style:table-row-properties style:min-row-height="2.531cm" fo:keep-together="auto"/>
    </style:style>
    <style:style style:name="表格4.4" style:family="table-row">
      <style:table-row-properties style:min-row-height="2.45cm" fo:keep-together="auto"/>
    </style:style>
    <style:style style:name="表格4.5" style:family="table-row">
      <style:table-row-properties style:min-row-height="1.887cm" fo:keep-together="always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6" style:family="table-row">
      <style:table-row-properties style:min-row-height="1.882cm" fo:keep-together="always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7" style:family="table-row">
      <style:table-row-properties style:min-row-height="1.894cm" fo:keep-together="always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8" style:family="table-row">
      <style:table-row-properties style:min-row-height="2.365cm" fo:keep-together="auto"/>
    </style:style>
    <style:style style:name="表格5" style:family="table">
      <style:table-properties style:width="18.611cm" fo:margin-left="-1.984cm" table:align="left" style:writing-mode="lr-tb"/>
    </style:style>
    <style:style style:name="表格5.A" style:family="table-column">
      <style:table-column-properties style:column-width="1.341cm"/>
    </style:style>
    <style:style style:name="表格5.B" style:family="table-column">
      <style:table-column-properties style:column-width="0.631cm"/>
    </style:style>
    <style:style style:name="表格5.C" style:family="table-column">
      <style:table-column-properties style:column-width="2.858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3.231cm"/>
    </style:style>
    <style:style style:name="表格5.F" style:family="table-column">
      <style:table-column-properties style:column-width="2.201cm"/>
    </style:style>
    <style:style style:name="表格5.G" style:family="table-column">
      <style:table-column-properties style:column-width="0.953cm"/>
    </style:style>
    <style:style style:name="表格5.H" style:family="table-column">
      <style:table-column-properties style:column-width="0.282cm"/>
    </style:style>
    <style:style style:name="表格5.I" style:family="table-column">
      <style:table-column-properties style:column-width="1.588cm"/>
    </style:style>
    <style:style style:name="表格5.J" style:family="table-column">
      <style:table-column-properties style:column-width="0.635cm"/>
    </style:style>
    <style:style style:name="表格5.K" style:family="table-column">
      <style:table-column-properties style:column-width="2.986cm"/>
    </style:style>
    <style:style style:name="表格5.1" style:family="table-row">
      <style:table-row-properties style:min-row-height="0.15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406cm" fo:keep-together="always"/>
    </style:style>
    <style:style style:name="表格5.6" style:family="table-row">
      <style:table-row-properties style:min-row-height="0.882cm" fo:keep-together="always"/>
    </style:style>
    <style:style style:name="表格5.9" style:family="table-row">
      <style:table-row-properties style:min-row-height="8.096cm" fo:keep-together="always"/>
    </style:style>
    <style:style style:name="表格5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8.625cm" table:align="center" style:writing-mode="lr-tb"/>
    </style:style>
    <style:style style:name="表格6.A" style:family="table-column">
      <style:table-column-properties style:column-width="2.79cm"/>
    </style:style>
    <style:style style:name="表格6.B" style:family="table-column">
      <style:table-column-properties style:column-width="1.861cm"/>
    </style:style>
    <style:style style:name="表格6.C" style:family="table-column">
      <style:table-column-properties style:column-width="0.93cm"/>
    </style:style>
    <style:style style:name="表格6.E" style:family="table-column">
      <style:table-column-properties style:column-width="0.931cm"/>
    </style:style>
    <style:style style:name="表格6.F" style:family="table-column">
      <style:table-column-properties style:column-width="1.859cm"/>
    </style:style>
    <style:style style:name="表格6.G" style:family="table-column">
      <style:table-column-properties style:column-width="2.792cm"/>
    </style:style>
    <style:style style:name="表格6.H" style:family="table-column">
      <style:table-column-properties style:column-width="4.671cm"/>
    </style:style>
    <style:style style:name="表格6.1" style:family="table-row">
      <style:table-row-properties style:min-row-height="0.614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584cm" fo:keep-together="auto"/>
    </style:style>
    <style:style style:name="表格6.3" style:family="table-row">
      <style:table-row-properties style:min-row-height="0.587cm" fo:keep-together="auto"/>
    </style:style>
    <style:style style:name="表格6.A3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F3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min-row-height="0.542cm" fo:keep-together="auto"/>
    </style:style>
    <style:style style:name="表格6.5" style:family="table-row">
      <style:table-row-properties fo:keep-together="auto"/>
    </style:style>
    <style:style style:name="表格6.6" style:family="table-row">
      <style:table-row-properties style:min-row-height="1.386cm" fo:keep-together="auto"/>
    </style:style>
    <style:style style:name="表格6.7" style:family="table-row">
      <style:table-row-properties style:min-row-height="1.505cm" fo:keep-together="auto"/>
    </style:style>
    <style:style style:name="表格6.8" style:family="table-row">
      <style:table-row-properties style:min-row-height="1.729cm" fo:keep-together="auto"/>
    </style:style>
    <style:style style:name="表格6.9" style:family="table-row">
      <style:table-row-properties style:min-row-height="1.752cm" fo:keep-together="auto"/>
    </style:style>
    <style:style style:name="表格6.10" style:family="table-row">
      <style:table-row-properties style:min-row-height="1.727cm" fo:keep-together="auto"/>
    </style:style>
    <style:style style:name="表格6.11" style:family="table-row">
      <style:table-row-properties style:min-row-height="1.476cm" fo:keep-together="auto"/>
    </style:style>
    <style:style style:name="表格6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56" style:family="table-row">
      <style:table-row-properties style:min-row-height="2.288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text-properties style:font-name="標楷體" style:font-name-asian="標楷體"/>
    </style:style>
    <style:style style:name="P33" style:family="paragraph" style:parent-style-name="Standard">
      <style:paragraph-properties fo:line-height="0.67cm"/>
      <style:text-properties style:font-name="標楷體" style:font-name-asian="標楷體"/>
    </style:style>
    <style:style style:name="P34" style:family="paragraph" style:parent-style-name="Standard">
      <style:paragraph-properties fo:line-height="0.635cm"/>
      <style:text-properties style:font-name="標楷體" style:font-name-asian="標楷體"/>
    </style:style>
    <style:style style:name="P35" style:family="paragraph" style:parent-style-name="Standard">
      <style:paragraph-properties fo:line-height="0.635cm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line-height="0.582cm"/>
      <style:text-properties style:font-name="標楷體" style:font-name-asian="標楷體"/>
    </style:style>
    <style:style style:name="P37" style:family="paragraph" style:parent-style-name="Standard">
      <style:paragraph-properties fo:line-height="0.564cm"/>
      <style:text-properties style:font-name="標楷體" style:font-name-asian="標楷體"/>
    </style:style>
    <style:style style:name="P3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text-properties style:font-name="標楷體" fo:font-weight="bold" style:font-name-asian="標楷體" style:font-weight-asian="bold"/>
    </style:style>
    <style:style style:name="P4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42" style:family="paragraph" style:parent-style-name="Standard">
      <style:paragraph-properties fo:line-height="0.582cm" fo:text-align="center" style:justify-single-word="false"/>
      <style:text-properties style:font-name="標楷體" fo:font-weight="bold" style:font-name-asian="標楷體" style:font-weight-asian="bold"/>
    </style:style>
    <style:style style:name="P43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line-height="0.529cm" fo:text-align="center" style:justify-single-word="fals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line-height="0.564cm"/>
      <style:text-properties fo:font-weight="bold" style:font-name-asian="標楷體" style:font-weight-asian="bold"/>
    </style:style>
    <style:style style:name="P49" style:family="paragraph" style:parent-style-name="Standard">
      <style:paragraph-properties fo:line-height="0.635cm"/>
      <style:text-properties fo:font-weight="bold" style:font-name-asian="標楷體" style:font-weight-asian="bold"/>
    </style:style>
    <style:style style:name="P50" style:family="paragraph" style:parent-style-name="Standard">
      <style:paragraph-properties fo:line-height="0.582cm"/>
      <style:text-properties fo:font-weight="bold" style:font-name-asian="標楷體" style:font-weight-asian="bold"/>
    </style:style>
    <style:style style:name="P51" style:family="paragraph" style:parent-style-name="Standard">
      <style:paragraph-properties fo:line-height="0.564cm"/>
      <style:text-properties fo:font-weight="bold" style:font-name-asian="標楷體" style:font-weight-asian="bold"/>
    </style:style>
    <style:style style:name="P52" style:family="paragraph" style:parent-style-name="Standard">
      <style:paragraph-properties fo:line-height="0.706cm"/>
      <style:text-properties style:font-weight-complex="bold"/>
    </style:style>
    <style:style style:name="P53" style:family="paragraph" style:parent-style-name="Standard">
      <style:paragraph-properties fo:line-height="0.776cm" fo:text-align="justify" style:justify-single-word="false"/>
      <style:text-properties style:font-name-asian="標楷體" style:font-style-complex="italic"/>
    </style:style>
    <style:style style:name="P54" style:family="paragraph" style:parent-style-name="Standard">
      <style:paragraph-properties fo:line-height="0.776cm"/>
      <style:text-properties style:font-name-asian="標楷體"/>
    </style:style>
    <style:style style:name="P55" style:family="paragraph" style:parent-style-name="Standard">
      <style:paragraph-properties fo:line-height="0.635cm"/>
      <style:text-properties style:font-name-asian="標楷體"/>
    </style:style>
    <style:style style:name="P56" style:family="paragraph" style:parent-style-name="Standard">
      <style:paragraph-properties fo:text-align="justify" fo:text-align-last="justify" style:justify-single-word="false"/>
      <style:text-properties fo:font-size="13pt" fo:font-weight="bold" style:font-size-asian="13pt" style:font-weight-asian="bold" style:font-size-complex="13pt"/>
    </style:style>
    <style:style style:name="P57" style:family="paragraph" style:parent-style-name="Standard">
      <style:text-properties fo:font-size="13pt" fo:font-weight="bold" style:font-name-asian="標楷體" style:font-size-asian="13pt" style:font-weight-asian="bold" style:font-size-complex="13pt"/>
    </style:style>
    <style:style style:name="P58" style:family="paragraph" style:parent-style-name="Standard">
      <style:text-properties fo:font-size="13pt" fo:font-weight="bold" style:font-name-asian="標楷體" style:font-size-asian="13pt" style:font-weight-asian="bold" style:font-size-complex="13pt"/>
    </style:style>
    <style:style style:name="P59" style:family="paragraph" style:parent-style-name="Standard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60" style:family="paragraph" style:parent-style-name="Standard">
      <style:paragraph-properties fo:line-height="0.776cm"/>
      <style:text-properties fo:language="zh" fo:country="TW" style:font-name-asian="標楷體" style:language-asian="zh" style:country-asian="TW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line-height="0.635cm"/>
    </style:style>
    <style:style style:name="P63" style:family="paragraph" style:parent-style-name="Standard">
      <style:paragraph-properties style:line-height-at-least="0cm"/>
    </style:style>
    <style:style style:name="P64" style:family="paragraph" style:parent-style-name="Standard">
      <style:paragraph-properties fo:line-height="0.67cm"/>
    </style:style>
    <style:style style:name="P65" style:family="paragraph" style:parent-style-name="Standard">
      <style:paragraph-properties fo:line-height="0.582cm"/>
    </style:style>
    <style:style style:name="P66" style:family="paragraph" style:parent-style-name="Standard">
      <style:paragraph-properties fo:margin-left="1.744cm" fo:margin-right="0cm" fo:line-height="0.706cm" fo:text-indent="0cm" style:auto-text-indent="false"/>
    </style:style>
    <style:style style:name="P67" style:family="paragraph" style:parent-style-name="Standard">
      <style:paragraph-properties fo:margin-left="0cm" fo:margin-right="0cm" fo:line-height="0.706cm" fo:text-align="justify" style:justify-single-word="false" fo:text-indent="0.631cm" style:auto-text-indent="false"/>
    </style:style>
    <style:style style:name="P68" style:family="paragraph" style:parent-style-name="Standard">
      <style:paragraph-properties fo:margin-left="0cm" fo:margin-right="0cm" fo:line-height="0.706cm" fo:text-indent="1.586cm" style:auto-text-indent="false"/>
    </style:style>
    <style:style style:name="P69" style:family="paragraph" style:parent-style-name="Standard">
      <style:paragraph-properties fo:margin-left="0cm" fo:margin-right="0cm" fo:line-height="0.706cm" fo:text-align="justify" style:justify-single-word="false" fo:text-indent="1.586cm" style:auto-text-indent="false"/>
    </style:style>
    <style:style style:name="P70" style:family="paragraph" style:parent-style-name="Standard">
      <style:paragraph-properties fo:margin-left="0cm" fo:margin-right="0cm" fo:line-height="0.706cm" fo:text-indent="1.586cm" style:auto-text-indent="false"/>
      <style:text-properties fo:font-size="14pt" style:font-name-asian="標楷體" style:font-size-asian="14pt" style:font-name-complex="標楷體" style:font-size-complex="14pt" style:font-weight-complex="bold"/>
    </style:style>
    <style:style style:name="P71" style:family="paragraph" style:parent-style-name="Standard">
      <style:paragraph-properties fo:margin-left="0cm" fo:margin-right="0cm" fo:line-height="0.706cm" fo:text-indent="1.586cm" style:auto-text-indent="false"/>
      <style:text-properties fo:font-size="14pt" style:font-name-asian="標楷體" style:font-size-asian="14pt" style:font-size-complex="14pt"/>
    </style:style>
    <style:style style:name="P72" style:family="paragraph" style:parent-style-name="Standard">
      <style:paragraph-properties fo:margin-left="2.221cm" fo:margin-right="0cm" fo:line-height="0.706cm" fo:text-indent="-1.586cm" style:auto-text-indent="false"/>
    </style:style>
    <style:style style:name="P73" style:family="paragraph" style:parent-style-name="Standard">
      <style:paragraph-properties fo:margin-left="2.219cm" fo:margin-right="0cm" fo:line-height="0.706cm" fo:text-indent="0.002cm" style:auto-text-indent="false"/>
    </style:style>
    <style:style style:name="P74" style:family="paragraph" style:parent-style-name="Standard">
      <style:paragraph-properties fo:margin-left="0.178cm" fo:margin-right="0cm" fo:line-height="0.706cm" fo:text-indent="0cm" style:auto-text-indent="false"/>
    </style:style>
    <style:style style:name="P75" style:family="paragraph" style:parent-style-name="Standard">
      <style:paragraph-properties fo:margin-left="1.27cm" fo:margin-right="0cm" fo:line-height="0.706cm" fo:text-indent="0cm" style:auto-text-indent="false"/>
    </style:style>
    <style:style style:name="P76" style:family="paragraph" style:parent-style-name="Standard">
      <style:paragraph-properties fo:margin-left="1.249cm" fo:margin-right="0cm" fo:line-height="0.706cm" fo:text-indent="-0.998cm" style:auto-text-indent="false"/>
    </style:style>
    <style:style style:name="P77" style:family="paragraph" style:parent-style-name="Standard">
      <style:paragraph-properties fo:line-height="0.706cm" fo:break-before="page"/>
      <style:text-properties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79" style:family="paragraph" style:parent-style-name="Standard">
      <style:paragraph-properties fo:margin-left="0cm" fo:margin-right="0cm" fo:line-height="0.776cm" fo:text-align="justify" style:justify-single-word="false" fo:text-indent="1.693cm" style:auto-text-indent="false"/>
    </style:style>
    <style:style style:name="P80" style:family="paragraph" style:parent-style-name="Standard">
      <style:paragraph-properties fo:margin-left="0cm" fo:margin-right="0cm" fo:line-height="0.776cm" fo:text-align="justify" style:justify-single-word="false" fo:text-indent="1.693cm" style:auto-text-indent="false"/>
      <style:text-properties style:font-name-asian="標楷體" style:font-style-complex="italic"/>
    </style:style>
    <style:style style:name="P81" style:family="paragraph" style:parent-style-name="Standard">
      <style:paragraph-properties fo:margin-left="1.588cm" fo:margin-right="0cm" fo:line-height="0.776cm" fo:text-align="justify" style:justify-single-word="false" fo:text-indent="-0.741cm" style:auto-text-indent="false"/>
      <style:text-properties style:font-name-asian="標楷體" style:font-style-complex="italic"/>
    </style:style>
    <style:style style:name="P82" style:family="paragraph" style:parent-style-name="Standard">
      <style:paragraph-properties fo:margin-left="1.506cm" fo:margin-right="0cm" fo:line-height="0.776cm" fo:text-align="justify" style:justify-single-word="false" fo:text-indent="-0.847cm" style:auto-text-indent="false"/>
      <style:text-properties style:font-name-asian="標楷體" style:font-style-complex="italic"/>
    </style:style>
    <style:style style:name="P83" style:family="paragraph" style:parent-style-name="Standard">
      <style:paragraph-properties fo:margin-left="1.482cm" fo:margin-right="0cm" fo:line-height="0.776cm" fo:text-align="justify" style:justify-single-word="false" fo:text-indent="-0.847cm" style:auto-text-indent="false"/>
    </style:style>
    <style:style style:name="P84" style:family="paragraph" style:parent-style-name="Standard">
      <style:paragraph-properties fo:margin-left="1.482cm" fo:margin-right="0cm" fo:line-height="0.776cm" fo:text-align="justify" style:justify-single-word="false" fo:text-indent="-0.847cm" style:auto-text-indent="false"/>
      <style:text-properties style:font-name-asian="標楷體" style:font-style-complex="italic"/>
    </style:style>
    <style:style style:name="P85" style:family="paragraph" style:parent-style-name="Standard">
      <style:paragraph-properties fo:margin-left="1.482cm" fo:margin-right="0cm" fo:line-height="0.776cm" fo:text-align="justify" style:justify-single-word="false" fo:text-indent="-1.058cm" style:auto-text-indent="false"/>
      <style:text-properties style:font-style-complex="italic"/>
    </style:style>
    <style:style style:name="P86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style:font-name-asian="標楷體" style:font-style-complex="italic"/>
    </style:style>
    <style:style style:name="P87" style:family="paragraph" style:parent-style-name="Standard">
      <style:paragraph-properties fo:margin-left="0cm" fo:margin-right="0cm" fo:text-align="end" style:justify-single-word="false" fo:text-indent="0.635cm" style:auto-text-indent="false"/>
    </style:style>
    <style:style style:name="P88" style:family="paragraph" style:parent-style-name="Standard">
      <style:paragraph-properties fo:margin-left="0cm" fo:margin-right="0cm" fo:line-height="0.776cm" fo:text-align="justify" style:justify-single-word="false" fo:text-indent="1.27cm" style:auto-text-indent="false"/>
      <style:text-properties style:font-name-asian="標楷體" style:font-style-complex="italic"/>
    </style:style>
    <style:style style:name="P89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margin-left="0cm" fo:margin-right="0cm" fo:line-height="0.776cm" fo:text-align="justify" style:justify-single-word="false" fo:text-indent="1.058cm" style:auto-text-indent="false"/>
      <style:text-properties style:font-style-complex="italic"/>
    </style:style>
    <style:style style:name="P92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0cm" fo:margin-right="0cm" fo:line-height="0.776cm" fo:text-align="justify" style:justify-single-word="false" fo:text-indent="0.423cm" style:auto-text-indent="false"/>
      <style:text-properties style:font-style-complex="italic"/>
    </style:style>
    <style:style style:name="P9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cm" fo:margin-right="0cm" fo:line-height="0.776cm" fo:text-align="justify" style:justify-single-word="false" fo:text-indent="0.004cm" style:auto-text-indent="false"/>
    </style:style>
    <style:style style:name="P100" style:family="paragraph" style:parent-style-name="Standard">
      <style:paragraph-properties fo:margin-left="0cm" fo:margin-right="0cm" fo:line-height="0.776cm" fo:text-align="justify" style:justify-single-word="false" fo:text-indent="0.004cm" style:auto-text-indent="false"/>
      <style:text-properties fo:background-color="#ffffff" style:font-name-asian="標楷體"/>
    </style:style>
    <style:style style:name="P101" style:family="paragraph" style:parent-style-name="Standard">
      <style:paragraph-properties fo:margin-left="0.949cm" fo:margin-right="0cm" fo:line-height="0.776cm" fo:text-align="justify" style:justify-single-word="false" fo:text-indent="0.004cm" style:auto-text-indent="false"/>
      <style:text-properties fo:language="zh" fo:country="TW" fo:background-color="#d8d8d8" style:font-name-asian="標楷體" style:language-asian="zh" style:country-asian="TW"/>
    </style:style>
    <style:style style:name="P102" style:family="paragraph" style:parent-style-name="Standard">
      <style:paragraph-properties fo:margin-left="0.949cm" fo:margin-right="0cm" fo:line-height="0.776cm" fo:text-align="justify" style:justify-single-word="false" fo:text-indent="0.004cm" style:auto-text-indent="false"/>
      <style:text-properties style:font-name-asian="標楷體"/>
    </style:style>
    <style:style style:name="P103" style:family="paragraph" style:parent-style-name="Standard">
      <style:paragraph-properties fo:margin-top="0.635cm" fo:margin-bottom="0.176cm" loext:contextual-spacing="false"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104" style:family="paragraph" style:parent-style-name="Standard">
      <style:paragraph-properties fo:margin-top="0cm" fo:margin-bottom="0.127cm" loext:contextual-spacing="false" fo:line-height="0.635cm" fo:text-align="center" style:justify-single-word="false"/>
    </style:style>
    <style:style style:name="P105" style:family="paragraph" style:parent-style-name="Standard">
      <style:paragraph-properties fo:margin-top="0cm" fo:margin-bottom="0.127cm" loext:contextual-spacing="false" fo:line-height="0.6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6" style:family="paragraph" style:parent-style-name="Standard">
      <style:paragraph-properties fo:margin-left="0cm" fo:margin-right="0.199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0cm" fo:margin-right="0.199cm" fo:text-align="center" style:justify-single-word="false" fo:text-indent="0.423cm" style:auto-text-indent="false"/>
    </style:style>
    <style:style style:name="P108" style:family="paragraph" style:parent-style-name="Standard">
      <style:paragraph-properties fo:margin-left="0.004cm" fo:margin-right="0.24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0.127cm" fo:margin-right="0cm" fo:text-indent="0cm" style:auto-text-indent="false"/>
      <style:text-properties style:font-name="標楷體" style:font-name-asian="標楷體" style:font-name-complex="標楷體"/>
    </style:style>
    <style:style style:name="P110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1" style:family="paragraph" style:parent-style-name="Standard">
      <style:paragraph-properties fo:margin-left="0cm" fo:margin-right="0.199cm" fo:text-align="center" style:justify-single-word="false" fo:text-indent="1.27cm" style:auto-text-indent="false"/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left="0cm" fo:margin-right="0.199cm" fo:text-indent="1.27cm" style:auto-text-indent="false" style:snap-to-layout-grid="false"/>
      <style:text-properties style:font-name="標楷體" style:font-name-asian="標楷體" style:font-name-complex="標楷體"/>
    </style:style>
    <style:style style:name="P11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1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17" style:family="paragraph" style:parent-style-name="Standard">
      <style:paragraph-properties fo:margin-top="0.635cm" fo:margin-bottom="0.494cm" loext:contextual-spacing="false"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118" style:family="paragraph" style:parent-style-name="Standard">
      <style:paragraph-properties fo:margin-top="0cm" fo:margin-bottom="0.494cm" loext:contextual-spacing="false" fo:line-height="0.6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19" style:family="paragraph" style:parent-style-name="Standard">
      <style:paragraph-properties fo:margin-left="0cm" fo:margin-right="2.379cm" fo:text-indent="0cm" style:auto-text-indent="false">
        <style:tab-stops>
          <style:tab-stop style:position="9.525cm"/>
        </style:tab-stops>
      </style:paragraph-properties>
      <style:text-properties style:font-name="標楷體" style:font-name-asian="標楷體" style:font-name-complex="標楷體"/>
    </style:style>
    <style:style style:name="P120" style:family="paragraph" style:parent-style-name="Standard">
      <style:paragraph-properties fo:margin-left="0.953cm" fo:margin-right="0cm" fo:text-indent="-0.953cm" style:auto-text-indent="false"/>
    </style:style>
    <style:style style:name="P121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"/>
    </style:style>
    <style:style style:name="P12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/>
    </style:style>
    <style:style style:name="P123" style:family="paragraph" style:parent-style-name="Standard">
      <style:paragraph-properties fo:margin-left="0.517cm" fo:margin-right="0cm" fo:line-height="0.564cm" fo:text-indent="-0.631cm" style:auto-text-indent="false"/>
    </style:style>
    <style:style style:name="P124" style:family="paragraph" style:parent-style-name="Standard">
      <style:paragraph-properties fo:margin-left="0.517cm" fo:margin-right="0cm" fo:line-height="0.564cm" fo:text-indent="-0.517cm" style:auto-text-indent="false"/>
      <style:text-properties style:font-name-asian="標楷體"/>
    </style:style>
    <style:style style:name="P125" style:family="paragraph" style:parent-style-name="Standard">
      <style:paragraph-properties fo:margin-left="0.517cm" fo:margin-right="0cm" fo:line-height="0.67cm" fo:text-indent="-0.517cm" style:auto-text-indent="false"/>
      <style:text-properties style:font-name-asian="標楷體"/>
    </style:style>
    <style:style style:name="P126" style:family="paragraph" style:parent-style-name="Standard">
      <style:paragraph-properties fo:margin-left="0.517cm" fo:margin-right="0cm" fo:line-height="0.582cm" fo:text-indent="-0.517cm" style:auto-text-indent="false"/>
      <style:text-properties style:font-name-asian="標楷體"/>
    </style:style>
    <style:style style:name="P127" style:family="paragraph" style:parent-style-name="Standard">
      <style:paragraph-properties fo:margin-left="0.517cm" fo:margin-right="0cm" fo:line-height="0.564cm" fo:text-indent="-0.517cm" style:auto-text-indent="false"/>
    </style:style>
    <style:style style:name="P128" style:family="paragraph" style:parent-style-name="Standard">
      <style:paragraph-properties fo:margin-left="0.517cm" fo:margin-right="0cm" fo:line-height="0.67cm" fo:text-indent="-0.517cm" style:auto-text-indent="false"/>
    </style:style>
    <style:style style:name="P129" style:family="paragraph" style:parent-style-name="Standard">
      <style:paragraph-properties fo:margin-left="0.215cm" fo:margin-right="0cm" fo:line-height="0.67cm" fo:text-indent="-0.215cm" style:auto-text-indent="false"/>
      <style:text-properties style:font-name-asian="標楷體"/>
    </style:style>
    <style:style style:name="P130" style:family="paragraph" style:parent-style-name="Standard">
      <style:paragraph-properties fo:margin-left="0.215cm" fo:margin-right="0cm" fo:line-height="0.67cm" fo:text-indent="0.303cm" style:auto-text-indent="false"/>
      <style:text-properties style:font-name-asian="標楷體"/>
    </style:style>
    <style:style style:name="P131" style:family="paragraph" style:parent-style-name="Standard">
      <style:paragraph-properties fo:margin-left="0.52cm" fo:margin-right="0cm" fo:line-height="0.67cm" fo:text-indent="0.002cm" style:auto-text-indent="false"/>
    </style:style>
    <style:style style:name="P132" style:family="paragraph" style:parent-style-name="Standard">
      <style:paragraph-properties fo:margin-left="0cm" fo:margin-right="0cm" fo:line-height="0.67cm" fo:text-indent="0.445cm" style:auto-text-indent="false"/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margin-left="0cm" fo:margin-right="0cm" fo:line-height="0.582cm" fo:text-indent="0.445cm" style:auto-text-indent="false"/>
      <style:text-properties style:font-name="標楷體" style:font-name-asian="標楷體"/>
    </style:style>
    <style:style style:name="P134" style:family="paragraph" style:parent-style-name="Standard">
      <style:paragraph-properties fo:margin-left="0cm" fo:margin-right="0cm" fo:line-height="0.564cm" fo:text-indent="0.445cm" style:auto-text-indent="false"/>
      <style:text-properties style:font-name="標楷體" style:font-name-asian="標楷體"/>
    </style:style>
    <style:style style:name="P135" style:family="paragraph" style:parent-style-name="Standard">
      <style:paragraph-properties fo:margin-left="0cm" fo:margin-right="0cm" fo:line-height="0.67cm" fo:text-indent="0.445cm" style:auto-text-indent="false"/>
    </style:style>
    <style:style style:name="P136" style:family="paragraph" style:parent-style-name="Standard">
      <style:paragraph-properties fo:margin-left="1.152cm" fo:margin-right="0cm" fo:line-height="0.635cm" fo:text-indent="-1.152cm" style:auto-text-indent="false"/>
      <style:text-properties style:font-name-asian="標楷體"/>
    </style:style>
    <style:style style:name="P137" style:family="paragraph" style:parent-style-name="Standard">
      <style:paragraph-properties fo:margin-left="1.152cm" fo:margin-right="0cm" fo:line-height="0.582cm" fo:text-indent="-1.152cm" style:auto-text-indent="false"/>
      <style:text-properties style:font-name-asian="標楷體"/>
    </style:style>
    <style:style style:name="P138" style:family="paragraph" style:parent-style-name="Standard">
      <style:paragraph-properties fo:margin-left="1.152cm" fo:margin-right="0cm" fo:line-height="0.564cm" fo:text-indent="-1.152cm" style:auto-text-indent="false"/>
      <style:text-properties style:font-name-asian="標楷體"/>
    </style:style>
    <style:style style:name="P139" style:family="paragraph" style:parent-style-name="Standard">
      <style:paragraph-properties fo:margin-left="1.152cm" fo:margin-right="0cm" fo:line-height="0.635cm" fo:text-indent="-1.152cm" style:auto-text-indent="false"/>
    </style:style>
    <style:style style:name="P140" style:family="paragraph" style:parent-style-name="Standard">
      <style:paragraph-properties fo:margin-left="1.152cm" fo:margin-right="0cm" fo:line-height="0.582cm" fo:text-indent="-1.152cm" style:auto-text-indent="false"/>
    </style:style>
    <style:style style:name="P141" style:family="paragraph" style:parent-style-name="Standard">
      <style:paragraph-properties fo:margin-left="1.152cm" fo:margin-right="0cm" fo:line-height="0.582cm" fo:text-indent="-1.152cm" style:auto-text-indent="false"/>
    </style:style>
    <style:style style:name="P142" style:family="paragraph" style:parent-style-name="Standard">
      <style:paragraph-properties fo:margin-left="1.152cm" fo:margin-right="0cm" fo:line-height="0.564cm" fo:text-indent="-1.152cm" style:auto-text-indent="false"/>
    </style:style>
    <style:style style:name="P143" style:family="paragraph" style:parent-style-name="Standard">
      <style:paragraph-properties fo:margin-left="0.445cm" fo:margin-right="0cm" fo:line-height="0.564cm" fo:text-indent="-0.445cm" style:auto-text-indent="false"/>
    </style:style>
    <style:style style:name="P144" style:family="paragraph" style:parent-style-name="Standard">
      <style:paragraph-properties fo:margin-left="0.445cm" fo:margin-right="0cm" fo:line-height="0.564cm" fo:text-indent="0cm" style:auto-text-indent="false"/>
      <style:text-properties style:font-name="標楷體" style:font-name-asian="標楷體"/>
    </style:style>
    <style:style style:name="P14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46" style:family="paragraph" style:parent-style-name="Text_20_body_20_indent">
      <style:paragraph-properties fo:margin-left="0cm" fo:margin-right="0cm" fo:line-height="100%" fo:text-indent="0cm" style:auto-text-indent="false"/>
      <style:text-properties style:font-name="標楷體" style:font-name-complex="標楷體"/>
    </style:style>
    <style:style style:name="P147" style:family="paragraph" style:parent-style-name="本文縮排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8" style:family="paragraph" style:parent-style-name="本文縮排_20_3">
      <style:paragraph-properties fo:margin-left="0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49" style:family="paragraph" style:parent-style-name="Footer">
      <style:paragraph-properties fo:text-align="center" style:justify-single-word="false" style:snap-to-layout-grid="tru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0" style:family="paragraph" style:parent-style-name="Footer">
      <style:paragraph-properties style:snap-to-layout-grid="tru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51" style:family="paragraph" style:parent-style-name="區塊文字">
      <style:paragraph-properties style:line-height-at-least="0cm"/>
      <style:text-properties style:font-name="標楷體" style:font-name-complex="標楷體"/>
    </style:style>
    <style:style style:name="P152" style:family="paragraph" style:parent-style-name="區塊文字">
      <style:paragraph-properties style:line-height-at-least="0c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 style:font-weight-complex="bold"/>
    </style:style>
    <style:style style:name="T13" style:family="text">
      <style:text-properties style:font-name-asian="標楷體" style:font-name-complex="標楷體" style:font-weight-complex="bold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tyle-complex="italic"/>
    </style:style>
    <style:style style:name="T19" style:family="text">
      <style:text-properties style:font-name-complex="標楷體"/>
    </style:style>
    <style:style style:name="T20" style:family="text">
      <style:text-properties style:font-size-complex="14pt"/>
    </style:style>
    <style:style style:name="T21" style:family="text">
      <style:text-properties style:font-name="標楷體"/>
    </style:style>
    <style:style style:name="T22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fo:letter-spacing="0.199cm" style:letter-kerning="true" style:font-name-asian="標楷體" style:font-size-asian="14pt" style:font-name-complex="標楷體" style:font-weight-complex="bold"/>
    </style:style>
    <style:style style:name="T27" style:family="text">
      <style:text-properties style:font-name="標楷體" fo:font-size="14pt" fo:letter-spacing="0.002cm" style:letter-kerning="true" style:font-name-asian="標楷體" style:font-size-asian="14pt" style:font-name-complex="標楷體" style:font-weight-complex="bold"/>
    </style:style>
    <style:style style:name="T28" style:family="text">
      <style:text-properties style:font-name="標楷體" fo:font-size="14pt" fo:letter-spacing="0.27cm" style:letter-kerning="true" style:font-name-asian="標楷體" style:font-size-asian="14pt" style:font-name-complex="標楷體" style:font-weight-complex="bold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weight-complex="bold"/>
    </style:style>
    <style:style style:name="T32" style:family="text">
      <style:text-properties style:font-name="標楷體" style:font-name-asian="標楷體" style:font-name-complex="標楷體" style:font-weight-complex="bold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 style:font-size-complex="10pt" style:text-scale="80%"/>
    </style:style>
    <style:style style:name="T35" style:family="text">
      <style:text-properties style:font-name="標楷體" style:font-name-asian="標楷體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style:font-name-complex="標楷體" style:font-weight-complex="bold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40" style:family="text">
      <style:text-properties style:font-name="標楷體" fo:font-size="10pt" style:font-name-asian="標楷體" style:font-size-asian="10pt" style:font-name-complex="標楷體"/>
    </style:style>
    <style:style style:name="T4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42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43" style:family="text">
      <style:text-properties style:font-name="標楷體" fo:font-size="11pt" style:font-name-asian="標楷體" style:font-size-asian="11pt" style:font-name-complex="標楷體"/>
    </style:style>
    <style:style style:name="T44" style:family="text">
      <style:text-properties style:font-name="標楷體" fo:font-weight="bold" style:font-weight-asian="bold"/>
    </style:style>
    <style:style style:name="T4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6" style:family="text">
      <style:text-properties style:font-name="標楷體" fo:font-weight="bold" style:font-name-asian="標楷體" style:font-weight-asian="bold"/>
    </style:style>
    <style:style style:name="T47" style:family="text">
      <style:text-properties style:font-name="標楷體" fo:font-size="16pt" style:font-name-asian="標楷體" style:font-size-asian="16pt" style:font-name-complex="標楷體"/>
    </style:style>
    <style:style style:name="T48" style:family="text">
      <style:text-properties style:font-name="標楷體" fo:letter-spacing="0.106cm" style:letter-kerning="true" style:font-name-asian="標楷體" style:font-name-complex="標楷體"/>
    </style:style>
    <style:style style:name="T49" style:family="text">
      <style:text-properties style:font-name="標楷體" style:letter-kerning="true" style:font-name-asian="標楷體" style:font-name-complex="標楷體"/>
    </style:style>
    <style:style style:name="T5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1" style:family="text">
      <style:text-properties style:font-name="標楷體" style:text-underline-style="solid" style:text-underline-width="auto" style:text-underline-color="font-color" style:font-name-asian="標楷體"/>
    </style:style>
    <style:style style:name="T52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53" style:family="text">
      <style:text-properties style:font-name="標楷體"/>
    </style:style>
    <style:style style:name="T54" style:family="text">
      <style:text-properties fo:font-size="11pt" style:font-size-asian="11pt"/>
    </style:style>
    <style:style style:name="T55" style:family="text">
      <style:text-properties fo:font-weight="bold" style:font-name-asian="標楷體" style:font-weight-asian="bold"/>
    </style:style>
    <style:style style:name="T56" style:family="text">
      <style:text-properties fo:font-weight="bold" style:font-name-asian="標楷體" style:font-weight-asian="bold"/>
    </style:style>
    <style:style style:name="T57" style:family="text">
      <style:text-properties style:font-name-asian="Times New Roman"/>
    </style:style>
    <style:style style:name="T58" style:family="text">
      <style:text-properties style:font-name-asian="Times New Roman"/>
    </style:style>
    <style:style style:name="T59" style:family="text">
      <style:text-properties style:font-name-asian="Times New Roman" style:font-weight-complex="bold"/>
    </style:style>
    <style:style style:name="T60" style:family="text">
      <style:text-properties style:font-name-asian="Times New Roman" style:font-name-complex="Times New Roman"/>
    </style:style>
    <style:style style:name="T61" style:family="text">
      <style:text-properties style:font-name-asian="Times New Roman" style:font-name-complex="Times New Roman" style:font-weight-complex="bold"/>
    </style:style>
    <style:style style:name="T62" style:family="text">
      <style:text-properties style:font-name-asian="Times New Roman" style:font-style-complex="italic"/>
    </style:style>
    <style:style style:name="T63" style:family="text">
      <style:text-properties style:text-underline-style="solid" style:text-underline-width="auto" style:text-underline-color="font-color" style:font-name-asian="Times New Roman" style:font-style-complex="italic"/>
    </style:style>
    <style:style style:name="T64" style:family="text">
      <style:text-properties fo:font-size="13pt" fo:font-weight="bold" style:font-name-asian="標楷體" style:font-size-asian="13pt" style:font-weight-asian="bold" style:font-size-complex="13pt"/>
    </style:style>
    <style:style style:name="T65" style:family="text">
      <style:text-properties fo:font-size="13pt" fo:font-weight="bold" style:font-name-asian="標楷體" style:font-size-asian="13pt" style:font-weight-asian="bold" style:font-size-complex="13pt"/>
    </style:style>
    <style:style style:name="T66" style:family="text">
      <style:text-properties fo:background-color="#d8d8d8" loext:char-shading-value="0" style:font-name-asian="標楷體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letter-spacing="-0.035cm"/>
    </style:style>
    <style:style style:name="T69" style:family="text">
      <style:text-properties fo:language="zh" fo:country="TW" style:font-name-asian="標楷體" style:language-asian="zh" style:country-asian="TW"/>
    </style:style>
    <style:style style:name="T7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<text:span text:style-name="T2">臺北市勞動力重建運用處</text:span></text:p>
      <text:p text:style-name="P2"><text:span text:style-name="T2">教育單位轉介</text:span><text:span text:style-name="T2">職業輔導評量</text:span><text:span text:style-name="T2">服務</text:span><text:span text:style-name="T2">說明及表單</text:span></text:p>
      <text:p text:style-name="P3"/>
      <text:p text:style-name="P1"><text:span text:style-name="T2">一、</text:span><text:span text:style-name="T2">服務對象</text:span></text:p>
      <text:p text:style-name="P66"><text:span text:style-name="T2">本市高中職學校高二之身心障礙學生，經學校老師評估具就業意願及就業潛能，且</text:span><text:span text:style-name="T2">在輔導訓練之疑問須職業輔導評量協助瞭解</text:span><text:span text:style-name="T2">者。</text:span></text:p>
      <text:p text:style-name="P1"><text:span text:style-name="T2">二</text:span><text:span text:style-name="T2">、申請方式</text:span></text:p>
      <text:p text:style-name="P67"><text:span text:style-name="T2">（一）應備文件</text:span><text:span text:style-name="T2">（請依下列順序排序）</text:span></text:p>
      <text:p text:style-name="P69"><text:span text:style-name="T8">1、轉介表（如表</text:span><text:span text:style-name="T8">1</text:span><text:span text:style-name="T8">）</text:span><text:span text:style-name="T8">。</text:span></text:p>
      <text:p text:style-name="P69"><text:span text:style-name="T8">2、</text:span><text:span text:style-name="T6">身心障礙者職業輔導評量服務同意書影本（如表</text:span><text:span text:style-name="T6">2</text:span><text:span text:style-name="T6">）</text:span><text:span text:style-name="T8">。</text:span></text:p>
      <text:p text:style-name="P69"><text:span text:style-name="T8">3、身心障礙手冊</text:span><text:span text:style-name="T8">正、反面</text:span><text:span text:style-name="T8">影本。</text:span></text:p>
      <text:p text:style-name="P68"><text:span text:style-name="T8">4、身心障礙者轉銜資料表（如表</text:span><text:span text:style-name="T8">3</text:span><text:span text:style-name="T8">）</text:span><text:span text:style-name="T6">。</text:span></text:p>
      <text:p text:style-name="P68"><text:span text:style-name="T6">5、</text:span><text:span text:style-name="T8">學生狀況檢核</text:span><text:span text:style-name="T8">表（如表</text:span><text:span text:style-name="T8">4</text:span><text:span text:style-name="T8">）。</text:span></text:p>
      <text:p text:style-name="P68"><text:span text:style-name="T8">6、學生之IEP或ITP。</text:span></text:p>
      <text:p text:style-name="P68"><text:span text:style-name="T8">7</text:span><text:span text:style-name="T4">、</text:span><text:span text:style-name="T4">學生在校期間實習相關紀錄。</text:span></text:p>
      <text:p text:style-name="P70">8、學生在校期間評量相關紀錄。</text:p>
      <text:p text:style-name="P71">9、其他。</text:p>
      <text:p text:style-name="P72"><text:span text:style-name="T2">（二）各校得以親送（以本處收件日期為主）或郵寄（以郵戳為憑）方式，逕送至本處身障管理課二組。</text:span></text:p>
      <text:p text:style-name="P73"><text:span text:style-name="T2">送件地址：臺北市萬華區108艋舺大道101號5樓。</text:span></text:p>
      <text:p text:style-name="P74"><text:span text:style-name="T23">三、配合事項</text:span></text:p>
      <text:p text:style-name="P75"><text:span text:style-name="T23">校方於接獲評量通知時，應配合本處及本處職評受委託機構安排之服務時程（如晤談、各項評量及職評說明會議等），如老師或學生/家長無法配合者，其排序將置於該次輪序之最後，並由其他單位依序遞補；另本處受理之提前轉銜者及已開案者將逕予結案。</text:span></text:p>
      <text:p text:style-name="P76"><text:span text:style-name="T23">六、上述事項如有疑</text:span><text:span text:style-name="T2">問，請洽</text:span><text:span text:style-name="T2">二組</text:span><text:span text:style-name="T2">承辦人（</text:span><text:span text:style-name="T6">2</text:span><text:span text:style-name="T6">338-1600轉5220</text:span><text:span text:style-name="T2">）。</text:span></text:p>
      <text:p text:style-name="P77"/>
      <text:p text:style-name="P7"/>
      <text:p text:style-name="P44"><draw:frame draw:style-name="fr1" draw:name="框架1" text:anchor-type="char" svg:x="12.37cm" svg:y="-0.965cm" svg:width="2.247cm" svg:height="0.977cm" draw:z-index="15"><draw:text-box><text:p text:style-name="P6"><text:span text:style-name="T2">表</text:span><text:span text:style-name="T6">1</text:span></text:p></draw:text-box></draw:frame><text:span text:style-name="T41">職業輔導評量轉介表</text:span><text:span text:style-name="T31">（學校版）</text:span></text:p>
      <text:p text:style-name="P12"/>
      <text:p text:style-name="P13">個案基本資料<text:tab/><text:tab/><text:tab/><text:tab/><text:tab/><text:tab/><text:tab/>轉介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個 案 姓 名</text:p>
          </table:table-cell>
          <table:table-cell table:style-name="表格1.B1" office:value-type="string">
            <text:p text:style-name="P12"/>
          </table:table-cell>
          <table:table-cell table:style-name="表格1.C1" table:number-columns-spanned="2" office:value-type="string">
            <text:p text:style-name="P8">性 <text:s/>別</text:p>
          </table:table-cell>
          <table:covered-table-cell/>
          <table:table-cell table:style-name="表格1.E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出 生 日 期</text:p>
          </table:table-cell>
          <table:table-cell table:style-name="表格1.B2" office:value-type="string">
            <text:p text:style-name="P12"/>
          </table:table-cell>
          <table:table-cell table:style-name="表格1.C2" table:number-columns-spanned="2" office:value-type="string">
            <text:p text:style-name="P8">身份證字號</text:p>
          </table:table-cell>
          <table:covered-table-cell/>
          <table:table-cell table:style-name="表格1.E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障礙類別及等級</text:p>
          </table:table-cell>
          <table:table-cell table:style-name="表格1.E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通 訊 地 址</text:p>
          </table:table-cell>
          <table:table-cell table:style-name="表格1.E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聯 絡 電 話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8">行 動 電 話</text:p>
          </table:table-cell>
          <table:covered-table-cell/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6" table:number-columns-spanned="6" office:value-type="string">
            <text:p text:style-name="P12">轉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6"><text:span text:style-name="T22">學 <text:s/>校 <text:s/>名 <text:s/>稱</text:span>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46"><text:span text:style-name="T26">轉介人</text:span><text:span text:style-name="T27">員</text:span></text:p>
          </table:table-cell>
          <table:covered-table-cell/>
          <table:table-cell table:style-name="表格1.E1" office:value-type="string">
            <text:p text:style-name="P12"/>
          </table:table-cell>
        </table:table-row>
        <table:table-row table:style-name="表格1.1">
          <table:table-cell table:style-name="表格1.A8" office:value-type="string">
            <text:p text:style-name="P8">聯 絡 電 話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8">傳 <text:s/>真</text:p>
          </table:table-cell>
          <table:covered-table-cell/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8" office:value-type="string">
            <text:p text:style-name="P8">聯 絡 地 址</text:p>
          </table:table-cell>
          <table:table-cell table:style-name="表格1.E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45"><text:span text:style-name="T28">轉介目</text:span><text:span text:style-name="T27">的</text:span></text:p>
          </table:table-cell>
          <table:table-cell table:style-name="表格1.E2" table:number-columns-spanned="5" office:value-type="string">
            <text:p text:style-name="P15">（※請詳細註明希望職評協助之事項及目的）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服務摘要</text:p>
          </table:table-cell>
          <table:table-cell table:style-name="表格1.E2" table:number-columns-spanned="5" office:value-type="string">
            <text:p text:style-name="P16">（※請簡述轉介單位內所提供之服務及個案須特別注意之情況）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0">轉介資料</text:p>
          </table:table-cell>
          <table:table-cell table:style-name="表格1.B12" table:number-columns-spanned="5" office:value-type="string">
            <text:p text:style-name="P38">★ 請務必檢附：</text:p>
            <text:p text:style-name="P47"><text:span text:style-name="T31">□1.身心障礙手冊或證明影本。</text:span></text:p>
            <text:p text:style-name="P78"><text:span text:style-name="T31">□2.</text:span><text:span text:style-name="T30">身心障礙者職業輔導評量服務同意書影本。</text:span></text:p>
            <text:p text:style-name="P1"><text:span text:style-name="T31">□3.</text:span><text:span text:style-name="T15">身心障礙者轉銜資料表</text:span><text:span text:style-name="T10">。</text:span></text:p>
            <text:p text:style-name="P1"><text:span text:style-name="T57">□</text:span><text:span text:style-name="T10">4. </text:span><text:span text:style-name="T15">學生狀況檢核</text:span><text:span text:style-name="T15">表。</text:span></text:p>
            <text:p text:style-name="P1"><text:span text:style-name="T59">□</text:span><text:span text:style-name="T15">5</text:span><text:span text:style-name="T15">、學生之IEP或ITP。</text:span></text:p>
            <text:p text:style-name="P1"><text:span text:style-name="T61">□</text:span><text:span text:style-name="T12">6</text:span><text:span text:style-name="T12">、</text:span><text:span text:style-name="T12">學生在校期間實習相關紀錄。</text:span></text:p>
            <text:p text:style-name="P52"><text:span text:style-name="T60">□</text:span><text:span text:style-name="T11">7、學生在校期間評量相關紀錄。</text:span></text:p>
            <text:p text:style-name="P47"><text:span text:style-name="T31">□8.</text:span><text:span text:style-name="T31"> </text:span><text:span text:style-name="T31">其他：（視案主個別狀況檢附，請盡量提供完整資料，例如：醫療診斷等）請說明：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1">轉介人員簽章： <text:s text:c="22"/>行政主管簽章：</text:p>
      <text:p text:style-name="P47"><text:span text:style-name="T22">主責老師簽章：</text:span></text:p>
      <text:p text:style-name="P11"/>
      <text:p text:style-name="P5"><draw:frame draw:style-name="fr1" draw:name="框架2" text:anchor-type="char" svg:x="12.793cm" svg:y="-0.542cm" svg:width="2.247cm" svg:height="0.977cm" draw:z-index="20"><draw:text-box><text:p text:style-name="P6"><text:span text:style-name="T2">表</text:span><text:span text:style-name="T6">2</text:span></text:p></draw:text-box></draw:frame>身心障礙者職業輔導評量服務同意書</text:p>
      <text:p text:style-name="P4"/>
      <text:p text:style-name="P79"><text:span text:style-name="T63"><text:s text:c="22"/></text:span><text:span text:style-name="T18">（機關【構】名稱）</text:span><text:span text:style-name="T63"> <text:s text:c="14"/></text:span><text:span text:style-name="T18">（轉介人員）基於職業重建服務的需要，必須對受服務者的部分能力（如興趣、潛能、體/耐力、生/心理功能</text:span><text:span text:style-name="T62">…</text:span><text:span text:style-name="T18">等）再做瞭解，以便做最適當的安排，故希望受服務者配合並接受本單位轉介</text:span><text:soft-page-break/><text:span text:style-name="T18">「職業輔導評量服務」（以下簡稱職評）。以下分點列明職評服務相關事項：</text:span></text:p>
      <text:p text:style-name="P80"/>
      <text:p text:style-name="P53">壹、服務流程：</text:p>
      <text:p text:style-name="P81">一、辦理轉介：本單位應向受服務者說明轉介原因與目的，並在受服務者同意接受轉介後，提供本單位的服務相關資料予職評員參考，職評員應予以保密。</text:p>
      <text:p text:style-name="P81">二、晤談討論：轉介後將由本單位告知受服務者職評單位名稱、地點及開案評估日期等。職評單位之職評員將與受服務者進行訪談，蒐集受服務者教育背景、家庭狀況、工作經驗、醫療等相關資訊，以便分析並針對本單位之轉介目的提出職評計畫，並約定後續評估時間與地點，本單位與受服務者必須共同簽訂職評計畫書（該計畫書如須修正時亦同）。</text:p>
      <text:p text:style-name="P82">三、進行評估：職評員會依所簽訂之職評計畫書，並視受服務者個別或特殊狀況選擇適當的方式或工具進行評估，例如紙筆測驗、現場試做、情境評量、工作樣本等。</text:p>
      <text:p text:style-name="P84">四、職業重建會議：在完成各項評量後，職評員將會辦理職評說明會議，本單位應與受服務者(含受服務者之家屬、重要他人或相關單位人員)共同出席會議，以瞭解評估結果及建議。</text:p>
      <text:p text:style-name="P85"><text:span text:style-name="T57"><text:s/></text:span><text:span text:style-name="T10">五、執行職評建議：本單位將會依據職評結果及建議，與受服務者訂定後續安置或訓練計畫，或為受服務者連結或轉介到適合的資源。</text:span></text:p>
      <text:p text:style-name="P84">六、職評服務追蹤或調查：職評單位於服務結束後，將定期向本單位和受服務者追蹤受服務者的近況，以便瞭解職評建議的執行情形。</text:p>
      <text:p text:style-name="P80"/>
      <text:p text:style-name="P53">貳、受服務者應有的權利</text:p>
      <text:p text:style-name="P86">一、此項服務完全不須收取任何費用。</text:p>
      <text:p text:style-name="P86">二、職評員會提醒受服務者在職評過程有關的安全注意事項。</text:p>
      <text:p text:style-name="P84">三、職評過程取得之相關資料將予保密，只有在取得受服務者的書面同意時，才會提供給受服務者授權的對象。但下列情況例外：</text:p>
      <text:p text:style-name="P88">(一)有危及受服務者或他人生命、自由、財產及安全的情況時。</text:p>
      <text:p text:style-name="P91"><text:span text:style-name="T57"><text:s/></text:span><text:span text:style-name="T10">(二)基於法律規定或涉及法律責任事項時。</text:span></text:p>
      <text:p text:style-name="P93"><text:span text:style-name="T57"><text:s/></text:span><text:span text:style-name="T10">四、職評過程中，可隨時向職評員詢問任何有關評估的事項。</text:span></text:p>
      <text:p text:style-name="P84">五、職評結束後，職評報告正本將存檔於臺北市勞動力重建運用處，受服務者如有需要可向臺北市勞動力重建運用處提出申請。</text:p>
      <text:p text:style-name="P83"><text:span text:style-name="T18">六、如對於評估過程、工具使用方式、或對評量的結果、解釋與建議有意見時，可以向臺北市勞動力重建運用處申訴（申訴電話：23381600轉5220），以維護受服務者的權益。</text:span></text:p>
      <text:p text:style-name="P86">七、評量過程中，受服務者有權隨時停止接受評量。</text:p>
      <text:p text:style-name="P80"/>
      <text:p text:style-name="P53">參、受服務者應遵守的義務</text:p>
      <text:p text:style-name="P85"><text:span text:style-name="T57"><text:s/></text:span><text:span text:style-name="T10">一、職評員因執行此業務所詢問的相關資料，受服務者應據實以告；若因進</text:span><text:soft-page-break/><text:span text:style-name="T10">一步判斷或評估所需之相關資料（例如：醫療診斷書、勞保卡</text:span><text:span text:style-name="T57">…</text:span><text:span text:style-name="T10">等），須主動配合提供。</text:span></text:p>
      <text:p text:style-name="P93"><text:span text:style-name="T57"><text:s/></text:span><text:span text:style-name="T10">二、如有特殊狀況須轉介到其他單位或相關資源進行評量時，應配合辦理。</text:span></text:p>
      <text:p text:style-name="P85"><text:span text:style-name="T57"><text:s/></text:span><text:span text:style-name="T10">三、請依約定準時赴約並全程參與，若因故無法配合時，應事先告知職評單位。</text:span></text:p>
      <text:p text:style-name="P83"><text:span text:style-name="T18">四、職評期間務必接受並遵守職評員之指導，如因個人疏失或不遵守規定而造成傷害或損失，須自行負責及賠償。</text:span><text:span text:style-name="T29"> <text:s text:c="2"/></text:span></text:p>
      <text:p text:style-name="P99"><text:span text:style-name="T10">-------------------------------------------------------------------------------------------------------</text:span></text:p>
      <text:p text:style-name="P100">以上權利義務，受服務者確定已詳細閱讀、明瞭且同意，請於下列簽章：</text:p>
      <text:p text:style-name="P101"><draw:frame draw:style-name="fr2" draw:name="框架3" text:anchor-type="char" svg:x="7.608cm" svg:y="0.411cm" svg:width="7.962cm" svg:height="6.057cm" draw:z-index="17"><draw:text-box><text:p text:style-name="Standard"><text:span text:style-name="T64">立</text:span><text:span text:style-name="T64">同意書</text:span><text:span text:style-name="T64">人：</text:span></text:p><text:p text:style-name="P57"/><text:p text:style-name="P59">(簽章) <text:s text:c="21"/></text:p><text:p text:style-name="P59"/><text:p text:style-name="P57"/><text:p text:style-name="Standard"><text:span text:style-name="T64">法定代理人或監護人</text:span><text:span text:style-name="T64">（視需要）</text:span><text:span text:style-name="T64">：</text:span></text:p><text:p text:style-name="P57"/><text:p text:style-name="P59">(簽章) <text:s text:c="22"/></text:p></draw:text-box></draw:frame></text:p>
      <text:p text:style-name="P102"/>
      <text:p text:style-name="P102"/>
      <text:p text:style-name="P54"/>
      <text:p text:style-name="P54"/>
      <text:p text:style-name="P54"/>
      <text:p text:style-name="P54"/>
      <text:p text:style-name="P54"/>
      <text:p text:style-name="P60"><draw:frame draw:style-name="fr2" draw:name="框架4" text:anchor-type="char" svg:x="-0.012cm" svg:y="1.081cm" svg:width="15.582cm" svg:height="1.295cm" draw:z-index="19"><draw:text-box><text:p text:style-name="P45"><text:span text:style-name="T55">本權利義務規範(共2頁)1式2份，1份由本單位留存，1份由個案留存。</text:span></text:p></draw:text-box></draw:frame><draw:frame draw:style-name="fr2" draw:name="框架5" text:anchor-type="char" svg:x="-0.33cm" svg:y="0.023cm" svg:width="15.582cm" svg:height="0.818cm" draw:z-index="18"><draw:text-box><text:p text:style-name="P56"><text:span text:style-name="T10">中華民國</text:span><text:span text:style-name="T57"> <text:s/></text:span><text:span text:style-name="T10">年</text:span><text:span text:style-name="T57"> <text:s/></text:span><text:span text:style-name="T10">月</text:span><text:span text:style-name="T57"> <text:s/></text:span><text:span text:style-name="T10">日</text:span></text:p><text:p text:style-name="P57"/></draw:text-box></draw:frame></text:p>
      <text:p text:style-name="P103"><draw:frame draw:style-name="fr1" draw:name="框架6" text:anchor-type="char" svg:x="14.275cm" svg:y="-0.965cm" svg:width="2.247cm" svg:height="0.977cm" draw:z-index="14"><draw:text-box><text:p text:style-name="P6"><text:span text:style-name="T2">表</text:span><text:span text:style-name="T6">3</text:span></text:p></draw:text-box></draw:frame>身心障礙者就業轉銜資料表</text:p>
      <text:p text:style-name="P104">個 案 基 本 資 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P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D"/>
        <table:table-column table:style-name="表格2.X"/>
        <table:table-column table:style-name="表格2.Y"/>
        <table:table-column table:style-name="表格2.Z"/>
        <table:table-row table:style-name="表格2.1">
          <table:table-cell table:style-name="表格2.A1" table:number-rows-spanned="2" table:number-columns-spanned="2" office:value-type="string">
            <text:p text:style-name="P19">姓 <text:s/>名</text:p>
          </table:table-cell>
          <table:covered-table-cell/>
          <table:table-cell table:style-name="表格2.A1" table:number-rows-spanned="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H1" table:number-rows-spanned="2" table:number-columns-spanned="2" office:value-type="string">
            <text:p text:style-name="P19">性</text:p>
            <text:p text:style-name="P19">別</text:p>
          </table:table-cell>
          <table:covered-table-cell/>
          <table:table-cell table:style-name="表格2.H1" table:number-rows-spanned="2" office:value-type="string">
            <text:p text:style-name="P19">□男</text:p>
            <text:p text:style-name="P19">□女</text:p>
          </table:table-cell>
          <table:table-cell table:style-name="表格2.H1" table:number-columns-spanned="4" office:value-type="string">
            <text:p text:style-name="P19">身分證字號</text:p>
          </table:table-cell>
          <table:covered-table-cell/>
          <table:covered-table-cell/>
          <table:covered-table-cell/>
          <table:table-cell table:style-name="表格2.H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2" office:value-type="string">
            <text:p text:style-name="P19">障礙類別</text:p>
          </table:table-cell>
          <table:covered-table-cell/>
          <table:table-cell table:style-name="表格2.Y1" table:number-columns-spanned="2" office:value-type="string">
            <text:p text:style-name="P20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4" office:value-type="string">
            <text:p text:style-name="P19">出 生 日 期</text:p>
          </table:table-cell>
          <table:covered-table-cell/>
          <table:covered-table-cell/>
          <table:covered-table-cell/>
          <table:table-cell table:style-name="表格2.H1" table:number-columns-spanned="8" office:value-type="string">
            <text:p text:style-name="P94"><text:s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2" office:value-type="string">
            <text:p text:style-name="P19">障礙等級</text:p>
          </table:table-cell>
          <table:covered-table-cell/>
          <table:table-cell table:style-name="表格2.Y1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2">戶籍地址</text:p>
          </table:table-cell>
          <table:covered-table-cell/>
          <table:table-cell table:style-name="表格2.A1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9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U3" table:number-columns-spanned="6" office:value-type="string">
            <text:p text:style-name="P47"><text:span text:style-name="T30">日：</text:span><text:span text:style-name="T40"> <text:s text:c="10"/></text:span><text:span text:style-name="T30">夜：</text:span><text:span text:style-name="T40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2">通訊地址</text:p>
          </table:table-cell>
          <table:covered-table-cell/>
          <table:table-cell table:style-name="表格2.A1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9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Y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2">電子信箱</text:p>
          </table:table-cell>
          <table:covered-table-cell/>
          <table:table-cell table:style-name="表格2.H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9">傳真</text:p>
          </table:table-cell>
          <table:covered-table-cell/>
          <table:table-cell table:style-name="表格2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3" table:number-columns-spanned="6" office:value-type="string">
            <text:p text:style-name="P24">是否領有身心障礙手冊□有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2">法定代理人</text:p>
          </table:table-cell>
          <table:covered-table-cell/>
          <table:table-cell table:style-name="表格2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>與個案關係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9">聯絡電話</text:p>
          </table:table-cell>
          <table:covered-table-cell/>
          <table:covered-table-cell/>
          <table:table-cell table:style-name="表格2.U3" table:number-columns-spanned="6" office:value-type="string">
            <text:p text:style-name="P47"><text:span text:style-name="T30">日：</text:span><text:span text:style-name="T40"> <text:s text:c="9"/></text:span><text:span text:style-name="T30"><text:s/>夜：</text:span><text:span text:style-name="T40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2">聯絡地址</text:p>
          </table:table-cell>
          <table:covered-table-cell/>
          <table:table-cell table:style-name="表格2.U3" table:number-columns-spanned="2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2">聯絡人</text:p>
          </table:table-cell>
          <table:covered-table-cell/>
          <table:table-cell table:style-name="表格2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>與個案關係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>聯絡電話</text:p>
          </table:table-cell>
          <table:covered-table-cell/>
          <table:covered-table-cell/>
          <table:covered-table-cell/>
          <table:table-cell table:style-name="表格2.U3" table:number-columns-spanned="5" office:value-type="string">
            <text:p text:style-name="P24">日： <text:s text:c="8"/>夜：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2">聯絡地址</text:p>
          </table:table-cell>
          <table:covered-table-cell/>
          <table:table-cell table:style-name="表格2.U3" table:number-columns-spanned="2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2">主要聯絡人</text:p>
          </table:table-cell>
          <table:covered-table-cell/>
          <table:table-cell table:style-name="表格2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9">與個案關係</text:p>
          </table:table-cell>
          <table:covered-table-cell/>
          <table:covered-table-cell/>
          <table:table-cell table:style-name="表格2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>聯絡電話</text:p>
          </table:table-cell>
          <table:covered-table-cell/>
          <table:covered-table-cell/>
          <table:covered-table-cell/>
          <table:table-cell table:style-name="表格2.U3" table:number-columns-spanned="5" office:value-type="string">
            <text:p text:style-name="P47"><text:span text:style-name="T30">日：</text:span><text:span text:style-name="T40"> <text:s text:c="10"/></text:span><text:span text:style-name="T30">夜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2">聯絡地址</text:p>
          </table:table-cell>
          <table:covered-table-cell/>
          <table:table-cell table:style-name="表格2.U3" table:number-columns-spanned="2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rows-spanned="4" office:value-type="string">
            <text:p text:style-name="P106">健康狀況</text:p>
          </table:table-cell>
          <table:table-cell table:style-name="表格2.A1" table:number-columns-spanned="5" office:value-type="string">
            <text:p text:style-name="P19">身高 <text:s text:c="11"/>公分</text:p>
          </table:table-cell>
          <table:covered-table-cell/>
          <table:covered-table-cell/>
          <table:covered-table-cell/>
          <table:covered-table-cell/>
          <table:table-cell table:style-name="表格2.G12" table:number-rows-spanned="2" table:number-columns-spanned="2" office:value-type="string">
            <text:p text:style-name="P19">視力</text:p>
          </table:table-cell>
          <table:covered-table-cell/>
          <table:table-cell table:style-name="表格2.A1" table:number-columns-spanned="3" office:value-type="string">
            <text:p text:style-name="P17">左： </text:p>
          </table:table-cell>
          <table:covered-table-cell/>
          <table:covered-table-cell/>
          <table:table-cell table:style-name="表格2.G12" table:number-columns-spanned="6" office:value-type="string">
            <text:p text:style-name="P19">色盲 □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2" table:number-rows-spanned="2" table:number-columns-spanned="2" office:value-type="string">
            <text:p text:style-name="P21">聽力</text:p>
          </table:table-cell>
          <table:covered-table-cell/>
          <table:table-cell table:style-name="表格2.A1" table:number-columns-spanned="4" office:value-type="string">
            <text:p text:style-name="P17">左：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9">智 <text:s text:c="3"/>力</text:p>
          </table:table-cell>
          <table:covered-table-cell/>
          <table:table-cell table:style-name="表格2.Y1" office:value-type="string">
            <text:p text:style-name="P20"/>
          </table:table-cell>
        </table:table-row>
        <table:table-row table:style-name="表格2.13">
          <table:covered-table-cell/>
          <table:table-cell table:style-name="表格2.A1" table:number-columns-spanned="5" office:value-type="string">
            <text:p text:style-name="P19">體重 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7">右： </text:p>
          </table:table-cell>
          <table:covered-table-cell/>
          <table:covered-table-cell/>
          <table:table-cell table:style-name="表格2.L13" table:number-columns-spanned="6" office:value-type="string">
            <text:p text:style-name="P92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7">右：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9">其他障礙</text:p>
          </table:table-cell>
          <table:covered-table-cell/>
          <table:table-cell table:style-name="表格2.Y1" office:value-type="string">
            <text:p text:style-name="P20"/>
          </table:table-cell>
        </table:table-row>
        <table:table-row table:style-name="表格2.1">
          <table:covered-table-cell/>
          <table:table-cell table:style-name="表格2.H1" table:number-columns-spanned="5" office:value-type="string">
            <text:p text:style-name="P19">□健康 □體弱 □多病</text:p>
          </table:table-cell>
          <table:covered-table-cell/>
          <table:covered-table-cell/>
          <table:covered-table-cell/>
          <table:covered-table-cell/>
          <table:table-cell table:style-name="表格2.Y1" table:number-columns-spanned="20" office:value-type="string">
            <text:p text:style-name="P17">病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H1" table:number-columns-spanned="11" office:value-type="string">
            <text:p text:style-name="P17">目前服用藥物名稱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11" office:value-type="string">
            <text:p text:style-name="P17">藥物用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table:number-columns-spanned="3" office:value-type="string">
            <text:p text:style-name="P17">對何種藥物過敏：</text:p>
            <text:p text:style-name="P17"/>
          </table:table-cell>
          <table:covered-table-cell/>
          <table:covered-table-cell/>
        </table:table-row>
        <table:table-row table:style-name="表格2.16">
          <table:table-cell table:style-name="表格2.A16" table:number-rows-spanned="4" office:value-type="string">
            <text:p text:style-name="P107"><text:span text:style-name="T30">障</text:span><text:soft-page-break/><text:span text:style-name="T30"> <text:s/></text:span><text:span text:style-name="T30">礙</text:span><text:span text:style-name="T30"> <text:s/></text:span><text:span text:style-name="T30">狀</text:span><text:span text:style-name="T30"> <text:s/></text:span><text:span text:style-name="T30">況</text:span></text:p>
          </table:table-cell>
          <table:table-cell table:style-name="表格2.A1" table:number-columns-spanned="4" office:value-type="string">
            <text:p text:style-name="P19">致 <text:s/>障 <text:s/>時 <text:s/>間</text:p>
          </table:table-cell>
          <table:covered-table-cell/>
          <table:covered-table-cell/>
          <table:covered-table-cell/>
          <table:table-cell table:style-name="表格2.A1" table:number-columns-spanned="7" office:value-type="string">
            <text:p text:style-name="P26"><text:s text:c="3"/>年 <text:s text:c="3"/>月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9">致障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U3" table:number-columns-spanned="8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table:number-columns-spanned="4" office:value-type="string">
            <text:p text:style-name="P19">障 <text:s/>礙 <text:s/>部 <text:s/>位</text:p>
          </table:table-cell>
          <table:covered-table-cell/>
          <table:covered-table-cell/>
          <table:covered-table-cell/>
          <table:table-cell table:style-name="表格2.U3" table:number-columns-spanned="21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H1" table:number-columns-spanned="4" office:value-type="string">
            <text:p text:style-name="P24">障礙現況（是否伴隨其他障礙，障礙的穩定性、目前治療情況、服藥情形）</text:p>
          </table:table-cell>
          <table:covered-table-cell/>
          <table:covered-table-cell/>
          <table:covered-table-cell/>
          <table:table-cell table:style-name="表格2.U3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A1" table:number-columns-spanned="4" office:value-type="string">
            <text:p text:style-name="P108">使用輔具狀況與需求</text:p>
          </table:table-cell>
          <table:covered-table-cell/>
          <table:covered-table-cell/>
          <table:covered-table-cell/>
          <table:table-cell table:style-name="表格2.U3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3" office:value-type="string">
            <text:p text:style-name="P19">教育程度</text:p>
          </table:table-cell>
          <table:covered-table-cell/>
          <table:covered-table-cell/>
          <table:table-cell table:style-name="表格2.U3" table:number-columns-spanned="23" office:value-type="string">
            <text:p text:style-name="P47"><text:span text:style-name="T30">□不識字</text:span><text:span text:style-name="T30"> <text:s text:c="2"/></text:span><text:span text:style-name="T30">□小學</text:span><text:span text:style-name="T30"> <text:s text:c="2"/></text:span><text:span text:style-name="T30">□國中</text:span><text:span text:style-name="T30"> <text:s text:c="2"/></text:span><text:span text:style-name="T30">□高中（職）</text:span><text:span text:style-name="T30"> <text:s/></text:span><text:span text:style-name="T30">□大專</text:span><text:span text:style-name="T30"> <text:s text:c="2"/></text:span><text:span text:style-name="T30">□研究所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rows-spanned="3" office:value-type="string">
            <text:p text:style-name="P106">學 <text:s/>歷</text:p>
          </table:table-cell>
          <table:table-cell table:style-name="表格2.H1" table:number-columns-spanned="8" office:value-type="string">
            <text:p text:style-name="P19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6" office:value-type="string">
            <text:p text:style-name="P19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9" office:value-type="string">
            <text:p text:style-name="P19">就學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table:number-columns-spanned="2" office:value-type="string">
            <text:p text:style-name="P19">是否畢業</text:p>
          </table:table-cell>
          <table:covered-table-cell/>
        </table:table-row>
        <table:table-row table:style-name="表格2.22">
          <table:covered-table-cell/>
          <table:table-cell table:style-name="表格2.H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9" office:value-type="string">
            <text:p text:style-name="P87"><text:span text:style-name="T48">年 月至 年 月</text:span><text:span text:style-name="T4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table:number-columns-spanned="2" office:value-type="string">
            <text:p text:style-name="P109">□畢業 □肄業</text:p>
          </table:table-cell>
          <table:covered-table-cell/>
        </table:table-row>
        <table:table-row table:style-name="表格2.23">
          <table:covered-table-cell/>
          <table:table-cell table:style-name="表格2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9" office:value-type="string">
            <text:p text:style-name="P26"><text:s text:c="3"/>年 <text:s text:c="2"/>月 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table:number-columns-spanned="2" office:value-type="string">
            <text:p text:style-name="P109">□畢業 □肄業</text:p>
          </table:table-cell>
          <table:covered-table-cell/>
        </table:table-row>
        <table:table-row table:style-name="表格2.24">
          <table:table-cell table:style-name="表格2.A1" table:number-columns-spanned="4" office:value-type="string">
            <text:p text:style-name="P19">職業證照</text:p>
          </table:table-cell>
          <table:covered-table-cell/>
          <table:covered-table-cell/>
          <table:covered-table-cell/>
          <table:table-cell table:style-name="表格2.A1" table:number-columns-spanned="12" office:value-type="string">
            <text:p text:style-name="P109">職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table:number-columns-spanned="10" office:value-type="string">
            <text:p text:style-name="P110">等級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table:number-columns-spanned="4" office:value-type="string">
            <text:p text:style-name="P28">駕駛執照</text:p>
          </table:table-cell>
          <table:covered-table-cell/>
          <table:covered-table-cell/>
          <table:covered-table-cell/>
          <table:table-cell table:style-name="表格2.H1" table:number-columns-spanned="12" office:value-type="string">
            <text:p text:style-name="P109">機車駕照： <text:s/>□ 有 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3" table:number-columns-spanned="10" office:value-type="string">
            <text:p text:style-name="P109">汽車駕照： <text:s/>□ 有 <text:s text:c="3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  <text:p text:style-name="P103">身心障礙者就業轉銜資料表(續)</text:p>
      <text:p text:style-name="P104">個 案 基 本 資 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7" office:value-type="string">
            <text:p text:style-name="P111">曾接受過的服務記錄</text:p>
          </table:table-cell>
          <table:table-cell table:style-name="表格3.A1" office:value-type="string">
            <text:p text:style-name="P113">經濟補助</text:p>
          </table:table-cell>
          <table:table-cell table:style-name="表格3.C1" table:number-columns-spanned="2" office:value-type="string">
            <text:p text:style-name="P29">□低收入戶生活補助 <text:s text:c="8"/>□身心障礙者生活補助 <text:s text:c="3"/>□養護補助 </text:p>
            <text:p text:style-name="P29">□身心障礙者津貼 <text:s text:c="10"/>□健保自付保費補助 <text:s text:c="5"/>□急難救助 </text:p>
            <text:p text:style-name="P29">□生活及復建輔助器具補助 <text:s text:c="2"/>□醫療補助 <text:s text:c="13"/>□獎助學金</text:p>
            <text:p text:style-name="P29">□學雜費減免補助 <text:s text:c="10"/>□租賃補助 <text:s text:c="13"/>□其他：請註明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113">支持性服務</text:p>
          </table:table-cell>
          <table:table-cell table:style-name="表格3.C1" table:number-columns-spanned="2" office:value-type="string">
            <text:p text:style-name="P24">□居家照顧服務 <text:s text:c="5"/>□臨時照顧服務 <text:s text:c="3"/>□親職教育 <text:s text:c="6"/>□交通服務 </text:p>
            <text:p text:style-name="P24">□個案管理服務 <text:s text:c="5"/>□諮詢服務 <text:s text:c="7"/>□諮商輔導服務 <text:s text:c="2"/>□休閒活動</text:p>
            <text:p text:style-name="P24">□個別家庭服務計畫 <text:s/></text:p>
            <text:p text:style-name="P24">□其他：請註明</text:p>
          </table:table-cell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114">復建與醫療服務</text:p>
          </table:table-cell>
          <table:table-cell table:style-name="表格3.C1" table:number-columns-spanned="2" office:value-type="string">
            <text:p text:style-name="P24">□物理治療 <text:s text:c="2"/>□職能治療 <text:s text:c="4"/>□語言治療 <text:s text:c="6"/>□個別心理治療 <text:s text:c="2"/>□團體心理治療 </text:p>
            <text:p text:style-name="P24">□聽力復健 <text:s text:c="2"/>□精神科醫療 <text:s text:c="2"/>□視力復健 <text:s text:c="6"/>□營養諮詢 <text:s text:c="6"/>□居家護理</text:p>
            <text:p text:style-name="P24">□居家復健 <text:s text:c="2"/>□輔助器具 <text:s text:c="4"/>□精神復健機構 <text:s text:c="2"/>□障礙重新鑑定 </text:p>
            <text:p text:style-name="P47"><text:span text:style-name="T30">□最近鑑定時間</text:span><text:span text:style-name="T50"> <text:s text:c="5"/></text:span><text:span text:style-name="T30">年</text:span><text:span text:style-name="T50"> <text:s text:c="5"/></text:span><text:span text:style-name="T30">月</text:span><text:span text:style-name="T50"> <text:s text:c="5"/></text:span><text:span text:style-name="T30">日 <text:s text:c="6"/>□重大疾病醫療：請註明</text:span></text:p>
            <text:p text:style-name="P24">□其他：請註明</text:p>
          </table:table-cell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114">就學服務</text:p>
          </table:table-cell>
          <table:table-cell table:style-name="表格3.C1" table:number-columns-spanned="2" office:value-type="string">
            <text:p text:style-name="P24">□定向行動 <text:s text:c="2"/>□教育輔具 <text:s text:c="2"/>□行為輔導 <text:s text:c="2"/>□課業輔導 <text:s text:c="2"/>□生活輔導 <text:s text:c="2"/>□職能評估 <text:s text:c="3"/></text:p>
            <text:p text:style-name="P24">□入學管道：請註明 <text:s text:c="7"/>□校外實習：請註明職種及時間</text:p>
            <text:p text:style-name="P24">□其他：請註明</text:p>
          </table:table-cell>
          <table:covered-table-cell/>
        </table:table-row>
        <table:table-row table:style-name="表格3.5">
          <table:covered-table-cell/>
          <table:table-cell table:style-name="表格3.A1" office:value-type="string">
            <text:p text:style-name="P114">安置服務</text:p>
          </table:table-cell>
          <table:table-cell table:style-name="表格3.C1" table:number-columns-spanned="2" office:value-type="string">
            <text:p text:style-name="P47"><text:span text:style-name="T30">□一般學校，班型：</text:span><text:span text:style-name="T50"> <text:s text:c="9"/></text:span><text:span text:style-name="T30"><text:s text:c="4"/>□特殊教育學校 <text:s text:c="6"/>□日間服務機構 </text:span></text:p>
            <text:p text:style-name="P24">□全日型住宿機構 <text:s text:c="15"/>□夜間型住宿機構 <text:s text:c="4"/>□護理之家 <text:s/></text:p>
            <text:p text:style-name="P24">□安養中心 <text:s text:c="21"/>□緊急收容、庇護 <text:s text:c="4"/>□其他：請註明</text:p>
          </table:table-cell>
          <table:covered-table-cell/>
        </table:table-row>
        <table:table-row table:style-name="表格3.6">
          <table:covered-table-cell/>
          <table:table-cell table:style-name="表格3.A1" office:value-type="string">
            <text:p text:style-name="P114">就業服務</text:p>
          </table:table-cell>
          <table:table-cell table:style-name="表格3.C1" table:number-columns-spanned="2" office:value-type="string">
            <text:p text:style-name="P24">□職業輔導評量 <text:s text:c="3"/>□職業訓練 <text:s text:c="3"/>□就業輔導 <text:s text:c="7"/>□支持性就業</text:p>
            <text:p text:style-name="P24">□庇護性就業 <text:s text:c="5"/>□工讀 <text:s text:c="7"/>□其他：請註明</text:p>
          </table:table-cell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114">其他</text:p>
          </table:table-cell>
          <table:table-cell table:style-name="表格3.C1" table:number-columns-spanned="2" office:value-type="string">
            <text:p text:style-name="P24">□專用停車位識別證/專用牌照</text:p>
            <text:p text:style-name="P24">□其他：請註明</text:p>
          </table:table-cell>
          <table:covered-table-cell/>
        </table:table-row>
        <table:table-row table:style-name="表格3.8">
          <table:table-cell table:style-name="表格3.A3" table:number-columns-spanned="3" office:value-type="string">
            <text:p text:style-name="P89">項 <text:s text:c="4"/>目</text:p>
          </table:table-cell>
          <table:covered-table-cell/>
          <table:covered-table-cell/>
          <table:table-cell table:style-name="表格3.D8" office:value-type="string">
            <text:p text:style-name="P17">現 況 能 力 分 析（若該項目有相關資料、記錄、表單可檢附於附錄，則請將附錄編號註明於該項分析欄位中即可）</text:p>
          </table:table-cell>
        </table:table-row>
        <table:table-row table:style-name="表格3.9">
          <table:table-cell table:style-name="表格3.A3" table:number-columns-spanned="3" office:value-type="string">
            <text:p text:style-name="P147">一、認知能力（記憶理解、推理、注意力等）</text:p>
          </table:table-cell>
          <table:covered-table-cell/>
          <table:covered-table-cell/>
          <table:table-cell table:style-name="表格3.D8" office:value-type="string">
            <text:p text:style-name="P27"/>
          </table:table-cell>
        </table:table-row>
      </table:table>
      <text:p text:style-name="P17"/>
      <text:p text:style-name="P117">身心障礙者就業轉銜資料表(續)</text:p>
      <text:p text:style-name="P118">個 案 基 本 資 料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7">二、溝通能力（語言理解、語言表達等）</text:p>
          </table:table-cell>
          <table:table-cell table:style-name="表格4.B1" table:number-columns-spanned="2" office:value-type="string">
            <text:p text:style-name="P25"/>
          </table:table-cell>
          <table:covered-table-cell/>
        </table:table-row>
        <table:table-row table:style-name="表格4.2">
          <table:table-cell table:style-name="表格4.A1" office:value-type="string">
            <text:p text:style-name="P147">三、學業能力（語文閱讀、書寫、數學等）</text:p>
          </table:table-cell>
          <table:table-cell table:style-name="表格4.B1" table:number-columns-spanned="2" office:value-type="string">
            <text:p text:style-name="P25"/>
          </table:table-cell>
          <table:covered-table-cell/>
        </table:table-row>
        <text:soft-page-break/>
        <table:table-row table:style-name="表格4.3">
          <table:table-cell table:style-name="表格4.A1" office:value-type="string">
            <text:p text:style-name="P147">四、生活自理能力（飲食、入廁、盥洗購物、穿脫衣服、上下學能力等）</text:p>
          </table:table-cell>
          <table:table-cell table:style-name="表格4.B1" table:number-columns-spanned="2" office:value-type="string">
            <text:p text:style-name="P25"/>
          </table:table-cell>
          <table:covered-table-cell/>
        </table:table-row>
        <table:table-row table:style-name="表格4.4">
          <table:table-cell table:style-name="表格4.A1" office:value-type="string">
            <text:p text:style-name="P147">五、社會化及情緒行為能力（人際關係、情緒管理、行為問題等）</text:p>
          </table:table-cell>
          <table:table-cell table:style-name="表格4.B1" table:number-columns-spanned="2" office:value-type="string">
            <text:p text:style-name="P25"/>
          </table:table-cell>
          <table:covered-table-cell/>
        </table:table-row>
        <table:table-row table:style-name="表格4.5">
          <table:table-cell table:style-name="表格4.A1" table:number-rows-spanned="3" office:value-type="string">
            <text:p text:style-name="P147">六、職業技能（曾經接受的職業訓練、實習及期間，曾經從事過的職種、工作表現水準等）</text:p>
          </table:table-cell>
          <table:table-cell table:style-name="表格4.A1" office:value-type="string">
            <text:p text:style-name="P19">就 <text:s/>業</text:p>
          </table:table-cell>
          <table:table-cell table:style-name="表格4.C5" office:value-type="string">
            <text:p text:style-name="P25"/>
          </table:table-cell>
        </table:table-row>
        <table:table-row table:style-name="表格4.6">
          <table:covered-table-cell/>
          <table:table-cell table:style-name="表格4.A1" office:value-type="string">
            <text:p text:style-name="P19">實習經驗</text:p>
          </table:table-cell>
          <table:table-cell table:style-name="表格4.C6" office:value-type="string">
            <text:p text:style-name="P25"/>
          </table:table-cell>
        </table:table-row>
        <table:table-row table:style-name="表格4.7">
          <table:covered-table-cell/>
          <table:table-cell table:style-name="表格4.B7" office:value-type="string">
            <text:p text:style-name="P19">職 <text:s/>訓</text:p>
          </table:table-cell>
          <table:table-cell table:style-name="表格4.B1" office:value-type="string">
            <text:p text:style-name="P27"/>
          </table:table-cell>
        </table:table-row>
        <table:table-row table:style-name="表格4.8">
          <table:table-cell table:style-name="表格4.A1" office:value-type="string">
            <text:p text:style-name="P146">七、本次轉介的主要需求</text:p>
            <text:p text:style-name="P24">（請填表人說明）</text:p>
          </table:table-cell>
          <table:table-cell table:style-name="表格4.C6" table:number-columns-spanned="2" office:value-type="string">
            <text:p text:style-name="P25"/>
          </table:table-cell>
          <table:covered-table-cell/>
        </table:table-row>
        <table:table-row table:style-name="表格4.8">
          <table:table-cell table:style-name="表格4.A1" office:value-type="string">
            <text:p text:style-name="P146">八、希望參加的職業訓練</text:p>
          </table:table-cell>
          <table:table-cell table:style-name="表格4.C6" table:number-columns-spanned="2" office:value-type="string">
            <text:p text:style-name="P20"/>
          </table:table-cell>
          <table:covered-table-cell/>
        </table:table-row>
      </table:table>
      <text:p text:style-name="P17"/>
      <text:p text:style-name="P17"/>
      <text:p text:style-name="P1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rows-spanned="5" table:number-columns-spanned="3" office:value-type="string">
            <text:p text:style-name="P148">九、希望就業的職種、待遇與工作地點</text:p>
            <text:p text:style-name="P97">（請填表人建議）</text:p>
          </table:table-cell>
          <table:covered-table-cell/>
          <table:covered-table-cell/>
          <table:table-cell table:style-name="表格5.A1" table:number-columns-spanned="3" office:value-type="string">
            <text:p text:style-name="P17">第一志願： </text:p>
          </table:table-cell>
          <table:covered-table-cell/>
          <table:covered-table-cell/>
          <table:table-cell table:style-name="表格5.G1" table:number-rows-spanned="3" office:value-type="string">
            <text:p text:style-name="P115">工作地點</text:p>
          </table:table-cell>
          <table:table-cell table:style-name="表格5.H1" table:number-columns-spanned="4" office:value-type="string">
            <text:p text:style-name="P17">1.</text:p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table:number-columns-spanned="3" office:value-type="string">
            <text:p text:style-name="P17">第二志願：</text:p>
          </table:table-cell>
          <table:covered-table-cell/>
          <table:covered-table-cell/>
          <table:covered-table-cell/>
          <table:table-cell table:style-name="表格5.H1" table:number-columns-spanned="4" office:value-type="string">
            <text:p text:style-name="P17">2. </text:p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table-cell table:style-name="表格5.A1" table:number-columns-spanned="3" office:value-type="string">
            <text:p text:style-name="P17">第三志願：</text:p>
          </table:table-cell>
          <table:covered-table-cell/>
          <table:covered-table-cell/>
          <table:covered-table-cell/>
          <table:table-cell table:style-name="表格5.H1" table:number-columns-spanned="4" office:value-type="string">
            <text:p text:style-name="P17">3. </text:p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table-cell table:style-name="表格5.A1" table:number-columns-spanned="4" office:value-type="string">
            <text:p text:style-name="P24">希望待遇最低每月薪資： <text:s text:c="13"/>元</text:p>
          </table:table-cell>
          <table:covered-table-cell/>
          <table:covered-table-cell/>
          <table:covered-table-cell/>
          <table:table-cell table:style-name="表格5.H1" table:number-columns-spanned="4" office:value-type="string">
            <text:p text:style-name="P24">加班意願：□願意 <text:s/>□不願意</text:p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table-cell table:style-name="表格5.H1" table:number-columns-spanned="8" office:value-type="string">
            <text:p text:style-name="P24">希望工作班別：□不拘 <text:s/>□一班制 <text:s/>□二班制 <text:s/>□三班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table:number-columns-spanned="2" office:value-type="string">
            <text:p text:style-name="P22">填表者</text:p>
          </table:table-cell>
          <table:covered-table-cell/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2">單位</text:p>
          </table:table-cell>
          <table:table-cell table:style-name="表格5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5.A1" office:value-type="string">
            <text:p text:style-name="P22">職稱</text:p>
          </table:table-cell>
          <table:table-cell table:style-name="表格5.H1" table:number-columns-spanned="2" office:value-type="string">
            <text:p text:style-name="P20"/>
          </table:table-cell>
          <table:covered-table-cell/>
        </table:table-row>
        <table:table-row table:style-name="表格5.6">
          <table:table-cell table:style-name="表格5.A1" table:number-columns-spanned="2" office:value-type="string">
            <text:p text:style-name="P19">聯絡電話</text:p>
          </table:table-cell>
          <table:covered-table-cell/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19">電子信箱</text:p>
          </table:table-cell>
          <table:table-cell table:style-name="表格5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19">填表時間</text:p>
          </table:table-cell>
          <table:covered-table-cell/>
          <table:table-cell table:style-name="表格5.H1" office:value-type="string">
            <text:p text:style-name="P20"/>
          </table:table-cell>
        </table:table-row>
        <table:table-row table:style-name="表格5.6">
          <table:table-cell table:style-name="表格5.H1" table:number-columns-spanned="11" office:value-type="string">
            <text:p text:style-name="P19">請填表者隨表附上服務個案期間所有相關個案醫療、教育、職業訓練、或就業經歷等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9">
          <table:table-cell table:style-name="表格5.G1" office:value-type="string">
            <text:p text:style-name="P116">證 <text:s text:c="3"/>件 <text:s text:c="3"/>影 <text:s text:c="3"/>本</text:p>
          </table:table-cell>
          <table:table-cell table:style-name="表格5.B9" table:number-columns-spanned="4" office:value-type="string">
            <text:p text:style-name="P151">1.身份證影本(正面)</text:p>
          </table:table-cell>
          <table:covered-table-cell/>
          <table:covered-table-cell/>
          <table:covered-table-cell/>
          <table:table-cell table:style-name="表格5.F9" table:number-columns-spanned="6" office:value-type="string">
            <text:p text:style-name="P151">身份證影本(反面)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19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G1" office:value-type="string">
            <text:p text:style-name="P116">證 <text:s text:c="7"/>件 <text:s text:c="7"/>影 <text:s text:c="7"/>本</text:p>
          </table:table-cell>
          <table:table-cell table:style-name="表格5.B9" table:number-columns-spanned="4" office:value-type="string">
            <text:p text:style-name="P152"><text:span text:style-name="T36">2.身心障礙手冊影本(正面)</text:span></text:p>
          </table:table-cell>
          <table:covered-table-cell/>
          <table:covered-table-cell/>
          <table:covered-table-cell/>
          <table:table-cell table:style-name="表格5.F9" table:number-columns-spanned="6" office:value-type="string">
            <text:p text:style-name="P151">身心障礙手冊影本(反面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49"><draw:frame draw:style-name="fr1" draw:name="框架7" text:anchor-type="char" svg:x="12.688cm" svg:y="-0.965cm" svg:width="2.247cm" svg:height="0.977cm" draw:z-index="16"><draw:text-box><text:p text:style-name="P6"><text:span text:style-name="T2">表</text:span><text:span text:style-name="T6">4</text:span></text:p></draw:text-box></draw:frame>學生狀況檢核表</text:p>
      <text:p text:style-name="P150"><text:span text:style-name="T19">※</text:span>表格說明：</text:p>
      <text:p text:style-name="P32">一、本表改編自賴淑華老師「職業輔導評量需求篩選表」。</text:p>
      <text:p text:style-name="P120"><text:span text:style-name="T29">二、請您依照以下的項目</text:span><text:span text:style-name="T10">(Guide Line)</text:span><text:span text:style-name="T29">，逐一檢核案主的狀況，並就您對案主各題項的狀況加以勾選，並務必針對須進一步說明之處加以說明</text:span><text:span text:style-name="T10">。</text:span></text:p>
      <text:p text:style-name="P120">三、本表須由學校老師填寫，每名學生1張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A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2" office:value-type="string">
            <text:p text:style-name="P121">學校名稱</text:p>
          </table:table-cell>
          <table:covered-table-cell/>
          <table:table-cell table:style-name="表格6.A1" table:number-columns-spanned="3" office:value-type="string">
            <text:p text:style-name="P122"/>
          </table:table-cell>
          <table:covered-table-cell/>
          <table:covered-table-cell/>
          <table:table-cell table:style-name="表格6.A1" table:number-columns-spanned="2" office:value-type="string">
            <text:p text:style-name="P121">案主姓名</text:p>
          </table:table-cell>
          <table:covered-table-cell/>
          <table:table-cell table:style-name="表格6.H1" office:value-type="string">
            <text:p text:style-name="P122"/>
          </table:table-cell>
        </table:table-row>
        <text:soft-page-break/>
        <table:table-row table:style-name="表格6.2">
          <table:table-cell table:style-name="表格6.A1" office:value-type="string">
            <text:p text:style-name="P121">填表人</text:p>
          </table:table-cell>
          <table:table-cell table:style-name="表格6.A1" table:number-columns-spanned="2" office:value-type="string">
            <text:p text:style-name="P122"/>
          </table:table-cell>
          <table:covered-table-cell/>
          <table:table-cell table:style-name="表格6.A1" office:value-type="string">
            <text:p text:style-name="P121">職稱</text:p>
          </table:table-cell>
          <table:table-cell table:style-name="表格6.A1" table:number-columns-spanned="2" office:value-type="string">
            <text:p text:style-name="P122"/>
          </table:table-cell>
          <table:covered-table-cell/>
          <table:table-cell table:style-name="表格6.A1" office:value-type="string">
            <text:p text:style-name="P121">填表日期</text:p>
          </table:table-cell>
          <table:table-cell table:style-name="表格6.H1" office:value-type="string">
            <text:p text:style-name="P121"><text:span text:style-name="T19"><text:s text:c="2"/></text:span>年 <text:s text:c="3"/>月 <text:s text:c="3"/>日</text:p>
          </table:table-cell>
        </table:table-row>
        <table:table-row table:style-name="表格6.3">
          <table:table-cell table:style-name="表格6.A3" table:number-columns-spanned="5" office:value-type="string">
            <text:p text:style-name="Standard"><text:span text:style-name="T46">一、個人基本資料</text:span></text:p>
          </table:table-cell>
          <table:covered-table-cell/>
          <table:covered-table-cell/>
          <table:covered-table-cell/>
          <table:covered-table-cell/>
          <table:table-cell table:style-name="表格6.F3" table:number-columns-spanned="3" office:value-type="string">
            <text:p text:style-name="P40">檢核與說明</text:p>
          </table:table-cell>
          <table:covered-table-cell/>
          <table:covered-table-cell/>
        </table:table-row>
        <table:table-row table:style-name="表格6.4">
          <table:table-cell table:style-name="表格6.F3" table:number-columns-spanned="8" office:value-type="string">
            <text:p text:style-name="P39">（一）生理特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23"><text:span text:style-name="T10">1、您對學生的障礙狀況、致殘原因、致殘時間、有沒有接受相關治療</text:span><text:span text:style-name="T10">(</text:span><text:span text:style-name="T10">現在或以前</text:span><text:span text:style-name="T10">)</text:span><text:span text:style-name="T10">？狀況會更好、惡化或維持穩定？學生是否瞭解障礙對自己的影響？等狀況是否清楚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2"><text:span text:style-name="T19">□</text:span>是</text:p>
            <text:p text:style-name="P32"><text:span text:style-name="T19">□</text:span>否，不清楚之處：</text:p>
          </table:table-cell>
          <table:covered-table-cell/>
          <table:covered-table-cell/>
        </table:table-row>
        <table:table-row table:style-name="表格6.6">
          <table:table-cell table:style-name="表格6.A1" table:number-columns-spanned="5" office:value-type="string">
            <text:p text:style-name="P127"><text:span text:style-name="T10">2、學生的日常生活功能(無論有無使用輔具)是否受到影響？</text:span><text:span text:style-name="T29"> 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2"><text:span text:style-name="T19">□</text:span>否</text:p>
            <text:p text:style-name="P32"><text:span text:style-name="T19">□</text:span>是，受影響之處：</text:p>
          </table:table-cell>
          <table:covered-table-cell/>
          <table:covered-table-cell/>
        </table:table-row>
        <table:table-row table:style-name="表格6.7">
          <table:table-cell table:style-name="表格6.A1" table:number-columns-spanned="5" office:value-type="string">
            <text:p text:style-name="P127"><text:span text:style-name="T10">3、學生有沒有哪些活動(無論有無使用輔具)須外人幫助？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2"><text:span text:style-name="T19">□</text:span>無</text:p>
            <text:p text:style-name="P32"><text:span text:style-name="T19">□</text:span>有，須協助之處：</text:p>
          </table:table-cell>
          <table:covered-table-cell/>
          <table:covered-table-cell/>
        </table:table-row>
        <table:table-row table:style-name="表格6.8">
          <table:table-cell table:style-name="表格6.A1" table:number-columns-spanned="5" office:value-type="string">
            <text:p text:style-name="P127"><text:span text:style-name="T10">4、學生的行動能力(無論有無使用輔具)有沒有受到影響？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2"><text:span text:style-name="T19">□</text:span>無</text:p>
            <text:p text:style-name="P32"><text:span text:style-name="T19">□</text:span>有，受影響之處：</text:p>
          </table:table-cell>
          <table:covered-table-cell/>
          <table:covered-table-cell/>
        </table:table-row>
        <table:table-row table:style-name="表格6.9">
          <table:table-cell table:style-name="表格6.A1" table:number-columns-spanned="5" office:value-type="string">
            <text:p text:style-name="P127"><text:span text:style-name="T10">5、學生是否須他人指導才可以獨立使用大眾交通工具？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2"><text:span text:style-name="T19">□</text:span>否</text:p>
            <text:p text:style-name="Standard"><text:span text:style-name="T30">□</text:span><text:span text:style-name="T29">是，須指導</text:span><text:span text:style-name="T51"> <text:s text:c="4"/></text:span><text:span text:style-name="T29">次；指導方式：</text:span></text:p>
          </table:table-cell>
          <table:covered-table-cell/>
          <table:covered-table-cell/>
        </table:table-row>
        <table:table-row table:style-name="表格6.10">
          <table:table-cell table:style-name="表格6.A1" table:number-columns-spanned="5" office:value-type="string">
            <text:p text:style-name="P127"><text:span text:style-name="T10">6、學生至少具有從事幾小時工作的體耐力？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Standard"><text:span text:style-name="T30">□</text:span><text:span text:style-name="T10">2小時以內</text:span><text:span text:style-name="T10">(不含)</text:span><text:span text:style-name="T10"> </text:span><text:span text:style-name="T30"><text:s/></text:span><text:span text:style-name="T30"><text:s text:c="2"/>□</text:span><text:span text:style-name="T10">2-4小時</text:span><text:span text:style-name="T57"> </text:span><text:span text:style-name="T30"><text:s/></text:span></text:p>
            <text:p text:style-name="Standard"><text:span text:style-name="T30">□</text:span><text:span text:style-name="T10">5-6</text:span><text:span text:style-name="T11">小時</text:span><text:span text:style-name="T30"> <text:s text:c="3"/>□</text:span><text:span text:style-name="T10">7-8</text:span><text:span text:style-name="T11">小時</text:span></text:p>
          </table:table-cell>
          <table:covered-table-cell/>
          <table:covered-table-cell/>
        </table:table-row>
        <table:table-row table:style-name="表格6.11">
          <table:table-cell table:style-name="表格6.A1" table:number-columns-spanned="5" office:value-type="string">
            <text:p text:style-name="P127"><text:span text:style-name="T10">7、學生大肢體的功能及靈活度是否足以應付一般工作的要求？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2"><text:span text:style-name="T19">□</text:span>是</text:p>
            <text:p text:style-name="Standard"><text:span text:style-name="T30">□</text:span><text:span text:style-name="T29">否，限制之處為：</text:span>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24">8、學生精細動作的功能及靈活度是否足以應付一般工作的要求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2"><text:span text:style-name="T19">□</text:span>是</text:p>
            <text:p text:style-name="P32"><text:span text:style-name="T19">□</text:span>否，限制之處為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27"><text:span text:style-name="T10">9、學生是否能自我覺察某些情況或活動，可能傷害自己的建康或加速障礙的惡化</text:span><text:span text:style-name="T57"> </text:span><text:span text:style-name="T10">(如：冷熱、工作地點、潮濕、吵雜與大氣壓力)？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2"><text:span text:style-name="T19">□</text:span>是</text:p>
            <text:p text:style-name="Standard"><text:span text:style-name="T30">□</text:span><text:span text:style-name="T29">否，請說明：</text:span></text:p>
          </table:table-cell>
          <table:covered-table-cell/>
          <table:covered-table-cell/>
        </table:table-row>
        <table:table-row table:style-name="表格6.5">
          <table:table-cell table:style-name="表格6.F3" table:number-columns-spanned="8" office:value-type="string">
            <text:p text:style-name="P48">（二）教育－職業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27"><text:span text:style-name="T10">1、</text:span><text:span text:style-name="T10">您對學生的</text:span><text:span text:style-name="T10">教育史</text:span><text:span text:style-name="T10">如</text:span><text:span text:style-name="T10">：受多久的教育？喜不喜歡學校？喜歡的科目？學習表現？是否中途輟學？原因？在學校是否學到工作相關技能？是否有同等學歷證明？</text:span><text:span text:style-name="T10">等狀況是否清楚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2"><text:span text:style-name="T19">□</text:span>是</text:p>
            <text:p text:style-name="P32"><text:span text:style-name="T19">□</text:span>否，不清楚之處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28"><text:span text:style-name="T10">2、您對學生的工作/實習史如：曾做過哪些工作/實習</text:span><text:span text:style-name="T10">(</text:span><text:span text:style-name="T10">致障前、致障後</text:span><text:span text:style-name="T10">)</text:span><text:span text:style-name="T10">？每份工作/實習持續多久、收入狀況、離職原因？失業多久才又找到下一份工作？工作/實習中是否有學到一些技能？哪方面表現較好？哪方面表現較差？哪</text:span><text:soft-page-break/><text:span text:style-name="T10">方面最喜歡？哪方面最不喜歡？與同事或主管相處的情形？等狀況是否清楚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3"><text:span text:style-name="T19">□</text:span>是</text:p>
            <text:p text:style-name="P33"><text:span text:style-name="T19">□</text:span>否，不清楚之處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25">3、您對學生現有的工作能力與技能為何、是否有發展的潛能？等狀況是否清楚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3"><text:span text:style-name="T19">□</text:span>是</text:p>
            <text:p text:style-name="P33"><text:span text:style-name="T19">□</text:span>否，不清楚之處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29">4、學生以前的工作/實習經驗對未來的工作選擇</text:p>
            <text:p text:style-name="P130">是否有幫助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3"><text:span text:style-name="T19">□</text:span>是</text:p>
            <text:p text:style-name="P64"><text:span text:style-name="T30">□</text:span><text:span text:style-name="T29">否</text:span><text:span text:style-name="T10">，原因：</text:span>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25">5、學生過去習得的工作技能或技巧，是否可移轉至新職場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3"><text:span text:style-name="T19">□</text:span>是</text:p>
            <text:p text:style-name="P33"><text:span text:style-name="T19">□</text:span>否，原因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28"><text:span text:style-name="T10">6、學生至新環境時，對於新的人和環境需要多久時間才能適應？（如以「每天」都面對的情況下來評估）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64"><text:span text:style-name="T30">□</text:span><text:span text:style-name="T10">1週以內</text:span><text:span text:style-name="T57"> </text:span><text:span text:style-name="T30"><text:s/></text:span><text:span text:style-name="T30">□</text:span><text:span text:style-name="T10">1週</text:span><text:span text:style-name="T10">(含)</text:span><text:span text:style-name="T10">至2週以內</text:span></text:p>
            <text:p text:style-name="P64"><text:span text:style-name="T30">□</text:span><text:span text:style-name="T10">2週</text:span><text:span text:style-name="T10">(含)</text:span><text:span text:style-name="T10">至3週以內</text:span><text:span text:style-name="T57"> </text:span><text:span text:style-name="T30"><text:s/></text:span><text:span text:style-name="T30">□</text:span><text:span text:style-name="T10">3</text:span><text:span text:style-name="T10">週</text:span><text:span text:style-name="T10">(含)</text:span><text:span text:style-name="T10">至</text:span><text:span text:style-name="T10">4</text:span><text:span text:style-name="T10">週以內</text:span></text:p>
            <text:p text:style-name="P64"><text:span text:style-name="T30">□需要更長時間，請說明：</text:span>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25">7、學生至新環境時，對於新工作或技能需要多久的時間才能學會？（如以「每天」都練習的情況下來評估）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64"><text:span text:style-name="T30">□</text:span><text:span text:style-name="T10">1週以內</text:span><text:span text:style-name="T57"> </text:span><text:span text:style-name="T30"><text:s/></text:span><text:span text:style-name="T30">□</text:span><text:span text:style-name="T10">1週</text:span><text:span text:style-name="T10">(含)</text:span><text:span text:style-name="T10">至2週以內</text:span></text:p>
            <text:p text:style-name="P64"><text:span text:style-name="T30">□</text:span><text:span text:style-name="T10">2週</text:span><text:span text:style-name="T10">(含)</text:span><text:span text:style-name="T10">至3週以內</text:span><text:span text:style-name="T57"> </text:span><text:span text:style-name="T30"><text:s/></text:span><text:span text:style-name="T30">□</text:span><text:span text:style-name="T10">3</text:span><text:span text:style-name="T10">週</text:span><text:span text:style-name="T10">(含)</text:span><text:span text:style-name="T10">至</text:span><text:span text:style-name="T10">4</text:span><text:span text:style-name="T10">週以內</text:span></text:p>
            <text:p text:style-name="P64"><text:span text:style-name="T30">□需要更長時間，請說明：</text:span>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25">8、學生在校期間或工作/實習時，是否能主動做自己該做的事情或工作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3"><text:span text:style-name="T19">□</text:span>是</text:p>
            <text:p text:style-name="P33"><text:span text:style-name="T19">□</text:span>否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28"><text:span text:style-name="T10">9</text:span><text:span text:style-name="T11">、</text:span><text:span text:style-name="T10">學生在校期間或工作/實習時，是否能服從指令或指導？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0">□是</text:p>
            <text:p text:style-name="P64"><text:span text:style-name="T30">□否，須改</text:span><text:span text:style-name="T29">進之處：</text:span>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25">10、學生在學期間或工作/實習時，出席率及準時性是否正常？「正常」是指：</text:p>
            <text:p text:style-name="P131"><text:span text:style-name="T10">出席率：沒有</text:span><text:span text:style-name="T55">無故缺席</text:span><text:span text:style-name="T10">或</text:span><text:span text:style-name="T55">請假</text:span><text:span text:style-name="T10">情形</text:span></text:p>
            <text:p text:style-name="P131"><text:span text:style-name="T10">準時性：無</text:span><text:span text:style-name="T55">遲到早退</text:span><text:span text:style-name="T10">或</text:span><text:span text:style-name="T55">臨時失約</text:span><text:span text:style-name="T10">情形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0">□是</text:p>
            <text:p text:style-name="P64"><text:span text:style-name="T30">□否，</text:span><text:span text:style-name="T29">須改進之處：</text:span>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25">11、學生在校期間或工作/實習時，若遇到問題或困難，是否能主動請求協助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0">□是</text:p>
            <text:p text:style-name="P30">□否，反應方式為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25">12、學生在校期間或工作/實習時，是否容易受到外界人、事、物的影響而分心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0">□否</text:p>
            <text:p text:style-name="P30">□是</text:p>
            <text:p text:style-name="P33"><text:span text:style-name="T19">※</text:span>分心時是否能立即回復專注？</text:p>
            <text:p text:style-name="P132">□是</text:p>
            <text:p text:style-name="P135"><text:span text:style-name="T30">□否，處理方式為</text:span><text:span text:style-name="T29">：</text:span>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28"><text:span text:style-name="T10">13、您對學生未來就業時，有哪些訊息是要特別注意？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3"><text:span text:style-name="T19">□</text:span>無</text:p>
            <text:p text:style-name="P33"><text:span text:style-name="T19">□</text:span>有，注意之處為：</text:p>
          </table:table-cell>
          <table:covered-table-cell/>
          <table:covered-table-cell/>
        </table:table-row>
        <table:table-row table:style-name="表格6.5">
          <table:table-cell table:style-name="表格6.F3" table:number-columns-spanned="8" office:value-type="string">
            <text:p text:style-name="P62"><text:span text:style-name="T55">（</text:span><text:span text:style-name="T55">三</text:span><text:span text:style-name="T55">）</text:span><text:span text:style-name="T55">醫療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55">1、有無須持續就醫的問題或疾病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4"><text:span text:style-name="T19">□</text:span>無</text:p>
            <text:p text:style-name="P34"><text:span text:style-name="T19">□</text:span>有，請說明：</text:p>
            <text:p text:style-name="P34"><text:span text:style-name="T19">※</text:span>就診醫院：</text:p>
            <text:p text:style-name="P34"><text:span text:style-name="T19">※</text:span>問題或疾病症狀，請說明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55">2、有無固定門診就醫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4"><text:span text:style-name="T19">□</text:span>有</text:p>
            <text:p text:style-name="P34"><text:span text:style-name="T19">□</text:span>無，原因：</text:p>
          </table:table-cell>
          <table:covered-table-cell/>
          <table:covered-table-cell/>
        </table:table-row>
        <text:soft-page-break/>
        <table:table-row table:style-name="表格6.5">
          <table:table-cell table:style-name="表格6.A1" table:number-columns-spanned="5" office:value-type="string">
            <text:p text:style-name="P55">3、有無按時服藥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4"><text:span text:style-name="T19">□</text:span>有</text:p>
            <text:p text:style-name="P34"><text:span text:style-name="T19">□</text:span>無，原因：</text:p>
          </table:table-cell>
          <table:covered-table-cell/>
          <table:covered-table-cell/>
        </table:table-row>
        <table:table-row table:style-name="表格6.5">
          <table:table-cell table:style-name="表格6.H1" table:number-columns-spanned="8" office:value-type="string">
            <text:p text:style-name="P62"><text:span text:style-name="T55">（</text:span><text:span text:style-name="T55">四</text:span><text:span text:style-name="T55">）</text:span><text:span text:style-name="T55">工作特性與期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33" table:number-columns-spanned="5" office:value-type="string">
            <text:p text:style-name="Standard"><text:span text:style-name="T10">1</text:span><text:span text:style-name="T11">、</text:span><text:span text:style-name="T10">目前有沒有工作?　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4"><text:span text:style-name="T19">□</text:span>無</text:p>
            <text:p text:style-name="P34"><text:span text:style-name="T19">□</text:span>有，請說明：</text:p>
          </table:table-cell>
          <table:covered-table-cell/>
          <table:covered-table-cell/>
        </table:table-row>
        <table:table-row table:style-name="表格6.5">
          <table:table-cell table:style-name="表格6.A34" table:number-columns-spanned="5" office:value-type="string">
            <text:p text:style-name="Standard"><text:span text:style-name="T10">2</text:span><text:span text:style-name="T11">、</text:span><text:span text:style-name="T10">為何想工作賺錢?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6.5">
          <table:table-cell table:style-name="表格6.A35" table:number-columns-spanned="5" office:value-type="string">
            <text:p text:style-name="Standard"><text:span text:style-name="T10">3</text:span><text:span text:style-name="T11">、</text:span><text:span text:style-name="T10">希望工作的時段?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6.5">
          <table:table-cell table:style-name="表格6.A36" table:number-columns-spanned="5" office:value-type="string">
            <text:p text:style-name="Standard"><text:span text:style-name="T10">4</text:span><text:span text:style-name="T11">、</text:span><text:span text:style-name="T10">可否輪班及值夜班?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4"><text:span text:style-name="T19">□</text:span>可</text:p>
            <text:p text:style-name="P34"><text:span text:style-name="T19">□</text:span>否，原因：</text:p>
          </table:table-cell>
          <table:covered-table-cell/>
          <table:covered-table-cell/>
        </table:table-row>
        <table:table-row table:style-name="表格6.5">
          <table:table-cell table:style-name="表格6.A37" table:number-columns-spanned="5" office:value-type="string">
            <text:p text:style-name="Standard"><text:span text:style-name="T10">5</text:span><text:span text:style-name="T11">、</text:span><text:span text:style-name="T10">工作實習慣用哪隻手？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4"><text:span text:style-name="T19">□</text:span>右手</text:p>
            <text:p text:style-name="P34"><text:span text:style-name="T19">□</text:span>左手</text:p>
          </table:table-cell>
          <table:covered-table-cell/>
          <table:covered-table-cell/>
        </table:table-row>
        <table:table-row table:style-name="表格6.5">
          <table:table-cell table:style-name="表格6.A38" table:number-columns-spanned="5" office:value-type="string">
            <text:p text:style-name="Standard"><text:span text:style-name="T10">6</text:span><text:span text:style-name="T11">、</text:span><text:span text:style-name="T11">交談時習慣使用的語言？（可複選）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4"><text:span text:style-name="T19">□</text:span>國語</text:p>
            <text:p text:style-name="P34"><text:span text:style-name="T19">□</text:span>台語</text:p>
            <text:p text:style-name="P34"><text:span text:style-name="T19">□</text:span>其他，請說明：</text:p>
          </table:table-cell>
          <table:covered-table-cell/>
          <table:covered-table-cell/>
        </table:table-row>
        <table:table-row table:style-name="表格6.5">
          <table:table-cell table:style-name="表格6.A39" table:number-columns-spanned="5" office:value-type="string">
            <text:p text:style-name="Standard"><text:span text:style-name="T10">7</text:span><text:span text:style-name="T11">、</text:span><text:span text:style-name="T11">生活作息是否正常？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4"><text:span text:style-name="T19">□</text:span>是</text:p>
            <text:p text:style-name="P62"><text:span text:style-name="T30">□</text:span><text:span text:style-name="T29">否，原因：</text:span></text:p>
          </table:table-cell>
          <table:covered-table-cell/>
          <table:covered-table-cell/>
        </table:table-row>
        <table:table-row table:style-name="表格6.5">
          <table:table-cell table:style-name="表格6.A40" table:number-columns-spanned="5" office:value-type="string">
            <text:p text:style-name="Standard"><text:span text:style-name="T10">8</text:span><text:span text:style-name="T11">、</text:span><text:span text:style-name="T11">有無特殊嗜好？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4"><text:span text:style-name="T19">□</text:span>無</text:p>
            <text:p text:style-name="P34"><text:span text:style-name="T19">□</text:span>有，請說明：</text:p>
          </table:table-cell>
          <table:covered-table-cell/>
          <table:covered-table-cell/>
        </table:table-row>
        <table:table-row table:style-name="表格6.5">
          <table:table-cell table:style-name="表格6.A41" table:number-columns-spanned="5" office:value-type="string">
            <text:p text:style-name="Standard"><text:span text:style-name="T10">9</text:span><text:span text:style-name="T11">、</text:span><text:span text:style-name="T11">有無不良習慣或行為？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4"><text:span text:style-name="T19">□</text:span>無</text:p>
            <text:p text:style-name="P34"><text:span text:style-name="T19">□</text:span>有，請說明：</text:p>
          </table:table-cell>
          <table:covered-table-cell/>
          <table:covered-table-cell/>
        </table:table-row>
        <table:table-row table:style-name="表格6.5">
          <table:table-cell table:style-name="表格6.A42" table:number-columns-spanned="5" office:value-type="string">
            <text:p text:style-name="Standard"><text:span text:style-name="T10">10</text:span><text:span text:style-name="T11">、</text:span><text:span text:style-name="T11">有無特殊專長？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4"><text:span text:style-name="T19">□</text:span>無</text:p>
            <text:p text:style-name="P34"><text:span text:style-name="T19">□</text:span>有，請說明：</text:p>
          </table:table-cell>
          <table:covered-table-cell/>
          <table:covered-table-cell/>
        </table:table-row>
        <table:table-row table:style-name="表格6.5">
          <table:table-cell table:style-name="表格6.A3" table:number-columns-spanned="5" office:value-type="string">
            <text:p text:style-name="P49">二、溝通能力</text:p>
          </table:table-cell>
          <table:covered-table-cell/>
          <table:covered-table-cell/>
          <table:covered-table-cell/>
          <table:covered-table-cell/>
          <table:table-cell table:style-name="表格6.F3" table:number-columns-spanned="3" office:value-type="string">
            <text:p text:style-name="P41">檢核與說明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6">（一）學生的口語與非口語的表達是否足以應付一般工作場合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4"><text:span text:style-name="T19">□</text:span>是</text:p>
            <text:p text:style-name="P34"><text:span text:style-name="T19">□</text:span>否，可如何與其溝通？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9"><text:span text:style-name="T10">（二）學生的</text:span><text:span text:style-name="T29">聽與閱讀之理解力是</text:span><text:span text:style-name="T10">否足以應付一般工作場合？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4"><text:span text:style-name="T19">□</text:span>是</text:p>
            <text:p text:style-name="P34"><text:span text:style-name="T19">□</text:span>否，可如何讓其理解？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6">（三）學生對於不清楚或不瞭解的問題是否會主動告知對方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4"><text:span text:style-name="T19">□</text:span>是</text:p>
            <text:p text:style-name="P34"><text:span text:style-name="T19">□</text:span>否，回應方式為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6">（四）學生應答時，是否能夠注視他人的眼睛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4"><text:span text:style-name="T19">□</text:span>是</text:p>
            <text:p text:style-name="P34"><text:span text:style-name="T19">□</text:span>否，須改進之處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26">（五）學生是否能有問必答且切題回應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6"><text:span text:style-name="T19">□</text:span>是</text:p>
            <text:p text:style-name="P36"><text:span text:style-name="T19">□</text:span>否，須改進之處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7">（六）您的學生應答時，是否有合宜的態度和禮儀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6"><text:span text:style-name="T19">□</text:span>是</text:p>
            <text:p text:style-name="P36"><text:span text:style-name="T19">□</text:span>否，須改進之處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40"><text:span text:style-name="T10">（七）</text:span><text:span text:style-name="T10">學生的</text:span><text:span text:style-name="T10">服裝儀容</text:span><text:span text:style-name="T10">是否能夠被雇主或同事所接受(個人衛生、衣著是否乾淨、穿著是否正確得體)？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6"><text:span text:style-name="T19">□</text:span>是</text:p>
            <text:p text:style-name="P36"><text:span text:style-name="T19">□</text:span>否，須改進之處：</text:p>
          </table:table-cell>
          <table:covered-table-cell/>
          <table:covered-table-cell/>
        </table:table-row>
        <text:soft-page-break/>
        <table:table-row table:style-name="表格6.5">
          <table:table-cell table:style-name="表格6.A1" table:number-columns-spanned="5" office:value-type="string">
            <text:p text:style-name="P137">（八）學生說話的音量是否合宜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6"><text:span text:style-name="T19">□</text:span>是</text:p>
            <text:p text:style-name="P36"><text:span text:style-name="T19">□</text:span>否：□太大 <text:s/>□太小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7">（九）學生說話的速度是否合宜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6"><text:span text:style-name="T19">□</text:span>是</text:p>
            <text:p text:style-name="P36"><text:span text:style-name="T19">□</text:span>否：□太快 <text:s/>□太慢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7">（十）學生說話時構音是否清晰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6"><text:span text:style-name="T19">□</text:span>是</text:p>
            <text:p text:style-name="P36"><text:span text:style-name="T19">□</text:span>否</text:p>
            <text:p text:style-name="P36"><text:span text:style-name="T19">※</text:span>構音雖不清晰，但他人是否可以聽懂？</text:p>
            <text:p text:style-name="P133"><text:span text:style-name="T19">□</text:span>大部分可以 <text:s/>□部分可以 <text:s/>□大部分不行</text:p>
          </table:table-cell>
          <table:covered-table-cell/>
          <table:covered-table-cell/>
        </table:table-row>
        <table:table-row table:style-name="表格6.5">
          <table:table-cell table:style-name="表格6.A3" table:number-columns-spanned="5" office:value-type="string">
            <text:p text:style-name="P50">三、工作人格</text:p>
          </table:table-cell>
          <table:covered-table-cell/>
          <table:covered-table-cell/>
          <table:covered-table-cell/>
          <table:covered-table-cell/>
          <table:table-cell table:style-name="表格6.F3" table:number-columns-spanned="3" office:value-type="string">
            <text:p text:style-name="P42">檢核與說明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7">（一）學生是否能坦然接受本身的障礙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6"><text:span text:style-name="T19">□</text:span>是</text:p>
            <text:p text:style-name="P36"><text:span text:style-name="T19">□</text:span>否</text:p>
          </table:table-cell>
          <table:covered-table-cell/>
          <table:covered-table-cell/>
        </table:table-row>
        <table:table-row table:style-name="表格6.56">
          <table:table-cell table:style-name="表格6.A1" table:number-columns-spanned="5" office:value-type="string">
            <text:p text:style-name="P137">（二）學生對於自身障礙的心理反應是否會影響職場適應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6"><text:span text:style-name="T19">□</text:span>否</text:p>
            <text:p text:style-name="P36"><text:span text:style-name="T19">□</text:span>是，影響之處：</text:p>
            <text:p text:style-name="P65"><text:span text:style-name="T30">※</text:span><text:span text:style-name="T29">可</text:span><text:span text:style-name="T10">如何處理，請說明：</text:span>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7">（三）學生是否排斥與其他身心障礙者共事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6"><text:span text:style-name="T19">□</text:span>是</text:p>
            <text:p text:style-name="P36"><text:span text:style-name="T19">□</text:span>否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7">（四）學生是否會將「我是身障者」作為不能達成自我或別人期待的合理化藉口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6"><text:span text:style-name="T19">□</text:span>否</text:p>
            <text:p text:style-name="P36"><text:span text:style-name="T19">□</text:span>是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7">（五）學生是否對自己的健康過度關心或忽略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6"><text:span text:style-name="T19">□</text:span>否</text:p>
            <text:p text:style-name="P36"><text:span text:style-name="T19">□</text:span>是，影響之處為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7">（六）學生是否有強烈或積極的就業動機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6"><text:span text:style-name="T19">□</text:span>是</text:p>
            <text:p text:style-name="P36"><text:span text:style-name="T19">□</text:span>否，原因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7">（七）學生工作中是否可與他人合作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6"><text:span text:style-name="T19">□</text:span>是</text:p>
            <text:p text:style-name="P36"><text:span text:style-name="T19">□</text:span>否，困難之處為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7">（八）學生是否可以成為一個可靠的工作人員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6"><text:span text:style-name="T19">□</text:span>是</text:p>
            <text:p text:style-name="P36"><text:span text:style-name="T19">□</text:span>否，原因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40"><text:span text:style-name="T10">（九）學生是否願意與專業人員配合，以達到自己的就業目標？</text:span><text:span text:style-name="T57"> 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6"><text:span text:style-name="T19">□</text:span>是</text:p>
            <text:p text:style-name="P36"><text:span text:style-name="T19">□</text:span>否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7">（十）學生是否能確實執行老師的要求或規定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6"><text:span text:style-name="T19">□</text:span>是</text:p>
            <text:p text:style-name="P36"><text:span text:style-name="T19">□</text:span>否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7">（十一）學生的家人是否願意與專業人員配合，以達到學生的就業目標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6"><text:span text:style-name="T19">□</text:span>是</text:p>
            <text:p text:style-name="P36"><text:span text:style-name="T19">□</text:span>否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7">（十二）學生的家人是否能確實執行老師的要求或規定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6"><text:span text:style-name="T19">□</text:span>是</text:p>
            <text:p text:style-name="P36"><text:span text:style-name="T19">□</text:span>否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8">（十三）學生與家人的相處狀況是否和諧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7"><text:span text:style-name="T19">□</text:span>是</text:p>
            <text:p text:style-name="P37"><text:span text:style-name="T19">□</text:span>否，主要支持者為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8">（十四）學生的家人是否有過度保護或忽略的情<text:soft-page-break/>形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7"><text:span text:style-name="T19">□</text:span>否</text:p>
            <text:p text:style-name="P37"><text:soft-page-break/><text:span text:style-name="T19">□</text:span>是，影響之處為 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8">（十五）學生未來是否須負擔自己或家庭的經濟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7"><text:span text:style-name="T19">□</text:span>是</text:p>
            <text:p text:style-name="P37"><text:span text:style-name="T19">□</text:span>否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8">（十六）學生的是否有能力處理或安排自己的金錢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7"><text:span text:style-name="T19">□</text:span>是</text:p>
            <text:p text:style-name="P37"><text:span text:style-name="T19">□</text:span>否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8">（十七）學生是否能安排自己的休閒生活(或其家人會協助安排)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7"><text:span text:style-name="T19">□</text:span>否</text:p>
            <text:p text:style-name="P37"><text:span text:style-name="T19">□</text:span>是，休閒活動為：</text:p>
            <text:p text:style-name="P37"><text:span text:style-name="T19">※</text:span>休閒活動是否會影響作息或出缺勤？</text:p>
            <text:p text:style-name="P134"><text:span text:style-name="T19">□</text:span>會</text:p>
            <text:p text:style-name="P134"><text:span text:style-name="T19">□</text:span>不會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8">（十八）學生(或其家人)是否有具體的就業目標（亦即有無想從事的行、職業）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7"><text:span text:style-name="T19">□</text:span>無</text:p>
            <text:p text:style-name="P37"><text:span text:style-name="T19">□</text:span>有，目標為：</text:p>
            <text:p text:style-name="P143"><text:span text:style-name="T30">※</text:span><text:span text:style-name="T29">您評估</text:span><text:span text:style-name="T10">學生(或其家人)對想要從事的行、職業是否有具體的概念？</text:span></text:p>
            <text:p text:style-name="P144"><text:span text:style-name="T19">□</text:span>是</text:p>
            <text:p text:style-name="P144"><text:span text:style-name="T19">□</text:span>否</text:p>
            <text:p text:style-name="P143"><text:span text:style-name="T30">※</text:span><text:span text:style-name="T29">您評估學生的</text:span><text:span text:style-name="T10">性向、技能、知識、經驗與興趣是否與就業目標吻合？</text:span></text:p>
            <text:p text:style-name="P134"><text:span text:style-name="T19">□</text:span>是</text:p>
            <text:p text:style-name="P134"><text:span text:style-name="T19">□</text:span>否，不吻合之處為：</text:p>
          </table:table-cell>
          <table:covered-table-cell/>
          <table:covered-table-cell/>
        </table:table-row>
        <table:table-row table:style-name="表格6.5">
          <table:table-cell table:style-name="表格6.A3" table:number-columns-spanned="5" office:value-type="string">
            <text:p text:style-name="P48">四、情緒行為表現</text:p>
          </table:table-cell>
          <table:covered-table-cell/>
          <table:covered-table-cell/>
          <table:covered-table-cell/>
          <table:covered-table-cell/>
          <table:table-cell table:style-name="表格6.F3" table:number-columns-spanned="3" office:value-type="string">
            <text:p text:style-name="P43">檢核與說明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8">（一）學生在學期間或工作/實習時，是否能與同學或同事、上司維持和諧的人際關係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7"><text:span text:style-name="T19">□</text:span>是</text:p>
            <text:p text:style-name="P37"><text:span text:style-name="T19">□</text:span>否，請說明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42"><text:span text:style-name="T10">（二）學生面對壓力的表現是否能有正確的反應</text:span><text:span text:style-name="T10">(</text:span><text:span text:style-name="T10">尤其是工作壓力</text:span><text:span text:style-name="T30">)</text:span><text:span text:style-name="T30">？</text:span>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7"><text:span text:style-name="T19">□</text:span>是</text:p>
            <text:p text:style-name="P37"><text:span text:style-name="T19">□</text:span>否，反應方式為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8">（三）學生在校期間或工作/實習時，面對挫折時如被多次糾正或嚴厲指責，是否能有正確的反應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7"><text:span text:style-name="T19">□</text:span>是</text:p>
            <text:p text:style-name="P37"><text:span text:style-name="T19">□</text:span>否，反應方式為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8">（四）學生是否容易受外界人、事、物的影響而產生情緒上的起伏（包括喜、怒、哀、樂）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7"><text:span text:style-name="T19">□</text:span>否</text:p>
            <text:p text:style-name="P37"><text:span text:style-name="T19">□</text:span>是，反應方式為：</text:p>
            <text:p text:style-name="P37"><text:span text:style-name="T19">※</text:span>曾發生的事件，請說明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8">（五）學生對情緒（包括喜、怒、哀、樂）產生變化的反應是否正常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7"><text:span text:style-name="T19">□</text:span>是</text:p>
            <text:p text:style-name="P37"><text:span text:style-name="T19">□</text:span>否，反應方式為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8">（六）學生情緒（包括喜、怒、哀、樂）產生變化時，是否能迅速恢復正常？</text:p>
            <text:p text:style-name="P138"/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7"><text:span text:style-name="T19">□</text:span>是</text:p>
            <text:p text:style-name="P37"><text:span text:style-name="T19">□</text:span>否，恢復方式為：</text:p>
            <text:p text:style-name="P37"><text:span text:style-name="T19">※</text:span>需要多長的時間恢復，請說明：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38">（七）學生情緒的變化是否會影響工作速度和品質？</text:p>
          </table:table-cell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37"><text:span text:style-name="T19">□</text:span>否</text:p>
            <text:p text:style-name="P37"><text:span text:style-name="T19">□</text:span>是</text:p>
          </table:table-cell>
          <table:covered-table-cell/>
          <table:covered-table-cell/>
        </table:table-row>
      </table:table>
      <text:p text:style-name="P6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style:line-height-at-least="0cm" fo:text-align="justify" style:justify-single-word="false" fo:text-indent="-2.11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901cm" fo:margin-right="0.101cm" fo:line-height="0.6cm" fo:text-indent="-0.801cm" style:auto-text-indent="false"/>
      <style:text-properties style:font-name-asian="標楷體" style:font-family-asian="標楷體" style:font-family-generic-asian="script" style:text-scale="9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8" text:anchor-type="paragraph" svg:y="0.002cm" draw:z-index="13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勞工局</dc:title>
    <meta:initial-creator>余秀紅</meta:initial-creator>
    <meta:creation-date>2018-04-24T17:17:00</meta:creation-date>
    <dc:creator>李靆鎂</dc:creator>
    <dc:date>2019-07-26T08:12:00</dc:date>
    <meta:print-date>2010-05-27T15:11:00</meta:print-date>
    <meta:editing-cycles>14</meta:editing-cycles>
    <meta:editing-duration>PT31M</meta:editing-duration>
    <meta:document-statistic meta:table-count="6" meta:image-count="0" meta:object-count="0" meta:page-count="14" meta:paragraph-count="495" meta:word-count="6552" meta:character-count="7525" meta:non-whitespace-character-count="6739"/>
    <meta:generator>LibreOffice/5.2.3.3$Windows_x86 LibreOffice_project/d54a8868f08a7b39642414cf2c8ef2f228f780cf</meta:generator>
  </office:meta>
</office:document-meta>
</file>