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65cm" fo:margin-top="0cm" fo:margin-bottom="0cm" table:align="left" style:writing-mode="lr-tb"/>
    </style:style>
    <style:style style:name="表格1.A" style:family="table-column">
      <style:table-column-properties style:column-width="1.783cm" style:rel-column-width="6330*"/>
    </style:style>
    <style:style style:name="表格1.B" style:family="table-column">
      <style:table-column-properties style:column-width="0.841cm" style:rel-column-width="2989*"/>
    </style:style>
    <style:style style:name="表格1.C" style:family="table-column">
      <style:table-column-properties style:column-width="0.136cm" style:rel-column-width="485*"/>
    </style:style>
    <style:style style:name="表格1.D" style:family="table-column">
      <style:table-column-properties style:column-width="0.411cm" style:rel-column-width="1461*"/>
    </style:style>
    <style:style style:name="表格1.E" style:family="table-column">
      <style:table-column-properties style:column-width="0.557cm" style:rel-column-width="1979*"/>
    </style:style>
    <style:style style:name="表格1.G" style:family="table-column">
      <style:table-column-properties style:column-width="0.492cm" style:rel-column-width="1744*"/>
    </style:style>
    <style:style style:name="表格1.H" style:family="table-column">
      <style:table-column-properties style:column-width="0.067cm" style:rel-column-width="235*"/>
    </style:style>
    <style:style style:name="表格1.I" style:family="table-column">
      <style:table-column-properties style:column-width="0.235cm" style:rel-column-width="833*"/>
    </style:style>
    <style:style style:name="表格1.J" style:family="table-column">
      <style:table-column-properties style:column-width="0.323cm" style:rel-column-width="1147*"/>
    </style:style>
    <style:style style:name="表格1.K" style:family="table-column">
      <style:table-column-properties style:column-width="0.559cm" style:rel-column-width="1985*"/>
    </style:style>
    <style:style style:name="表格1.L" style:family="table-column">
      <style:table-column-properties style:column-width="0.559cm" style:rel-column-width="1986*"/>
    </style:style>
    <style:style style:name="表格1.M" style:family="table-column">
      <style:table-column-properties style:column-width="0.21cm" style:rel-column-width="747*"/>
    </style:style>
    <style:style style:name="表格1.N" style:family="table-column">
      <style:table-column-properties style:column-width="0.351cm" style:rel-column-width="1245*"/>
    </style:style>
    <style:style style:name="表格1.O" style:family="table-column">
      <style:table-column-properties style:column-width="0.226cm" style:rel-column-width="800*"/>
    </style:style>
    <style:style style:name="表格1.P" style:family="table-column">
      <style:table-column-properties style:column-width="0.619cm" style:rel-column-width="2195*"/>
    </style:style>
    <style:style style:name="表格1.Q" style:family="table-column">
      <style:table-column-properties style:column-width="0.938cm" style:rel-column-width="3329*"/>
    </style:style>
    <style:style style:name="表格1.S" style:family="table-column">
      <style:table-column-properties style:column-width="0.284cm" style:rel-column-width="1009*"/>
    </style:style>
    <style:style style:name="表格1.T" style:family="table-column">
      <style:table-column-properties style:column-width="0.164cm" style:rel-column-width="583*"/>
    </style:style>
    <style:style style:name="表格1.U" style:family="table-column">
      <style:table-column-properties style:column-width="0.108cm" style:rel-column-width="381*"/>
    </style:style>
    <style:style style:name="表格1.X" style:family="table-column">
      <style:table-column-properties style:column-width="0.497cm" style:rel-column-width="1763*"/>
    </style:style>
    <style:style style:name="表格1.Y" style:family="table-column">
      <style:table-column-properties style:column-width="0.06cm" style:rel-column-width="216*"/>
    </style:style>
    <style:style style:name="表格1.Z" style:family="table-column">
      <style:table-column-properties style:column-width="0.445cm" style:rel-column-width="1580*"/>
    </style:style>
    <style:style style:name="表格1.a" style:family="table-column">
      <style:table-column-properties style:column-width="0.113cm" style:rel-column-width="399*"/>
    </style:style>
    <style:style style:name="表格1.e" style:family="table-column">
      <style:table-column-properties style:column-width="0.277cm" style:rel-column-width="983*"/>
    </style:style>
    <style:style style:name="表格1.f" style:family="table-column">
      <style:table-column-properties style:column-width="0.166cm" style:rel-column-width="590*"/>
    </style:style>
    <style:style style:name="表格1.g" style:family="table-column">
      <style:table-column-properties style:column-width="0.437cm" style:rel-column-width="1553*"/>
    </style:style>
    <style:style style:name="表格1.h" style:family="table-column">
      <style:table-column-properties style:column-width="1.804cm" style:rel-column-width="6403*"/>
    </style:style>
    <style:style style:name="表格1.i" style:family="table-column">
      <style:table-column-properties style:column-width="0.263cm" style:rel-column-width="931*"/>
    </style:style>
    <style:style style:name="表格1.k" style:family="table-column">
      <style:table-column-properties style:column-width="0.101cm" style:rel-column-width="360*"/>
    </style:style>
    <style:style style:name="表格1.l" style:family="table-column">
      <style:table-column-properties style:column-width="0.533cm" style:rel-column-width="1894*"/>
    </style:style>
    <style:style style:name="表格1.o" style:family="table-column">
      <style:table-column-properties style:column-width="0.531cm" style:rel-column-width="1886*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middle" fo:background-color="#ffffff" fo:padding-left="0.065cm" fo:padding-right="0.049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65cm" fo:padding-right="0.049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o1" style:family="table-cell">
      <style:table-cell-properties style:vertical-align="middle" fo:background-color="#ffffff" fo:padding-left="0.065cm" fo:padding-right="0.049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1.2" style:family="table-row">
      <style:table-row-properties style:min-row-height="0.069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H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Q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min-row-height="0.64cm" fo:keep-together="always"/>
    </style:style>
    <style:style style:name="表格1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H3" style:family="table-cell">
      <style:table-cell-properties fo:padding-left="0.065cm" fo:padding-right="0.049cm" fo:padding-top="0cm" fo:padding-bottom="0cm" fo:border="0.75pt solid #00000a"/>
    </style:style>
    <style:style style:name="表格1.Q3" style:family="table-cell">
      <style:table-cell-properties fo:padding-left="0.065cm" fo:padding-right="0.049cm" fo:padding-top="0cm" fo:padding-bottom="0cm" fo:border="0.75pt solid #00000a"/>
    </style:style>
    <style:style style:name="表格1.e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4" style:family="table-row">
      <style:table-row-properties style:min-row-height="0.639cm" fo:keep-together="always"/>
    </style:style>
    <style:style style:name="表格1.A4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H4" style:family="table-cell">
      <style:table-cell-properties fo:padding-left="0.065cm" fo:padding-right="0.049cm" fo:padding-top="0cm" fo:padding-bottom="0cm" fo:border="0.75pt solid #00000a"/>
    </style:style>
    <style:style style:name="表格1.Q4" style:family="table-cell">
      <style:table-cell-properties fo:padding-left="0.065cm" fo:padding-right="0.049cm" fo:padding-top="0cm" fo:padding-bottom="0cm" fo:border="0.75pt solid #00000a"/>
    </style:style>
    <style:style style:name="表格1.e4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5" style:family="table-row">
      <style:table-row-properties style:min-row-height="0.395cm" fo:keep-together="always"/>
    </style:style>
    <style:style style:name="表格1.A5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5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6" style:family="table-row">
      <style:table-row-properties style:min-row-height="0.413cm" fo:keep-together="always"/>
    </style:style>
    <style:style style:name="表格1.A6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6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6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P6" style:family="table-cell">
      <style:table-cell-properties fo:padding-left="0.065cm" fo:padding-right="0.049cm" fo:padding-top="0cm" fo:padding-bottom="0cm" fo:border="0.75pt solid #00000a"/>
    </style:style>
    <style:style style:name="表格1.U6" style:family="table-cell">
      <style:table-cell-properties fo:padding-left="0.065cm" fo:padding-right="0.049cm" fo:padding-top="0cm" fo:padding-bottom="0cm" fo:border="0.75pt solid #00000a"/>
    </style:style>
    <style:style style:name="表格1.a6" style:family="table-cell">
      <style:table-cell-properties fo:padding-left="0.065cm" fo:padding-right="0.049cm" fo:padding-top="0cm" fo:padding-bottom="0cm" fo:border="0.75pt solid #00000a"/>
    </style:style>
    <style:style style:name="表格1.h6" style:family="table-cell">
      <style:table-cell-properties fo:padding-left="0.065cm" fo:padding-right="0.049cm" fo:padding-top="0cm" fo:padding-bottom="0cm" fo:border="0.75pt solid #00000a"/>
    </style:style>
    <style:style style:name="表格1.k6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7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7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7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P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U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a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h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k7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8" style:family="table-row">
      <style:table-row-properties style:row-height="1.676cm" fo:keep-together="always"/>
    </style:style>
    <style:style style:name="表格1.A8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8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J8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P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U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a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h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k8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9" style:family="table-row">
      <style:table-row-properties style:row-height="0.7cm" fo:keep-together="always"/>
    </style:style>
    <style:style style:name="表格1.A9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9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10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N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R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Y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f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0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1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N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R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Y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f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1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N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R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Y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f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13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N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R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Y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f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3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14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4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N14" style:family="table-cell">
      <style:table-cell-properties fo:padding-left="0.065cm" fo:padding-right="0.049cm" fo:padding-top="0cm" fo:padding-bottom="0cm" fo:border="0.75pt solid #00000a"/>
    </style:style>
    <style:style style:name="表格1.R14" style:family="table-cell">
      <style:table-cell-properties fo:padding-left="0.065cm" fo:padding-right="0.049cm" fo:padding-top="0cm" fo:padding-bottom="0cm" fo:border="0.75pt solid #00000a"/>
    </style:style>
    <style:style style:name="表格1.Y14" style:family="table-cell">
      <style:table-cell-properties fo:padding-left="0.065cm" fo:padding-right="0.049cm" fo:padding-top="0cm" fo:padding-bottom="0cm" fo:border="0.75pt solid #00000a"/>
    </style:style>
    <style:style style:name="表格1.f14" style:family="table-cell">
      <style:table-cell-properties fo:padding-left="0.065cm" fo:padding-right="0.049cm" fo:padding-top="0cm" fo:padding-bottom="0cm" fo:border="0.75pt solid #00000a"/>
    </style:style>
    <style:style style:name="表格1.j14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15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5" style:family="table-cell">
      <style:table-cell-properties fo:padding-left="0.065cm" fo:padding-right="0.049cm" fo:padding-top="0cm" fo:padding-bottom="0cm" fo:border="0.75pt solid #00000a"/>
    </style:style>
    <style:style style:name="表格1.N15" style:family="table-cell">
      <style:table-cell-properties fo:padding-left="0.065cm" fo:padding-right="0.049cm" fo:padding-top="0cm" fo:padding-bottom="0cm" fo:border="0.75pt solid #00000a"/>
    </style:style>
    <style:style style:name="表格1.R15" style:family="table-cell">
      <style:table-cell-properties fo:padding-left="0.065cm" fo:padding-right="0.049cm" fo:padding-top="0cm" fo:padding-bottom="0cm" fo:border="0.75pt solid #00000a"/>
    </style:style>
    <style:style style:name="表格1.Y15" style:family="table-cell">
      <style:table-cell-properties fo:padding-left="0.065cm" fo:padding-right="0.049cm" fo:padding-top="0cm" fo:padding-bottom="0cm" fo:border="0.75pt solid #00000a"/>
    </style:style>
    <style:style style:name="表格1.f15" style:family="table-cell">
      <style:table-cell-properties fo:padding-left="0.065cm" fo:padding-right="0.049cm" fo:padding-top="0cm" fo:padding-bottom="0cm" fo:border="0.75pt solid #00000a"/>
    </style:style>
    <style:style style:name="表格1.j15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16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6" style:family="table-cell">
      <style:table-cell-properties fo:padding-left="0.065cm" fo:padding-right="0.049cm" fo:padding-top="0cm" fo:padding-bottom="0cm" fo:border="0.75pt solid #00000a"/>
    </style:style>
    <style:style style:name="表格1.N16" style:family="table-cell">
      <style:table-cell-properties fo:padding-left="0.065cm" fo:padding-right="0.049cm" fo:padding-top="0cm" fo:padding-bottom="0cm" fo:border="0.75pt solid #00000a"/>
    </style:style>
    <style:style style:name="表格1.R16" style:family="table-cell">
      <style:table-cell-properties fo:padding-left="0.065cm" fo:padding-right="0.049cm" fo:padding-top="0cm" fo:padding-bottom="0cm" fo:border="0.75pt solid #00000a"/>
    </style:style>
    <style:style style:name="表格1.Y16" style:family="table-cell">
      <style:table-cell-properties fo:padding-left="0.065cm" fo:padding-right="0.049cm" fo:padding-top="0cm" fo:padding-bottom="0cm" fo:border="0.75pt solid #00000a"/>
    </style:style>
    <style:style style:name="表格1.f16" style:family="table-cell">
      <style:table-cell-properties fo:padding-left="0.065cm" fo:padding-right="0.049cm" fo:padding-top="0cm" fo:padding-bottom="0cm" fo:border="0.75pt solid #00000a"/>
    </style:style>
    <style:style style:name="表格1.j16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17" style:family="table-row">
      <style:table-row-properties style:min-row-height="1.226cm" fo:keep-together="always"/>
    </style:style>
    <style:style style:name="表格1.A17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17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18" style:family="table-row">
      <style:table-row-properties style:min-row-height="0.455cm" fo:keep-together="always"/>
    </style:style>
    <style:style style:name="表格1.A18" style:family="table-cell">
      <style:table-cell-properties fo:background-color="#ffffff" fo:padding-left="0.065cm" fo:padding-right="0.049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19" style:family="table-row">
      <style:table-row-properties style:min-row-height="0.416cm" fo:keep-together="always"/>
    </style:style>
    <style:style style:name="表格1.A19" style:family="table-cell">
      <style:table-cell-properties fo:background-color="#ffffff" fo:padding-left="0.065cm" fo:padding-right="0.049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T19" style:family="table-cell">
      <style:table-cell-properties fo:background-color="#ffffff" fo:padding-left="0.065cm" fo:padding-right="0.049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1.20" style:family="table-row">
      <style:table-row-properties style:min-row-height="1.746cm" fo:keep-together="always"/>
    </style:style>
    <style:style style:name="表格1.A20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T20" style:family="table-cell">
      <style:table-cell-properties fo:background-color="#ffffff" fo:padding-left="0.065cm" fo:padding-right="0.049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start" style:justify-single-word="false"/>
    </style:style>
    <style:style style:name="P5" style:family="paragraph" style:parent-style-name="Standard">
      <style:paragraph-properties fo:line-height="50%"/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style:line-height-at-least="0.176cm"/>
      <style:text-properties style:font-name="標楷體" fo:font-size="9pt" style:font-name-asian="標楷體1" style:font-size-asian="9pt" style:font-size-complex="9pt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9" style:family="paragraph" style:parent-style-name="Standard">
      <style:paragraph-properties style:line-height-at-least="0cm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line-height="25%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line-height="200%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25%" fo:text-align="center" style:justify-single-word="false"/>
    </style:style>
    <style:style style:name="P16" style:family="paragraph" style:parent-style-name="Standard">
      <style:paragraph-properties fo:line-height="0.176cm"/>
    </style:style>
    <style:style style:name="P17" style:family="paragraph" style:parent-style-name="Standard">
      <style:paragraph-properties fo:line-height="50%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0.318cm" fo:margin-right="0cm" fo:margin-top="0.494cm" fo:margin-bottom="0cm" loext:contextual-spacing="false" style:line-height-at-least="0cm" fo:text-indent="-0.318cm" style:auto-text-indent="false"/>
      <style:text-properties style:font-name="標楷體" fo:font-size="9pt" style:font-name-asian="標楷體1" style:font-size-asian="9pt" style:font-size-complex="9pt"/>
    </style:style>
    <style:style style:name="P20" style:family="paragraph" style:parent-style-name="Standard">
      <style:paragraph-properties fo:margin-left="0.028cm" fo:margin-right="0cm" style:line-height-at-least="0cm" fo:text-indent="0cm" style:auto-text-indent="false"/>
    </style:style>
    <style:style style:name="P21" style:family="paragraph" style:parent-style-name="Standard">
      <style:paragraph-properties fo:margin-left="2.381cm" fo:margin-right="0cm" fo:line-height="50%" fo:text-indent="-2.381cm" style:auto-text-indent="false"/>
    </style:style>
    <style:style style:name="P22" style:family="paragraph" style:parent-style-name="Standard">
      <style:paragraph-properties fo:margin-left="0.635cm" fo:margin-right="0cm" fo:line-height="0.423cm" fo:text-indent="-0.635cm" style:auto-text-indent="false"/>
    </style:style>
    <style:style style:name="P23" style:family="paragraph" style:parent-style-name="Standard" style:master-page-name="Standard">
      <style:paragraph-properties fo:orphans="2" fo:widows="2" style:page-number="auto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9pt" style:font-name-asian="標楷體1" style:font-size-asian="9pt" style:font-size-complex="9pt"/>
    </style:style>
    <style:style style:name="T2" style:family="text">
      <style:text-properties style:font-name="標楷體" fo:font-size="9pt" style:font-name-asian="標楷體1" style:font-size-asian="9pt" style:font-size-complex="9pt" loext:padding="0cm" loext:border="0.51pt solid #00000a"/>
    </style:style>
    <style:style style:name="T3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6pt" style:font-name-asian="標楷體1" style:font-size-asian="6pt" style:font-size-complex="6pt"/>
    </style:style>
    <style:style style:name="T9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138cm" fo:min-width="3.417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請逕送臺北市勞動力重建運用處收 <text:s text:c="8"/>（臺北市10851萬華區艋舺大道101號5樓）</text:span></text:p>
      <text:p text:style-name="P3"><text:span text:style-name="T4">臺北市進用身心障礙者義務機關（構）進用情形特定異動表(表二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column table:style-name="表格1.U"/>
        <table:table-column table:style-name="表格1.K"/>
        <table:table-column table:style-name="表格1.L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L" table:number-columns-repeated="2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2" office:value-type="string">
            <text:p text:style-name="P1"><text:span text:style-name="T9">公(勞)保證號</text:span></text:p>
          </table:table-cell>
          <table:covered-table-cell/>
          <table:table-cell table:style-name="表格1.C1" table:number-columns-spanned="2" office:value-type="string">
            <text:p text:style-name="P1"><text:span text:style-name="T9">　</text:span></text:p>
          </table:table-cell>
          <table:covered-table-cell/>
          <table:table-cell table:style-name="表格1.C1" office:value-type="string">
            <text:p text:style-name="P1"><text:span text:style-name="T9">　</text:span></text:p>
          </table:table-cell>
          <table:table-cell table:style-name="表格1.C1" office:value-type="string">
            <text:p text:style-name="P1"><text:span text:style-name="T9">　</text:span></text:p>
          </table:table-cell>
          <table:table-cell table:style-name="表格1.C1" table:number-columns-spanned="2" office:value-type="string">
            <text:p text:style-name="P1"><text:span text:style-name="T9">　</text:span></text:p>
          </table:table-cell>
          <table:covered-table-cell/>
          <table:table-cell table:style-name="表格1.C1" table:number-columns-spanned="2" office:value-type="string">
            <text:p text:style-name="P1"><text:span text:style-name="T9">　</text:span></text:p>
          </table:table-cell>
          <table:covered-table-cell/>
          <table:table-cell table:style-name="表格1.C1" office:value-type="string">
            <text:p text:style-name="P1"><text:span text:style-name="T9">　</text:span></text:p>
          </table:table-cell>
          <table:table-cell table:style-name="表格1.C1" office:value-type="string">
            <text:p text:style-name="P1"><text:span text:style-name="T9">　</text:span></text:p>
          </table:table-cell>
          <table:table-cell table:style-name="表格1.C1" table:number-columns-spanned="2" office:value-type="string">
            <text:p text:style-name="P1"><text:span text:style-name="T9">　</text:span></text:p>
          </table:table-cell>
          <table:covered-table-cell/>
          <table:table-cell table:style-name="表格1.C1" table:number-columns-spanned="4" office:value-type="string">
            <text:p text:style-name="P1"><text:span text:style-name="T9">電腦代號</text:span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"><text:span text:style-name="T9">　</text:span></text:p>
          </table:table-cell>
          <table:covered-table-cell/>
          <table:covered-table-cell/>
          <table:table-cell table:style-name="表格1.C1" office:value-type="string">
            <text:p text:style-name="P1"><text:span text:style-name="T9">　</text:span></text:p>
          </table:table-cell>
          <table:table-cell table:style-name="表格1.C1" office:value-type="string">
            <text:p text:style-name="P1"><text:span text:style-name="T9">　</text:span></text:p>
          </table:table-cell>
          <table:table-cell table:style-name="表格1.C1" table:number-columns-spanned="2" office:value-type="string">
            <text:p text:style-name="P1"><text:span text:style-name="T9">　</text:span></text:p>
          </table:table-cell>
          <table:covered-table-cell/>
          <table:table-cell table:style-name="表格1.C1" table:number-columns-spanned="2" office:value-type="string">
            <text:p text:style-name="P1"><text:span text:style-name="T9">　</text:span></text:p>
          </table:table-cell>
          <table:covered-table-cell/>
          <table:table-cell table:style-name="表格1.C1" office:value-type="string">
            <text:p text:style-name="P1"><text:span text:style-name="T9">　</text:span></text:p>
          </table:table-cell>
          <table:table-cell table:style-name="表格1.C1" office:value-type="string">
            <text:p text:style-name="P1"><text:span text:style-name="T9">　</text:span></text:p>
          </table:table-cell>
          <table:table-cell table:style-name="表格1.C1" table:number-columns-spanned="3" office:value-type="string">
            <text:p text:style-name="P1"><text:span text:style-name="T9">　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1"><text:span text:style-name="T9">異動年月</text:span></text:p>
          </table:table-cell>
          <table:covered-table-cell/>
          <table:table-cell table:style-name="表格1.C1" table:number-columns-spanned="3" office:value-type="string">
            <text:p text:style-name="P1"><text:span text:style-name="T9">　</text:span></text:p>
          </table:table-cell>
          <table:covered-table-cell/>
          <table:covered-table-cell/>
          <table:table-cell table:style-name="表格1.C1" office:value-type="string">
            <text:p text:style-name="P1"><text:span text:style-name="T9">　</text:span></text:p>
          </table:table-cell>
          <table:table-cell table:style-name="表格1.C1" office:value-type="string">
            <text:p text:style-name="P1"><text:span text:style-name="T9">　</text:span></text:p>
          </table:table-cell>
          <table:table-cell table:style-name="表格1.C1" office:value-type="string">
            <text:p text:style-name="P1"><text:span text:style-name="T9">　</text:span></text:p>
          </table:table-cell>
          <table:table-cell table:style-name="表格1.o1" office:value-type="string">
            <text:p text:style-name="P1"><text:span text:style-name="T9">　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4"><text:span text:style-name="T5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4"><text:span text:style-name="T5">負責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14" office:value-type="string">
            <text:p text:style-name="P4"><text:span text:style-name="T5">投保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1" office:value-type="string">
            <text:p text:style-name="P4"><text:span text:style-name="T5">業務聯絡人姓名及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3"><text:span text:style-name="T1">◎員工總人數</text:span></text:p>
          </table:table-cell>
          <table:covered-table-cell/>
          <table:covered-table-cell/>
          <table:table-cell table:style-name="表格1.D5" table:number-columns-spanned="38" office:value-type="string">
            <text:p text:style-name="P3"><text:span text:style-name="T5">◎各 <text:s/>特 <text:s/>定 <text:s/>職 <text:s/>別 <text:s/>員 <text:s/>工 <text:s/>人 <text:s/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rows-spanned="2" table:number-columns-spanned="6" office:value-type="string">
            <text:p text:style-name="P14"><text:span text:style-name="T6">警政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rows-spanned="2" table:number-columns-spanned="6" office:value-type="string">
            <text:p text:style-name="P14"><text:span text:style-name="T6">消防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6" table:number-rows-spanned="2" table:number-columns-spanned="5" office:value-type="string">
            <text:p text:style-name="P14"><text:span text:style-name="T6">關務單位</text:span></text:p>
          </table:table-cell>
          <table:covered-table-cell/>
          <table:covered-table-cell/>
          <table:covered-table-cell/>
          <table:covered-table-cell/>
          <table:table-cell table:style-name="表格1.U6" table:number-rows-spanned="2" table:number-columns-spanned="6" office:value-type="string">
            <text:p text:style-name="P14"><text:span text:style-name="T6">國防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7" office:value-type="string">
            <text:p text:style-name="P14"><text:span text:style-name="T6">海巡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rows-spanned="2" table:number-columns-spanned="3" office:value-type="string">
            <text:p text:style-name="P14"><text:span text:style-name="T6">法務單位</text:span></text:p>
          </table:table-cell>
          <table:covered-table-cell/>
          <table:covered-table-cell/>
          <table:table-cell table:style-name="表格1.k6" table:number-rows-spanned="2" table:number-columns-spanned="5" office:value-type="string">
            <text:p text:style-name="P14"><text:span text:style-name="T6">航空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4" table:number-columns-spanned="3" office:value-type="string">
            <text:p text:style-name="P13"><text:span text:style-name="T1">公保 <text:s text:c="8"/>人</text:span></text:p>
            <text:p text:style-name="P13"><text:span text:style-name="T1">勞保 <text:s text:c="8"/>人</text:span></text:p>
            <text:p text:style-name="P13"><text:span text:style-name="T1">扣減 <text:s text:c="8"/>人</text:span></text:p>
            <text:p text:style-name="P13"><text:span text:style-name="T1">總計 <text:s text:c="8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U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11"/>
          </table:table-cell>
          <table:covered-table-cell/>
          <table:covered-table-cell/>
          <table:table-cell table:style-name="表格1.k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8" office:value-type="string">
            <text:p text:style-name="P15"><text:span text:style-name="T5">◎身 <text:s/>心 <text:s/>障 <text:s/>礙 <text:s/>員 <text:s/>工 <text:s/>進 <text:s/>用 <text:s/>情 <text:s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0" table:number-rows-spanned="2" table:number-columns-spanned="10" office:value-type="string">
            <text:p text:style-name="P4"><text:span text:style-name="T7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2" table:number-columns-spanned="4" office:value-type="string">
            <text:p text:style-name="P4"><text:span text:style-name="T7">鑑定時間</text:span></text:p>
          </table:table-cell>
          <table:covered-table-cell/>
          <table:covered-table-cell/>
          <table:covered-table-cell/>
          <table:table-cell table:style-name="表格1.R10" table:number-rows-spanned="2" table:number-columns-spanned="7" office:value-type="string">
            <text:p text:style-name="P3"><text:span text:style-name="T7">加（退）保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0" table:number-rows-spanned="2" table:number-columns-spanned="7" office:value-type="string">
            <text:p text:style-name="P4"><text:span text:style-name="T7">障（類）別</text:span></text:p>
            <text:p text:style-name="P4"><text:span text:style-name="T7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table:number-rows-spanned="2" table:number-columns-spanned="4" office:value-type="string">
            <text:p text:style-name="P4"><text:span text:style-name="T1">工作型態</text:span></text:p>
            <text:p text:style-name="P4"><text:span text:style-name="T1">(全時/部分工時)</text:span></text:p>
          </table:table-cell>
          <table:covered-table-cell/>
          <table:covered-table-cell/>
          <table:covered-table-cell/>
          <table:table-cell table:style-name="表格1.j10" table:number-rows-spanned="2" table:number-columns-spanned="6" office:value-type="string">
            <text:p text:style-name="P3"><text:span text:style-name="T1">月領薪資</text:span></text:p>
            <text:p text:style-name="P16"><text:span text:style-name="T1">(</text:span><text:span text:style-name="T8">延長工作時間之工資及休假日、例假日工作加給之工資均不計入。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rows-spanned="2" table:number-columns-spanned="3" office:value-type="string">
            <text:p text:style-name="P13"><text:span text:style-name="T1">◎身心障礙員工</text:span></text:p>
            <text:p text:style-name="P13"><text:span text:style-name="T1">總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4" table:number-columns-spanned="3" office:value-type="string">
            <text:p text:style-name="P13"><text:span text:style-name="T1">非重度 <text:s text:c="4"/>人</text:span></text:p>
            <text:p text:style-name="P20"><text:span text:style-name="T1">重度以上 <text:s text:c="2"/>人</text:span></text:p>
            <text:p text:style-name="P13"><text:span text:style-name="T1">扣減 <text:s text:c="6"/>人</text:span></text:p>
            <text:p text:style-name="P13"><text:span text:style-name="T1">合計 <text:s text:c="6"/>人</text:span></text:p>
          </table:table-cell>
          <table:covered-table-cell/>
          <table:covered-table-cell/>
          <table:table-cell table:style-name="表格1.D1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<text:span text:style-name="T1">必備資料</text:span></text:p>
          </table:table-cell>
          <table:table-cell table:style-name="表格1.B17" table:number-columns-spanned="40" office:value-type="string">
            <text:p text:style-name="P17"><text:span text:style-name="T1">□ 一、公保清單 <text:s text:c="2"/>份</text:span></text:p>
            <text:p text:style-name="P17"><text:span text:style-name="T1">□ 二、勞工保險局保險費清單明細表 <text:s text:c="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1" office:value-type="string">
            <text:p text:style-name="P3"><text:span text:style-name="T1">身心障礙者異動必備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9" office:value-type="string">
            <text:p text:style-name="P4"><text:span text:style-name="T1">新進用/資料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22" office:value-type="string">
            <text:p text:style-name="P4"><text:span text:style-name="T1">當月離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9" office:value-type="string">
            <text:p text:style-name="P17"><text:span text:style-name="T1">□ 三、 <text:s text:c="4"/>等人身心障礙手冊（或證明）正反面影本各1份</text:span></text:p>
            <text:p text:style-name="P17"><text:span text:style-name="T1">□ 四、 <text:s text:c="4"/>等人公務人員保險異動名冊影印本各1份</text:span></text:p>
            <text:p text:style-name="P21"><text:span text:style-name="T1">□ 五、 <text:s text:c="4"/>等人勞工保險被保險人投保資料明細影印本各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22" office:value-type="string">
            <text:p text:style-name="P17"><text:span text:style-name="T1">□ 六、 <text:s text:c="9"/>等人公保退保通知書影印本各1份 </text:span></text:p>
            <text:p text:style-name="P17"><text:span text:style-name="T1">□ 七、 <text:s text:c="9"/>等人勞保退保申報表影印本各1份 </text:span></text:p>
            <text:p text:style-name="P17"><text:span text:style-name="T1">□ 八、其他（薪資清冊、出勤紀錄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custom-shape text:anchor-type="paragraph" draw:z-index="0" draw:name="矩形 3" draw:style-name="gr1" draw:text-style-name="P24" svg:width="3.917cm" svg:height="3.387cm" svg:x="12.832cm" svg:y="-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填寫日期</text:span><text:span text:style-name="T3"> <text:s/></text:span><text:span text:style-name="T1">中華民國 <text:s text:c="3"/>年 <text:s text:c="2"/>月 <text:s text:c="2"/>日 <text:s text:c="23"/>（加蓋單位印信） </text:span></text:p>
      <text:p text:style-name="P6"/>
      <text:p text:style-name="P6"/>
      <text:p text:style-name="P6"/>
      <text:p text:style-name="P6"/>
      <text:p text:style-name="P18"><text:span text:style-name="T1">※注意事項</text:span></text:p>
      <text:p text:style-name="P22"><text:span text:style-name="T1">一、為正確核計貴單位之進用情形，如遇異動情事請填製本表，並於每月月底前併同相關資料，</text:span><text:span text:style-name="T3">免備文</text:span><text:span text:style-name="T1">逕送臺北市勞動力重建運用處（臺北市10851萬華區艋舺大道101號</text:span><text:bookmark text:name="_GoBack"/><text:span text:style-name="T1">5樓）俾便登錄。</text:span></text:p>
      <text:p text:style-name="P22"><text:span text:style-name="T1">二、公保清單（民營單位無公保清單）及勞保局保險費明細表影本係填報時之必備資料（公保清單請附當月份，勞保局保險費明細表請附上月份），餘各項欄位資料請依據該月之實際情形填寫。</text:span></text:p>
      <text:p text:style-name="P22"><text:span text:style-name="T1">三、貴單位之身心障礙員工如有異動情形，請詳填「異動情形」，並檢附「身心障礙手冊（或證明）」、「勞工保險被保險人年資資料」或「公務人員保險異動名冊」、「退保申報表」等相關資料之影本。</text:span></text:p>
      <text:p text:style-name="P22"><text:soft-page-break/><text:span text:style-name="T1">四、有關身心障礙者員工人數核計，依身心障礙者權益保障法第38條規定，以每月1日為起算標準日，2日以後進用者則核入下個月進用之身心障礙員工人數，進用重度身心障礙者，每進用1人以2人核計。</text:span></text:p>
      <text:p text:style-name="P22"><text:span text:style-name="T1">五、本表請妥善保存並自行影印使用，亦可至本處官網：https://fd.gov.taipei/業務服務/身心障礙就業服務/雇主服務/定額進用身心障礙者/相關檔案下載。</text:span></text:p>
      <text:p text:style-name="P22"><text:span text:style-name="T1">六、定額進用相關問題，請逕洽02-23381600轉5303、5305、5306、5308、傳真電話02-23026597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妍年</meta:initial-creator>
    <dc:creator>北市重建處身管課陳妍年</dc:creator>
    <meta:editing-cycles>19</meta:editing-cycles>
    <meta:print-date>2018-04-03T05:12:00</meta:print-date>
    <meta:creation-date>2018-02-08T06:03:00</meta:creation-date>
    <dc:date>2020-05-22T03:50:00</dc:date>
    <meta:editing-duration>PT3H55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9" meta:word-count="898" meta:character-count="1180" meta:non-whitespace-character-count="9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