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fo:text-align="center" style:justify-single-word="false" style:snap-to-layout-grid="false"/>
    </style:style>
    <style:style style:name="P2" style:family="paragraph" style:parent-style-name="Standard">
      <style:text-properties style:font-name="Arial" fo:font-size="18pt" fo:font-weight="bold" style:letter-kerning="true" style:font-name-asian="標楷體" style:font-size-asian="18pt" style:font-weight-asian="bold" style:font-name-complex="Arial" style:font-size-complex="18pt" style:font-weight-complex="bold"/>
    </style:style>
    <style:style style:name="P3" style:family="paragraph" style:parent-style-name="Standard" style:master-page-name="Standard">
      <style:paragraph-properties style:page-number="auto"/>
      <style:text-properties fo:language="zh" fo:country="TW" style:language-asian="zh" style:country-asian="TW"/>
    </style:style>
    <style:style style:name="P4" style:family="paragraph">
      <style:paragraph-properties fo:margin-left="2.879cm" fo:margin-right="0.212cm" fo:margin-top="0.318cm" fo:margin-bottom="0cm" fo:line-height="0.423cm" fo:text-align="justify" fo:text-align-last="justify" fo:text-indent="-2.878cm" style:writing-mode="lr-tb">
        <style:tab-stops/>
      </style:paragraph-properties>
    </style:style>
    <style:style style:name="P5" style:family="paragraph">
      <style:paragraph-properties fo:margin-top="0.318cm" fo:margin-bottom="0cm" fo:line-height="0.423cm" fo:text-align="center" style:writing-mode="lr-tb">
        <style:tab-stops/>
      </style:paragraph-properties>
    </style:style>
    <style:style style:name="P6" style:family="paragraph">
      <style:paragraph-properties fo:margin-left="0cm" fo:margin-right="0cm" fo:line-height="0.494cm" fo:text-align="justify" fo:text-indent="0.847cm" style:writing-mode="lr-tb"/>
    </style:style>
    <style:style style:name="P7" style:family="paragraph">
      <style:paragraph-properties fo:line-height="0.494cm" fo:text-align="justify" style:writing-mode="lr-tb"/>
    </style:style>
    <style:style style:name="P8" style:family="paragraph">
      <style:paragraph-properties fo:line-height="0.564cm" fo:text-align="justify" style:writing-mode="lr-tb"/>
    </style:style>
    <style:style style:name="P9" style:family="paragraph">
      <style:paragraph-properties fo:line-height="0.423cm" fo:text-align="justify" style:writing-mode="lr-tb"/>
    </style:style>
    <style:style style:name="P10" style:family="paragraph">
      <style:paragraph-properties fo:margin-left="1.443cm" fo:margin-right="0cm" fo:line-height="0.423cm" fo:text-align="justify" fo:text-indent="-1.442cm" style:writing-mode="lr-tb">
        <style:tab-stops>
          <style:tab-stop style:position="0.9cm"/>
        </style:tab-stops>
      </style:paragraph-properties>
    </style:style>
    <style:style style:name="P11" style:family="paragraph">
      <style:paragraph-properties fo:line-height="0.423cm" style:writing-mode="lr-tb">
        <style:tab-stops>
          <style:tab-stop style:position="0.193cm"/>
          <style:tab-stop style:position="0.476cm"/>
          <style:tab-stop style:position="0.574cm"/>
        </style:tab-stops>
      </style:paragraph-properties>
    </style:style>
    <style:style style:name="P12" style:family="paragraph">
      <style:paragraph-properties fo:margin-left="0.942cm" fo:margin-right="0cm" fo:line-height="0.423cm" fo:text-indent="-0.941cm" style:writing-mode="lr-tb">
        <style:tab-stops>
          <style:tab-stop style:position="1.08cm"/>
        </style:tab-stops>
      </style:paragraph-properties>
    </style:style>
    <style:style style:name="P13" style:family="paragraph">
      <style:paragraph-properties fo:margin-left="0cm" fo:margin-right="0cm" fo:line-height="0.423cm" fo:text-indent="0.247cm" style:writing-mode="lr-tb">
        <style:tab-stops>
          <style:tab-stop style:position="0.193cm"/>
          <style:tab-stop style:position="0.476cm"/>
          <style:tab-stop style:position="0.574cm"/>
        </style:tab-stops>
      </style:paragraph-properties>
    </style:style>
    <style:style style:name="P14" style:family="paragraph">
      <style:paragraph-properties fo:margin-left="1.249cm" fo:margin-right="0cm" fo:line-height="0.423cm" fo:text-indent="-0.997cm" style:writing-mode="lr-tb">
        <style:tab-stops>
          <style:tab-stop style:position="1.41cm"/>
        </style:tab-stops>
      </style:paragraph-properties>
    </style:style>
    <style:style style:name="P15" style:family="paragraph">
      <style:paragraph-properties fo:margin-left="1.27cm" fo:margin-right="0cm" fo:margin-top="0.212cm" fo:margin-bottom="0cm" fo:line-height="0.423cm" fo:text-align="center" fo:text-indent="-1.269cm" style:writing-mode="lr-tb">
        <style:tab-stops>
          <style:tab-stop style:position="0.193cm"/>
          <style:tab-stop style:position="0.476cm"/>
          <style:tab-stop style:position="0.574cm"/>
        </style:tab-stops>
      </style:paragraph-properties>
    </style:style>
    <style:style style:name="P16" style:family="paragraph">
      <style:paragraph-properties fo:margin-left="1.27cm" fo:margin-right="0cm" fo:margin-top="0.212cm" fo:margin-bottom="0cm" fo:line-height="0.423cm" fo:text-align="justify" fo:text-indent="-1.269cm" style:writing-mode="lr-tb"/>
    </style:style>
    <style:style style:name="P17" style:family="paragraph">
      <loext:graphic-properties draw:fill="none" draw:fill-color="#ffffff"/>
      <style:paragraph-properties fo:margin-left="2.879cm" fo:margin-right="0.212cm" fo:margin-top="0.318cm" fo:margin-bottom="0cm" fo:line-height="0.423cm" fo:text-align="justify" fo:text-align-last="justify" fo:text-indent="-2.878cm" style:writing-mode="lr-tb">
        <style:tab-stops/>
      </style:paragraph-properties>
    </style:style>
    <style:style style:name="P18" style:family="paragraph">
      <style:paragraph-properties fo:margin-left="0.998cm" fo:margin-right="0cm" fo:margin-top="0.127cm" fo:margin-bottom="0cm" fo:line-height="0.423cm" fo:text-align="justify" fo:text-indent="0cm" style:writing-mode="lr-tb"/>
    </style:style>
    <style:style style:name="P19" style:family="paragraph">
      <style:paragraph-properties fo:margin-left="0.998cm" fo:margin-right="0cm" fo:margin-top="0.127cm" fo:margin-bottom="0cm" fo:text-indent="-0.244cm" style:writing-mode="lr-tb"/>
    </style:style>
    <style:style style:name="P20" style:family="paragraph">
      <style:paragraph-properties style:writing-mode="lr-tb"/>
    </style:style>
    <style:style style:name="P21" style:family="paragraph">
      <loext:graphic-properties draw:fill="none" draw:fill-color="#ffffff"/>
      <style:paragraph-properties fo:line-height="0.423cm" fo:text-align="justify" style:writing-mode="lr-tb"/>
    </style:style>
    <style:style style:name="T1" style:family="text">
      <style:text-properties style:font-name="Arial" fo:font-size="18pt" fo:font-weight="bold" style:letter-kerning="true" style:font-name-asian="標楷體" style:font-size-asian="18pt" style:font-weight-asian="bold" style:font-size-complex="18pt" style:font-weight-complex="bold"/>
    </style:style>
    <style:style style:name="T2" style:family="text">
      <style:text-properties style:font-name="Arial" fo:font-size="18pt" fo:font-weight="bold" style:letter-kerning="true" style:font-name-asian="標楷體" style:font-size-asian="18pt" style:font-weight-asian="bold" style:font-name-complex="Arial" style:font-size-complex="18pt" style:font-weight-complex="bold"/>
    </style:style>
    <style:style style:name="T3" style:family="text">
      <style:text-properties style:font-name="Arial" fo:font-size="18pt" fo:font-weight="bold" style:font-name-asian="標楷體" style:font-size-asian="18pt" style:font-weight-asian="bold" style:font-size-complex="18pt" style:font-weight-complex="bold"/>
    </style:style>
    <style:style style:name="T4" style:family="text">
      <style:text-properties style:use-window-font-color="true" style:font-name="Arial" fo:font-size="12pt" fo:language="en" fo:country="US" style:letter-kerning="true" style:font-name-asian="標楷體" style:font-size-asian="12pt" style:language-asian="zh" style:country-asian="TW" style:font-name-complex="Arial" style:font-size-complex="12pt" style:language-complex="ar" style:country-complex="SA"/>
    </style:style>
    <style:style style:name="T5" style:family="text">
      <style:text-properties style:use-window-font-color="true" style:font-name="Arial" fo:font-size="10pt" fo:language="en" fo:country="US" style:letter-kerning="true" style:font-name-asian="標楷體" style:font-size-asian="10pt" style:language-asian="zh" style:country-asian="TW" style:font-name-complex="Arial" style:font-size-complex="10pt" style:language-complex="ar" style:country-complex="SA"/>
    </style:style>
    <style:style style:name="T6" style:family="text">
      <style:text-properties style:use-window-font-color="true" style:font-name="Arial" fo:font-size="14pt" fo:language="en" fo:country="US" style:letter-kerning="true" style:font-name-asian="標楷體" style:font-size-asian="14pt" style:language-asian="zh" style:country-asian="TW" style:font-name-complex="Arial" style:font-size-complex="14pt" style:language-complex="ar" style:country-complex="SA"/>
    </style:style>
    <style:style style:name="T7" style:family="text">
      <style:text-properties style:use-window-font-color="true" style:font-name="Arial" fo:font-size="18pt" fo:language="en" fo:country="US" style:letter-kerning="true" style:font-name-asian="標楷體" style:font-size-asian="18pt" style:language-asian="zh" style:country-asian="TW" style:font-name-complex="Arial" style:font-size-complex="18pt" style:language-complex="ar" style:country-complex="SA"/>
    </style:style>
    <style:style style:name="T8"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9" style:family="text">
      <style:text-properties style:use-window-font-color="true" style:font-name="Arial"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0" style:family="text">
      <style:text-properties style:use-window-font-color="true" style:font-name="Arial" fo:font-size="16pt" fo:language="en" fo:country="US" style:letter-kerning="true" style:font-name-asian="標楷體" style:font-size-asian="16pt" style:language-asian="zh" style:country-asian="TW" style:font-name-complex="Arial" style:font-size-complex="16pt" style:language-complex="ar" style:country-complex="SA"/>
    </style:style>
    <style:style style:name="T11" style:family="text">
      <style:text-properties style:use-window-font-color="true" style:font-name="Arial" fo:font-size="12pt" fo:language="en" fo:country="US" style:letter-kerning="true" style:font-name-asian="標楷體" style:font-size-asian="12pt" style:language-asian="zh" style:country-asian="TW" style:font-name-complex="Times New Roman" style:font-size-complex="12pt" style:language-complex="ar" style:country-complex="SA" style:font-weight-complex="bold"/>
    </style:style>
    <style:style style:name="T12" style:family="text">
      <style:text-properties fo:color="#ff0000" style:font-name="Arial" fo:font-size="10pt" fo:language="en" fo:country="US" fo:font-weight="bold" style:letter-kerning="true" style:font-name-asian="標楷體" style:font-size-asian="10pt" style:language-asian="zh" style:country-asian="TW" style:font-weight-asian="bold" style:font-name-complex="Arial" style:font-size-complex="10pt" style:language-complex="ar" style:country-complex="SA"/>
    </style:style>
    <style:style style:name="T13" style:family="text">
      <style:text-properties style:use-window-font-color="true" style:font-name="Arial" fo:font-size="10pt" fo:letter-spacing="-0.012cm" fo:language="en" fo:country="US" style:letter-kerning="true" style:font-name-asian="標楷體" style:font-size-asian="10pt" style:language-asian="zh" style:country-asian="TW" style:font-name-complex="Arial" style:font-size-complex="10pt" style:language-complex="ar" style:country-complex="SA"/>
    </style:style>
    <style:style style:name="T14" style:family="text">
      <style:text-properties style:use-window-font-color="true" style:font-name="標楷體" fo:font-size="10pt" fo:letter-spacing="-0.012cm" fo:language="en" fo:country="US" style:letter-kerning="true" style:font-name-asian="標楷體" style:font-size-asian="10pt" style:language-asian="zh" style:country-asian="TW" style:font-name-complex="標楷體" style:font-size-complex="10pt" style:language-complex="ar" style:country-complex="SA"/>
    </style:style>
    <style:style style:name="T15" style:family="text">
      <style:text-properties style:use-window-font-color="true" style:font-name="Arial"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16"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font-weight-complex="bold"/>
    </style:style>
    <style:style style:name="T17"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8" style:family="text">
      <style:text-properties style:use-window-font-color="true" style:font-name="Arial" fo:font-size="12pt" fo:language="en" fo:country="US" fo:font-weight="bold" style:letter-kerning="true" style:font-name-asian="標楷體" style:font-size-asian="12pt" style:language-asian="zh" style:country-asian="TW" style:font-weight-asian="bold" style:font-name-complex="Arial" style:font-size-complex="12pt" style:language-complex="ar" style:country-complex="SA" style:font-weight-complex="bold"/>
    </style:style>
    <style:style style:name="T19" style:family="text">
      <style:text-properties style:use-window-font-color="true" style:font-name="Arial"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font-weight-complex="bold"/>
    </style:style>
    <style:style style:name="T20" style:family="text">
      <style:text-properties style:use-window-font-color="true" style:font-name="Arial" fo:font-size="12pt" fo:language="en" fo:country="US" fo:font-weight="bold" style:letter-kerning="true" style:font-name-asian="標楷體" style:font-size-asian="12pt" style:language-asian="zh" style:country-asian="TW" style:font-weight-asian="bold" style:font-name-complex="Times New Roman" style:font-size-complex="12pt" style:language-complex="ar" style:country-complex="SA" style:font-weight-complex="bold"/>
    </style:style>
    <style:style style:name="T21"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g text:anchor-type="char" draw:z-index="1" draw:style-name="gr1"><draw:frame draw:style-name="gr2" draw:text-style-name="P17" svg:width="20.13cm" svg:height="23.813cm" svg:x="-2.54cm" svg:y="-0.635cm"><draw:text-box><text:p text:style-name="P4"><text:span text:style-name="T4">機構代號</text:span><text:span text:style-name="T4">(</text:span><text:span text:style-name="T4">第一次申請者免填</text:span><text:span text:style-name="T4">)</text:span><text:span text:style-name="T5"/><text:span text:style-name="T4">填表日期</text:span><text:span text:style-name="T4"/><text:span text:style-name="T4">年　 月　 日</text:span><text:span text:style-name="T4"/><text:span text:style-name="T6"/><text:span text:style-name="T4">機構全銜</text:span><text:span text:style-name="T4"/><text:span text:style-name="T5"> <text:s text:c="17"/></text:span><text:span text:style-name="T4">營利事業統一編號</text:span><text:span text:style-name="T4"/><text:span text:style-name="T6"/><text:span text:style-name="T5"/><text:span text:style-name="T6"/><text:span text:style-name="T4">負責人姓名</text:span><text:span text:style-name="T4"/><text:span text:style-name="T4">連絡人姓名</text:span><text:span text:style-name="T4"/><text:span text:style-name="T4">行業別</text:span><text:span text:style-name="T4"/><text:span text:style-name="T6"/><text:span text:style-name="T4"/><text:span text:style-name="T4">電 話</text:span><text:span text:style-name="T4"/><text:span text:style-name="T6"/><text:span text:style-name="T4">設立地址</text:span><text:span text:style-name="T4">□□□□□</text:span><text:span text:style-name="T4">　　　　</text:span><text:span text:style-name="T7">縣市</text:span><text:span text:style-name="T4">　　　　</text:span><text:span text:style-name="T7">鄉鎮市區</text:span><text:span text:style-name="T4">　　　　　</text:span><text:span text:style-name="T8">路</text:span><text:span text:style-name="T8">(</text:span><text:span text:style-name="T8">街</text:span><text:span text:style-name="T8">) <text:s text:c="3"/></text:span><text:span text:style-name="T8">段 <text:s text:c="3"/>巷 <text:s text:c="3"/>弄 <text:s text:c="3"/>號 <text:s text:c="3"/>樓之 <text:s text:c="2"/>室</text:span><text:span text:style-name="T5"/><text:span text:style-name="T6"/><text:span text:style-name="T4">聯絡地址</text:span><text:span text:style-name="T4">□□□□□</text:span><text:span text:style-name="T4">　　　　</text:span><text:span text:style-name="T7">縣市</text:span><text:span text:style-name="T4">　　　　</text:span><text:span text:style-name="T7">鄉鎮市區</text:span><text:span text:style-name="T4">　　　　　</text:span><text:span text:style-name="T8">路</text:span><text:span text:style-name="T8">(</text:span><text:span text:style-name="T8">街</text:span><text:span text:style-name="T8">) <text:s text:c="3"/></text:span><text:span text:style-name="T8">段 <text:s text:c="3"/>巷 <text:s text:c="3"/>弄 <text:s text:c="3"/>號 <text:s text:c="3"/>樓之 <text:s text:c="2"/>室</text:span><text:span text:style-name="T5"/><text:span text:style-name="T6"/><text:span text:style-name="T4">( <text:s/>)</text:span><text:span text:style-name="T4">年度及月份</text:span><text:span text:style-name="T4"/><text:span text:style-name="T4">（　）月</text:span><text:span text:style-name="T4"/><text:span text:style-name="T4">（　）月</text:span><text:span text:style-name="T4"/><text:span text:style-name="T4">（　）月</text:span><text:span text:style-name="T4"/><text:span text:style-name="T4">（　）月</text:span><text:span text:style-name="T4"/><text:span text:style-name="T4">（　）月</text:span><text:span text:style-name="T4"/><text:span text:style-name="T4">（　）月</text:span><text:span text:style-name="T4"/><text:span text:style-name="T5"/><text:span text:style-name="T4">員工</text:span><text:span text:style-name="T4">(</text:span><text:span text:style-name="T4">公</text:span><text:span text:style-name="T4">)</text:span><text:span text:style-name="T4">勞保總人數</text:span><text:span text:style-name="T4"/><text:span text:style-name="T4">人</text:span><text:span text:style-name="T4"/><text:span text:style-name="T4">人</text:span><text:span text:style-name="T4"/><text:span text:style-name="T4">人</text:span><text:span text:style-name="T4"/><text:span text:style-name="T4">人</text:span><text:span text:style-name="T4"/><text:span text:style-name="T4">人</text:span><text:span text:style-name="T4"/><text:span text:style-name="T4">人</text:span><text:span text:style-name="T4"/><text:span text:style-name="T5"/><text:span text:style-name="T9">申報身心障</text:span></text:p><text:p text:style-name="P5"><text:span text:style-name="T9">礙者總人數</text:span><text:span text:style-name="T4"/><text:span text:style-name="T4">人</text:span><text:span text:style-name="T4"/><text:span text:style-name="T4">人</text:span><text:span text:style-name="T4"/><text:span text:style-name="T4">人</text:span><text:span text:style-name="T4"/><text:span text:style-name="T4">人</text:span><text:span text:style-name="T4"/><text:span text:style-name="T4">人</text:span><text:span text:style-name="T4"/><text:span text:style-name="T4">人</text:span><text:span text:style-name="T4"/><text:span text:style-name="T5"/><text:span text:style-name="T4">全時</text:span><text:span text:style-name="T4"/><text:span text:style-name="T4">部分工時</text:span><text:span text:style-name="T4"/><text:span text:style-name="T5">人</text:span><text:span text:style-name="T5"/><text:span text:style-name="T5">人</text:span><text:span text:style-name="T5"/><text:span text:style-name="T5">人</text:span><text:span text:style-name="T5"/><text:span text:style-name="T5">人</text:span><text:span text:style-name="T5"/><text:span text:style-name="T5">人</text:span><text:span text:style-name="T5"/><text:span text:style-name="T5">人</text:span><text:span text:style-name="T5"/><text:span text:style-name="T5">人</text:span><text:span text:style-name="T5"/><text:span text:style-name="T5">人</text:span><text:span text:style-name="T5"/><text:span text:style-name="T5">人</text:span><text:span text:style-name="T5"/><text:span text:style-name="T5">人</text:span><text:span text:style-name="T5"/><text:span text:style-name="T5">人</text:span><text:span text:style-name="T5"/><text:span text:style-name="T5">人</text:span><text:span text:style-name="T5"/><text:span text:style-name="T10">切　　　　結　　　　書</text:span></text:p><text:p text:style-name="P6"><text:span text:style-name="T4">本公司（機構）申請「</text:span><text:span text:style-name="T11">臺北市超額進用、非義務機構進用身心障礙者獎勵金</text:span><text:span text:style-name="T4">」所進用之人員，如有下列情形之一者，則不得申報計入獎勵人數，特此切結。</text:span></text:p><text:p text:style-name="P7"><text:span text:style-name="T4">一、領有身心障礙手冊或證明之機構負責人、訓練學員。</text:span></text:p><text:p text:style-name="P7"><text:span text:style-name="T4">二、同一事件已獲得各級政府之獎助者。</text:span></text:p><text:p text:style-name="P7"><text:span text:style-name="T4">三、進用之身心障礙者同一期間已獲本市創業補助者。</text:span></text:p><text:p text:style-name="P7"><text:span text:style-name="T4">四、進用之身心障礙者同一期間受僱於他機構，並計入他機構獎勵人數者。</text:span></text:p><text:p text:style-name="P7"><text:span text:style-name="T4">五、違反法令進用者。</text:span></text:p><text:p text:style-name="P8"><text:span text:style-name="T4"/></text:p><text:p text:style-name="P8"><text:span text:style-name="T4"/></text:p><text:p text:style-name="P9"><text:span text:style-name="T4">　　　　　　　　　　　　負責人簽章：</text:span></text:p><text:p text:style-name="P9"><text:span text:style-name="T4"/></text:p><text:p text:style-name="P9"><text:span text:style-name="T4">　　　　　　　　　　　　公司（機構）印信：</text:span></text:p><text:p text:style-name="P10"><text:span text:style-name="T4"/><text:span text:style-name="T5"/><text:span text:style-name="T5">說明：</text:span><text:span text:style-name="T12">申請單位應於每年一月一日至三月三十一日申請上年度七月至十二月之獎勵金，七月一日至九月三十日申請當年度一月至六月之獎勵金，並檢具下列文件向勞動力重建運用處申請，逾期申請者不予受理</text:span><text:span text:style-name="T5">。</text:span><text:span text:style-name="T13">(</text:span><text:span text:style-name="T13">下列（</text:span><text:span text:style-name="T14">四）、</text:span><text:span text:style-name="T13">（</text:span><text:span text:style-name="T14">五）、</text:span><text:span text:style-name="T13">（</text:span><text:span text:style-name="T14">八）之文件，第一次申請時已提供者，得免檢具。但有異動時，應檢具異動後之文件。</text:span><text:span text:style-name="T14">)</text:span><text:span text:style-name="T5"/><text:span text:style-name="T4"/><text:span text:style-name="T5">□(</text:span><text:span text:style-name="T5">一</text:span><text:span text:style-name="T5">)</text:span><text:span text:style-name="T5">申請表。</text:span></text:p><text:p text:style-name="P11"><text:span text:style-name="T5">□</text:span><text:span text:style-name="T5">(</text:span><text:span text:style-name="T5">二</text:span><text:span text:style-name="T5">)</text:span><text:span text:style-name="T5">身心障礙員工薪資表。</text:span></text:p><text:p text:style-name="P12"><text:span text:style-name="T5">□</text:span><text:span text:style-name="T5">(</text:span><text:span text:style-name="T5">三</text:span><text:span text:style-name="T5">)</text:span><text:span text:style-name="T5">勞工保險局勞工保險費明細表、公保清單（含年資滿三十年者）影本。</text:span></text:p><text:p text:style-name="P12"><text:span text:style-name="T5">□</text:span><text:span text:style-name="T5">(</text:span><text:span text:style-name="T5">四</text:span><text:span text:style-name="T5">)</text:span><text:span text:style-name="T5">社政主管機關核發之身心障礙手冊或證明影本。</text:span></text:p><text:p text:style-name="P13"><text:span text:style-name="T5">□</text:span><text:span text:style-name="T5">(</text:span><text:span text:style-name="T5">五</text:span><text:span text:style-name="T5">)</text:span><text:span text:style-name="T5">身心障礙員工公保或勞保加保證明影本。</text:span><text:span text:style-name="T5">□(</text:span><text:span text:style-name="T5">六</text:span><text:span text:style-name="T5">)</text:span><text:span text:style-name="T15">身心障礙員工薪資清冊影本。</text:span></text:p><text:p text:style-name="P13"><text:span text:style-name="T5">□</text:span><text:span text:style-name="T5">(</text:span><text:span text:style-name="T5">七</text:span><text:span text:style-name="T5">)</text:span><text:span text:style-name="T15">身心障礙員工出勤紀錄影本。</text:span></text:p><text:p text:style-name="P14"><text:span text:style-name="T5">□</text:span><text:span text:style-name="T5">(</text:span><text:span text:style-name="T5">八</text:span><text:span text:style-name="T5">)</text:span><text:span text:style-name="T15">本市之公司或營利事業統一編號或工廠登記證或經目的事業主管機關核發之證件影本。</text:span></text:p><text:p text:style-name="P15"><text:span text:style-name="T5">□</text:span><text:span text:style-name="T5">(</text:span><text:span text:style-name="T5">九</text:span><text:span text:style-name="T5">)</text:span><text:span text:style-name="T15">其他經主管機關指定之相關文件。</text:span><text:span text:style-name="T5"/><text:span text:style-name="T4">主管機關</text:span></text:p><text:p text:style-name="P16"><text:span text:style-name="T4">審查意見</text:span><text:span text:style-name="T4"/><text:span text:style-name="T4">核定結果（獎勵金額總計）： <text:s text:c="38"/>元</text:span></text:p><text:p text:style-name="P16"><text:span text:style-name="T4">全 <text:s text:c="3"/>時</text:span><text:span text:style-name="T4">: <text:s text:c="7"/></text:span><text:span text:style-name="T4">＊ <text:s text:c="5"/>（人次）</text:span><text:span text:style-name="T4">= <text:s text:c="32"/></text:span><text:span text:style-name="T4">元</text:span></text:p><text:p text:style-name="P16"><text:span text:style-name="T4">部分工時</text:span><text:span text:style-name="T4">: <text:s text:c="7"/></text:span><text:span text:style-name="T4">＊ <text:s text:c="5"/>（人次）</text:span><text:span text:style-name="T4">= <text:s text:c="32"/></text:span><text:span text:style-name="T4">元</text:span><text:span text:style-name="T4"/></text:p></draw:text-box></draw:frame><draw:frame draw:style-name="gr2" draw:text-style-name="P21" svg:width="15.569cm" svg:height="2.885cm" svg:x="-2.046cm" svg:y="22.832cm"><draw:text-box><text:p text:style-name="P9"><text:span text:style-name="T16">備註</text:span><text:span text:style-name="T16">:</text:span><text:span text:style-name="T16">行業別</text:span><text:span text:style-name="T17">請依據勞工保險局勞工保險費明細表上所載業別填寫</text:span></text:p><text:p text:style-name="P9"><text:span text:style-name="T16"/></text:p><text:p text:style-name="P9"><text:span text:style-name="T18">PS</text:span><text:span text:style-name="T19">：請</text:span><text:span text:style-name="T20">掛號郵寄至臺北市萬華區艋舺大道</text:span><text:span text:style-name="T20">101</text:span><text:span text:style-name="T20">號</text:span><text:span text:style-name="T20">5</text:span><text:span text:style-name="T20">樓臺北市勞動力重建運用處收</text:span></text:p><text:p text:style-name="P18"><text:span text:style-name="T20">（通訊寄件日期以郵戳為憑，未以掛號郵寄致遺誤者，自行負責）</text:span></text:p><text:p text:style-name="P19"><text:span text:style-name="T20"><text:s text:c="2"/></text:span><text:span text:style-name="T20">連絡電話：</text:span><text:span text:style-name="T20">02-2338-1600</text:span><text:span text:style-name="T20">分機</text:span><text:span text:style-name="T20">5310</text:span><text:span text:style-name="T20">、</text:span><text:span text:style-name="T20">5311</text:span><text:span text:style-name="T20">、</text:span><text:span text:style-name="T20">5312</text:span></text:p><text:p text:style-name="P20"><text:span text:style-name="T21"/></text:p></draw:text-box></draw:frame></draw:g><draw:frame draw:style-name="fr1" draw:name="框架1" text:anchor-type="char" svg:x="-1.596cm" svg:y="-1.905cm" svg:width="18.242cm" svg:height="0.953cm" draw:z-index="0"><draw:text-box><text:p text:style-name="P1"><text:span text:style-name="T1">臺北市超額進用</text:span><text:span text:style-name="T3">、非義務機構</text:span><text:span text:style-name="T1">進用身心障礙者獎勵金申請表</text:span></text:p><text:p text:style-name="P2"/></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靜宜</meta:initial-creator>
    <meta:creation-date>2020-04-17T16:31:00</meta:creation-date>
    <dc:creator>陳瑞珠</dc:creator>
    <dc:date>2020-04-17T16:39:00</dc:date>
    <meta:print-date>2020-04-17T16:31:00</meta:print-date>
    <meta:editing-cycles>4</meta:editing-cycles>
    <meta:editing-duration>PT9M</meta:editing-duration>
    <meta:document-statistic meta:table-count="0" meta:image-count="0" meta:object-count="0" meta:page-count="1" meta:paragraph-count="1" meta:word-count="26" meta:character-count="26" meta:non-whitespace-character-count="26"/>
    <meta:generator>LibreOffice/5.2.3.3$Windows_x86 LibreOffice_project/d54a8868f08a7b39642414cf2c8ef2f228f780cf</meta:generator>
  </office:meta>
</office:document-meta>
</file>