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.748cm" table:align="left" style:writing-mode="lr-tb"/>
    </style:style>
    <style:style style:name="表格1.A" style:family="table-column">
      <style:table-column-properties style:column-width="4.748cm"/>
    </style:style>
    <style:style style:name="表格1.1" style:family="table-row">
      <style:table-row-properties style:min-row-height="3.687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226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667cm"/>
    </style:style>
    <style:style style:name="表格2.K" style:family="table-column">
      <style:table-column-properties style:column-width="0.714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K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1.5pt solid #000000" style:writing-mode="lr-tb"/>
    </style:style>
    <style:style style:name="表格3" style:family="table">
      <style:table-properties style:width="18.226cm" table:align="left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1.667cm"/>
    </style:style>
    <style:style style:name="表格3.K" style:family="table-column">
      <style:table-column-properties style:column-width="0.714cm"/>
    </style:style>
    <style:style style:name="表格3.1" style:family="table-row">
      <style:table-row-properties style:min-row-height="0.44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K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1.5pt solid #000000" fo:border-bottom="0.75pt solid #000000" style:writing-mode="lr-tb"/>
    </style:style>
    <style:style style:name="表格3.2" style:family="table-row">
      <style:table-row-properties style:min-row-height="0.47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3" style:family="table-row">
      <style:table-row-properties style:min-row-height="0.635cm" fo:keep-together="always"/>
    </style:style>
    <style:style style:name="表格3.K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K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K6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26" style:family="table-row">
      <style:table-row-properties style:min-row-height="2.272cm" fo:keep-together="always"/>
    </style:style>
    <style:style style:name="表格3.A26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style:line-height-at-least="0.071cm" style:snap-to-layout-grid="false"/>
    </style:style>
    <style:style style:name="P2" style:family="paragraph" style:parent-style-name="Standard">
      <style:text-properties style:font-name="Arial" style:font-name-asian="標楷體" style:font-name-complex="Arial"/>
    </style:style>
    <style:style style:name="P3" style:family="paragraph" style:parent-style-name="Standard">
      <style:paragraph-properties style:line-height-at-least="0.071cm" style:snap-to-layout-gri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style:line-height-at-least="0.071cm" style:snap-to-layout-grid="false"/>
      <style:text-properties style:font-name="Arial" fo:font-size="10pt" style:text-underline-style="solid" style:text-underline-width="auto" style:text-underline-color="font-color" fo:font-weight="bold" style:font-name-asian="標楷體" style:font-size-asian="10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line-height="0.388cm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0.423cm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9" style:family="paragraph" style:parent-style-name="Standard">
      <style:paragraph-properties fo:line-height="0.423cm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0" style:family="paragraph" style:parent-style-name="Standard">
      <style:paragraph-properties fo:line-height="0.388cm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1" style:family="paragraph" style:parent-style-name="Standard">
      <style:paragraph-properties fo:line-height="0.706cm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10pt" fo:letter-spacing="-0.028cm" style:font-name-asian="標楷體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5" style:family="paragraph" style:parent-style-name="Standard">
      <style:paragraph-properties style:snap-to-layout-grid="false"/>
      <style:text-properties style:font-name="Arial" fo:font-size="14pt" fo:language="zh" fo:country="TW" style:font-name-asian="標楷體" style:font-size-asian="14pt" style:language-asian="zh" style:country-asian="TW" style:font-name-complex="Arial" style:font-size-complex="14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0.353cm" style:snap-to-layout-grid="false"/>
    </style:style>
    <style:style style:name="P18" style:family="paragraph" style:parent-style-name="Standard">
      <style:paragraph-properties fo:line-height="0.353cm" style:snap-to-layout-grid="false"/>
      <style:text-properties style:font-name="標楷體" fo:font-size="8pt" fo:letter-spacing="0.035cm" fo:font-weight="bold" style:font-name-asian="標楷體" style:font-size-asian="8pt" style:font-weight-asian="bold" style:font-name-complex="標楷體" style:font-size-complex="8pt"/>
    </style:style>
    <style:style style:name="P19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20" style:family="paragraph" style:parent-style-name="Standard">
      <style:paragraph-properties fo:line-height="0.423cm" style:snap-to-layout-grid="false"/>
    </style:style>
    <style:style style:name="P21" style:family="paragraph" style:parent-style-name="Standard">
      <style:paragraph-properties fo:line-height="0.423cm" fo:text-align="center" style:justify-single-word="false" style:snap-to-layout-grid="false"/>
    </style:style>
    <style:style style:name="P22" style:family="paragraph" style:parent-style-name="Standard">
      <style:text-properties text:display="none"/>
    </style:style>
    <style:style style:name="P23" style:family="paragraph" style:parent-style-name="Standard">
      <style:paragraph-properties fo:line-height="0.388cm" style:snap-to-layout-grid="false"/>
    </style:style>
    <style:style style:name="P24" style:family="paragraph" style:parent-style-name="Standard">
      <style:paragraph-properties fo:line-height="0.706cm" style:snap-to-layout-grid="false"/>
    </style:style>
    <style:style style:name="P25" style:family="paragraph" style:parent-style-name="Standard">
      <style:paragraph-properties fo:margin-left="0cm" fo:margin-right="0cm" style:line-height-at-least="0.071cm" fo:text-indent="0.282cm" style:auto-text-indent="false" style:snap-to-layout-grid="false"/>
    </style:style>
    <style:style style:name="P26" style:family="paragraph" style:parent-style-name="Standard">
      <style:paragraph-properties fo:margin-top="0.212cm" fo:margin-bottom="0cm" loext:contextual-spacing="false" fo:line-height="0.212cm" style:snap-to-layout-grid="false"/>
    </style:style>
    <style:style style:name="P27" style:family="paragraph" style:parent-style-name="Standard">
      <style:paragraph-properties fo:margin-top="0.212cm" fo:margin-bottom="0cm" loext:contextual-spacing="false" fo:line-height="0.212cm" fo:text-align="justify" fo:text-align-last="justify" style:justify-single-word="false" style:snap-to-layout-grid="false"/>
    </style:style>
    <style:style style:name="P28" style:family="paragraph" style:parent-style-name="Standard">
      <style:paragraph-properties fo:margin-top="0.212cm" fo:margin-bottom="0cm" loext:contextual-spacing="false" fo:line-height="0.388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cm" loext:contextual-spacing="false" fo:line-height="0.388cm" fo:text-align="justify" fo:text-align-last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212cm" fo:margin-bottom="0cm" loext:contextual-spacing="false" fo:line-height="0.212cm" fo:text-align="justify" fo:text-align-last="justify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31" style:family="paragraph" style:parent-style-name="Standard">
      <style:paragraph-properties fo:margin-top="0.212cm" fo:margin-bottom="0cm" loext:contextual-spacing="false" fo:line-height="0.212cm" fo:text-align="justify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32" style:family="paragraph" style:parent-style-name="Standard">
      <style:paragraph-properties fo:margin-top="0.212cm" fo:margin-bottom="0cm" loext:contextual-spacing="false" fo:line-height="0.212cm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cm" loext:contextual-spacing="false" fo:line-height="0.388cm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34" style:family="paragraph" style:parent-style-name="Standard">
      <style:paragraph-properties fo:margin-top="0.212cm" fo:margin-bottom="0cm" loext:contextual-spacing="false" fo:line-height="0.212cm" fo:text-align="center" style:justify-single-word="false" style:snap-to-layout-grid="false"/>
      <style:text-properties style:font-name="Arial" fo:font-size="9pt" style:font-name-asian="標楷體" style:font-size-asian="9pt" style:font-name-complex="Arial" style:font-size-complex="9pt"/>
    </style:style>
    <style:style style:name="P35" style:family="paragraph" style:parent-style-name="Standard">
      <style:paragraph-properties fo:margin-top="0.212cm" fo:margin-bottom="0cm" loext:contextual-spacing="false" fo:line-height="0.388cm" fo:text-align="justify" fo:text-align-last="justify" style:justify-single-word="false" style:snap-to-layout-grid="false"/>
    </style:style>
    <style:style style:name="P36" style:family="paragraph" style:parent-style-name="Standard">
      <style:paragraph-properties fo:margin-top="0.212cm" fo:margin-bottom="0cm" loext:contextual-spacing="false" fo:line-height="0.176cm" style:snap-to-layout-grid="false"/>
    </style:style>
    <style:style style:name="P3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38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cm" fo:line-height="0.423cm" fo:text-align="justify" fo:text-align-last="justify" style:justify-single-word="false" fo:text-indent="0.529cm" style:auto-text-indent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cm" fo:line-height="0.423cm" fo:text-align="justify" style:justify-single-word="false" fo:text-indent="0.529cm" style:auto-text-indent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cm" fo:margin-top="0.212cm" fo:margin-bottom="0cm" loext:contextual-spacing="false" fo:line-height="0.212cm" fo:text-align="justify" fo:text-align-last="justify" style:justify-single-word="false" fo:text-indent="0.529cm" style:auto-text-indent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42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43" style:family="paragraph" style:parent-style-name="Standard">
      <style:paragraph-properties fo:margin-top="0.191cm" fo:margin-bottom="0cm" loext:contextual-spacing="false" fo:line-height="0.353cm" fo:text-align="justify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44" style:family="paragraph" style:parent-style-name="Standard">
      <style:paragraph-properties fo:margin-top="0.191cm" fo:margin-bottom="0cm" loext:contextual-spacing="false" fo:line-height="0.353cm"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45" style:family="paragraph" style:parent-style-name="Standard">
      <style:paragraph-properties fo:margin-top="0.635cm" fo:margin-bottom="0cm" loext:contextual-spacing="false" fo:line-height="0.423cm" style:snap-to-layout-grid="false"/>
    </style:style>
    <style:style style:name="P46" style:family="paragraph" style:parent-style-name="Standard" style:master-page-name="Standard">
      <style:paragraph-properties style:page-number="7"/>
      <style:text-properties style:font-name="Arial" style:font-name-asian="標楷體" style:font-name-complex="Arial"/>
    </style:style>
    <style:style style:name="P47" style:family="paragraph" style:parent-style-name="Footer">
      <style:paragraph-properties fo:line-height="0.353cm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48" style:family="paragraph" style:parent-style-name="Footer">
      <style:paragraph-properties fo:line-height="0.071cm"/>
    </style:style>
    <style:style style:name="P49" style:family="paragraph" style:parent-style-name="Footer">
      <style:paragraph-properties fo:margin-left="1.429cm" fo:margin-right="0cm" fo:line-height="0.353cm" fo:text-indent="-1.429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Arial" fo:font-size="8pt" fo:font-weight="bold" style:font-name-asian="標楷體" style:font-size-asian="8pt" style:font-weight-asian="bold" style:font-name-complex="Arial" style:font-weight-complex="bold"/>
    </style:style>
    <style:style style:name="T2" style:family="text">
      <style:text-properties style:font-name="Arial" fo:font-size="8pt" style:font-name-asian="標楷體" style:font-size-asian="8pt" style:font-name-complex="Arial" style:font-size-complex="8pt"/>
    </style:style>
    <style:style style:name="T3" style:family="text">
      <style:text-properties style:font-name="Arial" fo:font-size="10pt" fo:font-weight="bold" style:font-name-asian="標楷體" style:font-size-asian="10pt" style:font-weight-asian="bold" style:font-name-complex="Arial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標楷體" style:font-size-asian="10pt" style:font-weight-asian="bold" style:font-name-complex="Arial" style:font-size-complex="14pt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6" style:family="text">
      <style:text-properties style:font-name="Arial" fo:font-size="10pt" style:font-name-asian="標楷體" style:font-size-asian="10pt" style:font-name-complex="Arial" style:font-size-complex="10pt"/>
    </style:style>
    <style:style style:name="T7" style:family="text">
      <style:text-properties style:font-name="Arial" fo:font-size="10pt" style:font-name-asian="標楷體" style:font-size-asian="10pt" style:font-name-complex="Arial" style:font-size-complex="10pt"/>
    </style:style>
    <style:style style:name="T8" style:family="text">
      <style:text-properties style:font-name="Arial" fo:font-size="10pt" style:font-name-asian="標楷體" style:font-size-asian="10pt" style:font-name-complex="Arial"/>
    </style:style>
    <style:style style:name="T9" style:family="text">
      <style:text-properties style:font-name="Arial" fo:font-size="10pt" fo:letter-spacing="-0.028cm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10" style:family="text">
      <style:text-properties style:font-name="Arial" fo:font-size="10pt" fo:letter-spacing="-0.028cm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11" style:family="text">
      <style:text-properties style:font-name="Arial" fo:font-size="10pt" fo:letter-spacing="-0.028cm" style:text-underline-style="solid" style:text-underline-width="auto" style:text-underline-color="font-color" style:font-name-asian="標楷體" style:font-size-asian="10pt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7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18" style:family="text">
      <style:text-properties style:font-name="Arial" fo:font-size="14pt" style:font-name-asian="標楷體" style:font-size-asian="14pt" style:font-name-complex="Arial" style:font-size-complex="14pt"/>
    </style:style>
    <style:style style:name="T19" style:family="text">
      <style:text-properties style:font-name="Arial" fo:font-size="14pt" style:font-name-asian="標楷體" style:font-size-asian="14pt" style:font-name-complex="Arial" style:font-size-complex="14pt"/>
    </style:style>
    <style:style style:name="T20" style:family="text">
      <style:text-properties style:font-name="Arial" fo:font-size="14pt" style:font-name-asian="Arial" style:font-size-asian="14pt" style:font-name-complex="Arial" style:font-size-complex="14pt"/>
    </style:style>
    <style:style style:name="T21" style:family="text">
      <style:text-properties style:font-name="Arial" fo:font-size="14pt" style:font-name-asian="Arial" style:font-size-asian="14pt" style:font-name-complex="Arial" style:font-size-complex="14pt"/>
    </style:style>
    <style:style style:name="T22" style:family="text">
      <style:text-properties style:font-name="Arial" style:text-underline-style="solid" style:text-underline-width="auto" style:text-underline-color="font-color" style:font-name-asian="Arial" style:font-name-complex="Arial" style:font-size-complex="14pt"/>
    </style:style>
    <style:style style:name="T23" style:family="text">
      <style:text-properties style:font-name="Arial" fo:font-size="9pt" style:font-name-asian="標楷體" style:font-size-asian="9pt" style:font-name-complex="細明體" style:font-size-complex="9pt"/>
    </style:style>
    <style:style style:name="T24" style:family="text">
      <style:text-properties style:font-name="Arial" fo:font-size="9pt" style:font-name-asian="標楷體" style:font-size-asian="9pt" style:font-name-complex="Arial" style:font-size-complex="9pt"/>
    </style:style>
    <style:style style:name="T25" style:family="text">
      <style:text-properties style:font-name="Arial" fo:font-size="9pt" style:font-name-asian="標楷體" style:font-size-asian="9pt" style:font-name-complex="Arial" style:font-size-complex="9pt"/>
    </style:style>
    <style:style style:name="T26" style:family="text">
      <style:text-properties style:font-name="Arial" fo:font-size="9pt" style:font-name-asian="Arial" style:font-size-asian="9pt" style:font-name-complex="Arial" style:font-size-complex="9pt"/>
    </style:style>
    <style:style style:name="T27" style:family="text">
      <style:text-properties style:font-name-asian="標楷體"/>
    </style:style>
    <style:style style:name="T28" style:family="text">
      <style:text-properties style:font-name-asian="Arial"/>
    </style:style>
    <style:style style:name="T29" style:family="text">
      <style:text-properties style:font-name="標楷體" fo:font-size="8pt" fo:letter-spacing="0.035cm" fo:font-weight="bold" style:font-name-asian="標楷體" style:font-size-asian="8pt" style:font-weight-asian="bold" style:font-name-complex="標楷體" style:font-size-complex="8pt"/>
    </style:style>
    <style:style style:name="T30" style:family="text"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T31" style:family="text"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T32" style:family="text">
      <style:text-properties style:font-name="標楷體" fo:font-size="10pt" fo:letter-spacing="-0.028cm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3" style:family="text">
      <style:text-properties style:font-name="標楷體" fo:font-size="10pt" fo:letter-spacing="-0.028cm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4" style:family="text">
      <style:text-properties style:font-name="標楷體" fo:font-size="9pt" style:font-name-asian="標楷體" style:font-size-asian="9pt" style:font-name-complex="標楷體" style:font-size-complex="9pt"/>
    </style:style>
    <style:style style:name="T35" style:family="text">
      <style:text-properties fo:letter-spacing="-0.028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paragraph" svg:x="12.674cm" svg:y="0.192cm" svg:width="4.74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5"><text:span text:style-name="T1">（請加蓋機構關防或公司章</text:span><text:span text:style-name="T3">）</text:span></text:p></table:table-cell></table:table-row></table:table></draw:text-box></draw:frame></text:p>
      <text:p text:style-name="P2"/>
      <text:p text:style-name="P1"><text:span text:style-name="T16">　　　　　　　　　　　　　</text:span><text:span text:style-name="T4">（請填寫機構全銜）</text:span></text:p>
      <text:p text:style-name="P4"/>
      <text:p text:style-name="P3"/>
      <text:p text:style-name="P16"><text:span text:style-name="T17"><text:s text:c="3"/></text:span><text:span text:style-name="T16">　　</text:span><text:span text:style-name="T18">年</text:span><text:span text:style-name="T22"> <text:s text:c="9"/></text:span><text:span text:style-name="T18">半年身心障礙員工薪資表</text:span></text:p>
      <text:p text:style-name="P13"/>
      <text:p text:style-name="P15"><draw:frame draw:style-name="fr2" draw:name="框架2" text:anchor-type="char" svg:x="18.182cm" svg:y="0.533cm" svg:width="1.556cm" svg:height="19.265cm" draw:z-index="3"><draw:text-box><text:p text:style-name="P18">說明：工作地址欄填寫原則</text:p><text:p text:style-name="P17"><text:span text:style-name="T29">一、工作地點固定者，工作地址欄請填工作地點所在地址</text:span></text:p><text:p text:style-name="P17"><text:span text:style-name="T29">二、工作地點不固定者，工作地址欄請填其與　貴單位之主要聯絡及指揮監督據點所在地址</text:span></text:p></draw:text-box></draw:frame></text:p>
      <text:p text:style-name="P22"><draw:frame draw:style-name="fr3" draw:name="框架3" text:anchor-type="paragraph" svg:x="-0.088cm" svg:y="0.004cm" svg:width="18.226cm" draw:z-index="1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8"/><table:table-column table:style-name="表格2.K"/><table:table-row table:style-name="表格2.1"><table:table-cell table:style-name="表格2.A1" office:value-type="string"><text:p text:style-name="P30">員工姓名</text:p></table:table-cell><table:table-cell table:style-name="表格2.B1" table:number-rows-spanned="2" office:value-type="string"><text:p text:style-name="P19"><text:span text:style-name="T6">障礙類別障礙等級</text:span></text:p></table:table-cell><table:table-cell table:style-name="表格2.B1" table:number-rows-spanned="2" table:number-columns-spanned="8" office:value-type="string"><text:p text:style-name="P21"><text:span text:style-name="T18">薪</text:span><text:span text:style-name="T20"> <text:s/></text:span><text:span text:style-name="T18">資</text:span><text:span text:style-name="T20"> <text:s/></text:span><text:span text:style-name="T18">明</text:span><text:span text:style-name="T20"> <text:s/></text:span><text:span text:style-name="T18">細</text:span></text:p></table:table-cell><table:covered-table-cell/><table:covered-table-cell/><table:covered-table-cell/><table:covered-table-cell/><table:covered-table-cell/><table:covered-table-cell/><table:covered-table-cell/><table:table-cell table:style-name="表格2.K1" table:number-rows-spanned="4" office:value-type="string"><text:p text:style-name="P37">備</text:p><text:p text:style-name="P37"/><text:p text:style-name="P37">註</text:p></table:table-cell></table:table-row><table:table-row table:style-name="表格2.1"><table:table-cell table:style-name="表格2.A2" office:value-type="string"><text:p text:style-name="P30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2" office:value-type="string"><text:p text:style-name="P30">加保日期</text:p></table:table-cell><table:table-cell table:style-name="表格2.B2" table:number-rows-spanned="2" office:value-type="string"><text:p text:style-name="P7">有效期限</text:p><text:p text:style-name="P12">(重鑑日期)</text:p></table:table-cell><table:table-cell table:style-name="表格2.B2" table:number-rows-spanned="2" office:value-type="string"><text:p text:style-name="P39">年月</text:p></table:table-cell><table:table-cell table:style-name="表格2.B2" table:number-rows-spanned="2" office:value-type="string"><text:p text:style-name="P39">年月</text:p></table:table-cell><table:table-cell table:style-name="表格2.B2" table:number-rows-spanned="2" office:value-type="string"><text:p text:style-name="P39">年月</text:p></table:table-cell><table:table-cell table:style-name="表格2.B2" table:number-rows-spanned="2" office:value-type="string"><text:p text:style-name="P39">年月</text:p></table:table-cell><table:table-cell table:style-name="表格2.B2" table:number-rows-spanned="2" office:value-type="string"><text:p text:style-name="P39">年月</text:p></table:table-cell><table:table-cell table:style-name="表格2.B2" table:number-rows-spanned="2" office:value-type="string"><text:p text:style-name="P39">年月</text:p></table:table-cell><table:table-cell table:style-name="表格2.B2" table:number-rows-spanned="2" office:value-type="string"><text:p text:style-name="P39">年月</text:p></table:table-cell><table:table-cell table:style-name="表格2.B2" table:number-rows-spanned="2" office:value-type="string"><text:p text:style-name="P39">年月</text:p></table:table-cell><table:covered-table-cell/></table:table-row><table:table-row table:style-name="表格2.1"><table:table-cell table:style-name="表格2.A4" office:value-type="string"><text:p text:style-name="P30">鑑定日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47"><draw:frame draw:style-name="fr3" draw:name="框架4" text:anchor-type="paragraph" svg:x="-0.088cm" svg:y="0.743cm" svg:width="18.226cm" draw:z-index="2"><draw:text-box fo:min-height="0.058cm"><table:table table:name="表格3" table:style-name="表格3"><table:table-column table:style-name="表格3.A"/><table:table-column table:style-name="表格3.B"/><table:table-column table:style-name="表格3.C" table:number-columns-repeated="8"/><table:table-column table:style-name="表格3.K"/><table:table-row table:style-name="表格3.1"><table:table-cell table:style-name="表格3.A1" table:number-rows-spanned="2" office:value-type="string"><text:p text:style-name="P31"/></table:table-cell><table:table-cell table:style-name="表格3.B1" table:number-rows-spanned="3" office:value-type="string"><text:p text:style-name="P42"><text:span text:style-name="T30">類別：</text:span><text:span text:style-name="T9"> <text:s/></text:span><text:span text:style-name="T9"><text:s text:c="3"/></text:span></text:p><text:p text:style-name="P42"><text:span text:style-name="T30">等級：</text:span><text:span text:style-name="T32"> <text:s text:c="2"/></text:span><text:span text:style-name="T32"><text:s/></text:span><text:span text:style-name="T32"><text:s/></text:span></text:p></table:table-cell><table:table-cell table:style-name="表格3.B1" office:value-type="string"><text:p text:style-name="P35"><text:span text:style-name="T12"><text:s text:c="2"/></text:span><text:span text:style-name="T12"><text:s text:c="4"/></text:span><text:span text:style-name="T6">元</text:span></text:p></table:table-cell><table:table-cell table:style-name="表格3.B1" office:value-type="string"><text:p text:style-name="P35"><text:span text:style-name="T12"><text:s text:c="2"/></text:span><text:span text:style-name="T12"><text:s text:c="4"/></text:span><text:span text:style-name="T6">元</text:span></text:p></table:table-cell><table:table-cell table:style-name="表格3.B1" office:value-type="string"><text:p text:style-name="P35"><text:span text:style-name="T12"><text:s text:c="2"/></text:span><text:span text:style-name="T12"><text:s text:c="4"/></text:span><text:span text:style-name="T6">元</text:span></text:p></table:table-cell><table:table-cell table:style-name="表格3.B1" office:value-type="string"><text:p text:style-name="P35"><text:span text:style-name="T12"><text:s text:c="2"/></text:span><text:span text:style-name="T12"><text:s text:c="4"/></text:span><text:span text:style-name="T6">元</text:span></text:p></table:table-cell><table:table-cell table:style-name="表格3.B1" office:value-type="string"><text:p text:style-name="P35"><text:span text:style-name="T12"><text:s text:c="2"/></text:span><text:span text:style-name="T12"><text:s text:c="4"/></text:span><text:span text:style-name="T6">元</text:span></text:p></table:table-cell><table:table-cell table:style-name="表格3.B1" office:value-type="string"><text:p text:style-name="P35"><text:span text:style-name="T12"><text:s text:c="2"/></text:span><text:span text:style-name="T12"><text:s text:c="4"/></text:span><text:span text:style-name="T6">元</text:span></text:p></table:table-cell><table:table-cell table:style-name="表格3.B1" office:value-type="string"><text:p text:style-name="P35"><text:span text:style-name="T12"><text:s text:c="2"/></text:span><text:span text:style-name="T12"><text:s text:c="4"/></text:span><text:span text:style-name="T6">元</text:span></text:p></table:table-cell><table:table-cell table:style-name="表格3.B1" office:value-type="string"><text:p text:style-name="P35"><text:span text:style-name="T12"><text:s text:c="2"/></text:span><text:span text:style-name="T12"><text:s text:c="4"/></text:span><text:span text:style-name="T6">元</text:span></text:p></table:table-cell><table:table-cell table:style-name="表格3.K1" table:number-rows-spanned="5" office:value-type="string"><text:p text:style-name="P38"/></table:table-cell></table:table-row><table:table-row table:style-name="表格3.2"><table:covered-table-cell/><table:covered-table-cell/><table:table-cell table:style-name="表格3.B2" table:number-columns-spanned="8" office:value-type="string"><text:p text:style-name="P28"><text:span text:style-name="T27">職稱：</text:span><text:span text:style-name="T28"> <text:s text:c="30"/></text:span><text:span text:style-name="T27">工作內容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2" office:value-type="string"><text:p text:style-name="P43"/></table:table-cell><table:covered-table-cell/><table:table-cell table:style-name="表格3.B2" table:number-columns-spanned="8" office:value-type="string"><text:p text:style-name="P29"><text:span text:style-name="T27">進用性質：</text:span><text:span text:style-name="T28">□</text:span><text:span text:style-name="T27">全時</text:span><text:span text:style-name="T28"> □</text:span><text:span text:style-name="T27">部分工時</text:span><text:span text:style-name="T28"> <text:s text:c="4"/></text:span><text:span text:style-name="T27">工作時段：</text:span><text:span text:style-name="T28"> <text:s text:c="13"/></text:span><text:span text:style-name="T27">每月工時</text:span><text:span text:style-name="T28"> <text:s text:c="5"/></text:span><text:span text:style-name="T27">小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2" office:value-type="string"><text:p text:style-name="P41">年月日</text:p></table:table-cell><table:table-cell table:style-name="表格3.B2" table:number-rows-spanned="2" office:value-type="string"><text:p text:style-name="P36"><text:span text:style-name="T5"><text:s text:c="5"/></text:span><text:span text:style-name="T12"><text:s/></text:span><text:span text:style-name="T6">年</text:span></text:p><text:p text:style-name="P36"><text:span text:style-name="T5"><text:s text:c="5"/></text:span><text:span text:style-name="T12"><text:s/></text:span><text:span text:style-name="T6">月</text:span></text:p><text:p text:style-name="P26"><text:span text:style-name="T5"><text:s text:c="5"/></text:span><text:span text:style-name="T12"><text:s/></text:span><text:span text:style-name="T6">日</text:span></text:p></table:table-cell><table:table-cell table:style-name="表格3.B2" table:number-columns-spanned="8" office:value-type="string"><text:p text:style-name="P33">工作地址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5" office:value-type="string"><text:p text:style-name="P41">年月日</text:p></table:table-cell><table:covered-table-cell/><table:table-cell table:style-name="表格3.B5" table:number-columns-spanned="8" office:value-type="string"><text:p text:style-name="P33">工作地址連絡電話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6" table:number-rows-spanned="2" office:value-type="string"><text:p text:style-name="P31"/></table:table-cell><table:table-cell table:style-name="表格3.B6" table:number-rows-spanned="3" office:value-type="string"><text:p text:style-name="P42"><text:span text:style-name="T30">類別：</text:span><text:span text:style-name="T9"> <text:s/></text:span><text:span text:style-name="T9"><text:s text:c="3"/></text:span></text:p><text:p text:style-name="P45"><text:span text:style-name="T30">等級：</text:span><text:span text:style-name="T32"> <text:s text:c="2"/></text:span><text:span text:style-name="T32"><text:s/></text:span><text:span text:style-name="T32"><text:s/></text:span></text:p></table:table-cell><table:table-cell table:style-name="表格3.B6" office:value-type="string"><text:p text:style-name="P35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35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35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35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35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35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35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35"><text:span text:style-name="T12"><text:s text:c="2"/></text:span><text:span text:style-name="T12"><text:s text:c="4"/></text:span><text:span text:style-name="T2">元</text:span></text:p></table:table-cell><table:table-cell table:style-name="表格3.K6" table:number-rows-spanned="5" office:value-type="string"><text:p text:style-name="P38"/></table:table-cell></table:table-row><table:table-row table:style-name="表格3.3"><table:covered-table-cell/><table:covered-table-cell/><table:table-cell table:style-name="表格3.B2" table:number-columns-spanned="8" office:value-type="string"><text:p text:style-name="P5"><text:span text:style-name="T27">職稱：</text:span><text:span text:style-name="T28"> <text:s text:c="30"/></text:span><text:span text:style-name="T27">工作內容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8" office:value-type="string"><text:p text:style-name="P31"/></table:table-cell><table:covered-table-cell/><table:table-cell table:style-name="表格3.B2" table:number-columns-spanned="8" office:value-type="string"><text:p text:style-name="P23"><text:span text:style-name="T6">進用性質：</text:span><text:span text:style-name="T12">□</text:span><text:span text:style-name="T6">全時</text:span><text:span text:style-name="T12"> □</text:span><text:span text:style-name="T6">部分工時</text:span><text:span text:style-name="T12"> <text:s text:c="4"/></text:span><text:span text:style-name="T6">工作時段：</text:span><text:span text:style-name="T12"> <text:s text:c="13"/></text:span><text:span text:style-name="T6">每月工時</text:span><text:span text:style-name="T5"> <text:s text:c="5"/></text:span><text:span text:style-name="T6">小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8" office:value-type="string"><text:p text:style-name="P41">年月日</text:p></table:table-cell><table:table-cell table:style-name="表格3.B6" table:number-rows-spanned="2" office:value-type="string"><text:p text:style-name="P36"><text:span text:style-name="T5"><text:s text:c="5"/></text:span><text:span text:style-name="T12"><text:s/></text:span><text:span text:style-name="T6">年</text:span></text:p><text:p text:style-name="P36"><text:span text:style-name="T5"><text:s text:c="5"/></text:span><text:span text:style-name="T12"><text:s/></text:span><text:span text:style-name="T6">月</text:span></text:p><text:p text:style-name="P26"><text:span text:style-name="T5"><text:s text:c="5"/></text:span><text:span text:style-name="T12"><text:s/></text:span><text:span text:style-name="T6">日</text:span></text:p></table:table-cell><table:table-cell table:style-name="表格3.B2" table:number-columns-spanned="8" office:value-type="string"><text:p text:style-name="P10">工作地址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10" office:value-type="string"><text:p text:style-name="P41">年月日</text:p></table:table-cell><table:covered-table-cell/><table:table-cell table:style-name="表格3.B5" table:number-columns-spanned="8" office:value-type="string"><text:p text:style-name="P10">工作地址連絡電話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6" table:number-rows-spanned="2" office:value-type="string"><text:p text:style-name="P31"/></table:table-cell><table:table-cell table:style-name="表格3.B6" table:number-rows-spanned="3" office:value-type="string"><text:p text:style-name="P42"><text:span text:style-name="T30">類別：</text:span><text:span text:style-name="T9"> <text:s/></text:span><text:span text:style-name="T9"><text:s text:c="3"/></text:span></text:p><text:p text:style-name="P45"><text:span text:style-name="T30">等級：</text:span><text:span text:style-name="T32"> <text:s text:c="2"/></text:span><text:span text:style-name="T32"><text:s/></text:span><text:span text:style-name="T32"><text:s/>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K6" table:number-rows-spanned="5" office:value-type="string"><text:p text:style-name="P38"/></table:table-cell></table:table-row><table:table-row table:style-name="表格3.3"><table:covered-table-cell/><table:covered-table-cell/><table:table-cell table:style-name="表格3.B2" table:number-columns-spanned="8" office:value-type="string"><text:p text:style-name="P6"><text:span text:style-name="T27">職稱：</text:span><text:span text:style-name="T28"> <text:s text:c="30"/></text:span><text:span text:style-name="T27">工作內容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8" office:value-type="string"><text:p text:style-name="P31"/></table:table-cell><table:covered-table-cell/><table:table-cell table:style-name="表格3.B2" table:number-columns-spanned="8" office:value-type="string"><text:p text:style-name="P20"><text:span text:style-name="T6">進用性質：</text:span><text:span text:style-name="T12">□</text:span><text:span text:style-name="T6">全時</text:span><text:span text:style-name="T12"> □</text:span><text:span text:style-name="T6">部分工時</text:span><text:span text:style-name="T12"> <text:s text:c="4"/></text:span><text:span text:style-name="T6">工作時段：</text:span><text:span text:style-name="T12"> <text:s text:c="13"/></text:span><text:span text:style-name="T6">每月工時</text:span><text:span text:style-name="T5"> <text:s text:c="5"/></text:span><text:span text:style-name="T6">小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8" office:value-type="string"><text:p text:style-name="P41">年月日</text:p></table:table-cell><table:table-cell table:style-name="表格3.B6" table:number-rows-spanned="2" office:value-type="string"><text:p text:style-name="P36"><text:span text:style-name="T5"><text:s text:c="5"/></text:span><text:span text:style-name="T12"><text:s/></text:span><text:span text:style-name="T6">年</text:span></text:p><text:p text:style-name="P36"><text:span text:style-name="T5"><text:s text:c="5"/></text:span><text:span text:style-name="T12"><text:s/></text:span><text:span text:style-name="T6">月</text:span></text:p><text:p text:style-name="P26"><text:span text:style-name="T5"><text:s text:c="5"/></text:span><text:span text:style-name="T12"><text:s/></text:span><text:span text:style-name="T6">日</text:span></text:p></table:table-cell><table:table-cell table:style-name="表格3.B2" table:number-columns-spanned="8" office:value-type="string"><text:p text:style-name="P9">工作地址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10" office:value-type="string"><text:p text:style-name="P41">年月日</text:p></table:table-cell><table:covered-table-cell/><table:table-cell table:style-name="表格3.B5" table:number-columns-spanned="8" office:value-type="string"><text:p text:style-name="P9">工作地址連絡電話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6" table:number-rows-spanned="2" office:value-type="string"><text:p text:style-name="P31"/></table:table-cell><table:table-cell table:style-name="表格3.B6" table:number-rows-spanned="3" office:value-type="string"><text:p text:style-name="P42"><text:span text:style-name="T30">類別：</text:span><text:span text:style-name="T9"> <text:s/></text:span><text:span text:style-name="T9"><text:s text:c="3"/></text:span></text:p><text:p text:style-name="P45"><text:span text:style-name="T30">等級：</text:span><text:span text:style-name="T32"> <text:s text:c="2"/></text:span><text:span text:style-name="T32"><text:s/></text:span><text:span text:style-name="T32"><text:s/>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K6" table:number-rows-spanned="5" office:value-type="string"><text:p text:style-name="P38"/></table:table-cell></table:table-row><table:table-row table:style-name="表格3.3"><table:covered-table-cell/><table:covered-table-cell/><table:table-cell table:style-name="表格3.B2" table:number-columns-spanned="8" office:value-type="string"><text:p text:style-name="P6"><text:span text:style-name="T27">職稱：</text:span><text:span text:style-name="T28"> <text:s text:c="30"/></text:span><text:span text:style-name="T27">工作內容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8" office:value-type="string"><text:p text:style-name="P31"/></table:table-cell><table:covered-table-cell/><table:table-cell table:style-name="表格3.B2" table:number-columns-spanned="8" office:value-type="string"><text:p text:style-name="P20"><text:span text:style-name="T6">進用性質：</text:span><text:span text:style-name="T12">□</text:span><text:span text:style-name="T6">全時</text:span><text:span text:style-name="T12"> □</text:span><text:span text:style-name="T6">部分工時</text:span><text:span text:style-name="T12"> <text:s text:c="4"/></text:span><text:span text:style-name="T6">工作時段：</text:span><text:span text:style-name="T12"> <text:s text:c="13"/></text:span><text:span text:style-name="T6">每月工時</text:span><text:span text:style-name="T5"> <text:s text:c="5"/></text:span><text:span text:style-name="T6">小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8" office:value-type="string"><text:p text:style-name="P41">年月日</text:p></table:table-cell><table:table-cell table:style-name="表格3.B6" table:number-rows-spanned="2" office:value-type="string"><text:p text:style-name="P36"><text:span text:style-name="T5"><text:s text:c="5"/></text:span><text:span text:style-name="T12"><text:s/></text:span><text:span text:style-name="T6">年</text:span></text:p><text:p text:style-name="P36"><text:span text:style-name="T5"><text:s text:c="5"/></text:span><text:span text:style-name="T12"><text:s/></text:span><text:span text:style-name="T6">月</text:span></text:p><text:p text:style-name="P26"><text:span text:style-name="T5"><text:s text:c="5"/></text:span><text:span text:style-name="T12"><text:s/></text:span><text:span text:style-name="T6">日</text:span></text:p></table:table-cell><table:table-cell table:style-name="表格3.B2" table:number-columns-spanned="8" office:value-type="string"><text:p text:style-name="P9">工作地址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10" office:value-type="string"><text:p text:style-name="P41">年月日</text:p></table:table-cell><table:covered-table-cell/><table:table-cell table:style-name="表格3.B5" table:number-columns-spanned="8" office:value-type="string"><text:p text:style-name="P9">工作地址連絡電話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6" table:number-rows-spanned="2" office:value-type="string"><text:p text:style-name="P31"/></table:table-cell><table:table-cell table:style-name="表格3.B6" table:number-rows-spanned="3" office:value-type="string"><text:p text:style-name="P42"><text:span text:style-name="T30">類別：</text:span><text:span text:style-name="T9"> <text:s/></text:span><text:span text:style-name="T9"><text:s text:c="3"/></text:span></text:p><text:p text:style-name="P45"><text:span text:style-name="T30">等級：</text:span><text:span text:style-name="T32"> <text:s text:c="2"/></text:span><text:span text:style-name="T32"><text:s/></text:span><text:span text:style-name="T32"><text:s/>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B6" office:value-type="string"><text:p text:style-name="P27"><text:span text:style-name="T12"><text:s text:c="2"/></text:span><text:span text:style-name="T12"><text:s text:c="4"/></text:span><text:span text:style-name="T2">元</text:span></text:p></table:table-cell><table:table-cell table:style-name="表格3.K6" table:number-rows-spanned="5" office:value-type="string"><text:p text:style-name="P38"/></table:table-cell></table:table-row><table:table-row table:style-name="表格3.3"><table:covered-table-cell/><table:covered-table-cell/><table:table-cell table:style-name="表格3.B2" table:number-columns-spanned="8" office:value-type="string"><text:p text:style-name="P6"><text:span text:style-name="T27">職稱：</text:span><text:span text:style-name="T28"> <text:s text:c="30"/></text:span><text:span text:style-name="T27">工作內容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8" office:value-type="string"><text:p text:style-name="P31"/></table:table-cell><table:covered-table-cell/><table:table-cell table:style-name="表格3.B2" table:number-columns-spanned="8" office:value-type="string"><text:p text:style-name="P20"><text:span text:style-name="T6">進用性質：</text:span><text:span text:style-name="T12">□</text:span><text:span text:style-name="T6">全時</text:span><text:span text:style-name="T12"> □</text:span><text:span text:style-name="T6">部分工時</text:span><text:span text:style-name="T12"> <text:s text:c="4"/></text:span><text:span text:style-name="T6">工作時段：</text:span><text:span text:style-name="T12"> <text:s text:c="13"/></text:span><text:span text:style-name="T6">每月工時</text:span><text:span text:style-name="T5"> <text:s text:c="5"/></text:span><text:span text:style-name="T6">小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8" office:value-type="string"><text:p text:style-name="P41">年月日</text:p></table:table-cell><table:table-cell table:style-name="表格3.B6" table:number-rows-spanned="2" office:value-type="string"><text:p text:style-name="P36"><text:span text:style-name="T5"><text:s text:c="5"/></text:span><text:span text:style-name="T12"><text:s/></text:span><text:span text:style-name="T6">年</text:span></text:p><text:p text:style-name="P36"><text:span text:style-name="T5"><text:s text:c="5"/></text:span><text:span text:style-name="T12"><text:s/></text:span><text:span text:style-name="T6">月</text:span></text:p><text:p text:style-name="P26"><text:span text:style-name="T5"><text:s text:c="5"/></text:span><text:span text:style-name="T12"><text:s/></text:span><text:span text:style-name="T6">日</text:span></text:p></table:table-cell><table:table-cell table:style-name="表格3.B2" table:number-columns-spanned="8" office:value-type="string"><text:p text:style-name="P9">工作地址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10" office:value-type="string"><text:p text:style-name="P41">年月日</text:p></table:table-cell><table:covered-table-cell/><table:table-cell table:style-name="表格3.B5" table:number-columns-spanned="8" office:value-type="string"><text:p text:style-name="P9">工作地址連絡電話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26"><table:table-cell table:style-name="表格3.A26" table:number-columns-spanned="11" office:value-type="string"><text:p text:style-name="P24"><text:span text:style-name="T6">以上資料如有虛偽不實，願意接受勞動力重建運用處處分，涉及刑事責任者並移送司法機關偵辦，特此切結。</text:span></text:p><text:p text:style-name="P11"/><text:p text:style-name="P24"><text:span text:style-name="T8">負責人簽章：　　　　　　　　　　　　　</text:span><text:span text:style-name="T14"> <text:s text:c="7"/></text:span><text:span text:style-name="T8">填表人簽章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23">備註：</text:span><text:span text:style-name="T24">1、本表配合「臺北市超額進用、非義務機構進用身心障礙者獎勵金」申請表使用，不敷填寫時請自行影印。</text:span></text:p>
      <text:p text:style-name="P49"><text:span text:style-name="T26"><text:s text:c="6"/></text:span><text:span text:style-name="T24">2、進用部分工時請填8個月薪資明細(例如申請上半年1、2、3、4、5、6月獎勵金請填11、12、1、2、3、4、5、6月薪資明細，申請下半年7、8、9、10、11、12月獎勵金請填</text:span><text:span text:style-name="T24">5</text:span><text:span text:style-name="T24">、6、7、8、9、10、11、12月薪資明細，依此類推</text:span><text:span text:style-name="T24">)</text:span><text:span text:style-name="T24">。</text:span></text:p>
      <text:p text:style-name="P49"><text:span text:style-name="T26"><text:s text:c="6"/></text:span><text:span text:style-name="T34">3、本表務請據實填寫，如有虛偽不實，除撤銷原核准之獎勵金並追回全部之獎助款，並停止受理獎助申請１至３年，涉及刑事責任者，移送司法機關偵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917cm" fo:text-indent="-1.27cm" fo:margin-left="1.588cm"/>
        </style:list-level-properties>
      </text:list-level-style-number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071cm"/>
    </style:style>
    <style:page-layout style:name="Mpm1">
      <style:page-layout-properties fo:page-width="21.001cm" fo:page-height="29.7cm" style:num-format="1" style:print-orientation="portrait" fo:margin-top="0.42cm" fo:margin-bottom="1.1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請加蓋機構關防或公司章）</dc:title>
    <meta:initial-creator>盈甄</meta:initial-creator>
    <meta:creation-date>2019-12-13T11:26:00</meta:creation-date>
    <dc:creator>陳瑞珠</dc:creator>
    <dc:date>2019-12-26T10:41:00</dc:date>
    <meta:print-date>2019-12-20T11:12:00</meta:print-date>
    <meta:editing-cycles>16</meta:editing-cycles>
    <meta:editing-duration>PT1H34M</meta:editing-duration>
    <meta:document-statistic meta:table-count="3" meta:image-count="0" meta:object-count="0" meta:page-count="1" meta:paragraph-count="124" meta:word-count="804" meta:character-count="1545" meta:non-whitespace-character-count="812"/>
    <meta:generator>LibreOffice/5.2.3.3$Windows_x86 LibreOffice_project/d54a8868f08a7b39642414cf2c8ef2f228f780cf</meta:generator>
  </office:meta>
</office:document-meta>
</file>