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勞動力重建運用處檔案應用申請作業流程圖</text:p>
      <text:p text:style-name="P2"><text:span text:style-name="T3"><draw:frame draw:style-name="a0" draw:name="圖片 1" text:anchor-type="as-char" svg:x="0in" svg:y="0in" svg:width="5.88542in" svg:height="8.072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動檢查處檔案應用申請作業流程</dc:title>
    <dc:description/>
    <dc:subject/>
    <meta:initial-creator>chaindar</meta:initial-creator>
    <dc:creator>邱豊軒</dc:creator>
    <meta:creation-date>2021-05-17T05:33:00Z</meta:creation-date>
    <dc:date>2021-05-17T05:34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